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FBC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style:font-name="Times New Roman1"/>
    </style:style>
    <style:style style:name="T12" style:family="text">
      <style:text-properties fo:font-variant="normal" fo:text-transform="none" fo:color="#000000"/>
    </style:style>
    <style:style style:name="T13" style:family="text">
      <style:text-properties fo:font-variant="normal" fo:text-transform="none" fo:color="#000000" fo:language="ru" fo:country="RU"/>
    </style:style>
    <style:style style:name="T14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ad8bbf-c8e9-4b01-bbb2-735b83dc9e73" text:name="BossProviderVariable"/>
      </text:user-field-decls>
      <text:p text:style-name="P24"/>
      <text:p text:style-name="P21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</text:span><text:span text:style-name="T5">и </text:span><text:span text:style-name="T2">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05.07.2016 № 20-4-4014937-с,<text:line-break/>и приняла решение об отказе в согласовании предельных отпускных цен, представленных на перерегистрацию, «Мерк Сантэ с.а.с.» (Франция); пр., перв. уп. - «Мерк Сантэ с.а.с.» (Франция); втор. уп., вып. к. - ООО «Нанолек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10">:</text:span></text:p>
      <text:p text:style-name="P6"><text:tab/>1. Глюкофаж Лонг (МНН — Метформин), таблетки пролонгированного действия, 500 мг, 15 шт., - блистеры (4) — пачки картонные, в размере 356,28 руб.</text:p>
      <text:p text:style-name="P12"><text:tab/>2. Глюкофаж Лонг (МНН — Метформин), таблетки пролонгированного действия, 750 мг, 15 шт., - блистеры (4) — пачки картонные, в размере 435,78 руб.</text:p>
      <text:p text:style-name="P12"><text:tab/>3. Глюкофаж (МНН — Метформин), таблетки покрытые пленочной оболочкой, 500 мг, 20 шт., - блистеры (3) — пачки картонные, в размере 131,02 руб.</text:p>
      <text:p text:style-name="P12"><text:tab/>4. Глюкофаж (МНН — Метформин), таблетки покрытые пленочной оболочкой, 500 мг, 15 шт., - блистеры (4) — пачки картонные, в размере 131,02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9"><text:span text:style-name="T3"><text:tab/>При проведении экономического анализа ФАС России выявлено, что рост </text:span><text:span text:style-name="T3">курса национальной валюты (евро) государства-производителя лекарственных препаратов к рублю за период со дня государственной регистрации (последней перерегистрации) предельных отпускных цен производителя на лекарственные препараты (позиции №№ 1,2) до даты подачи документов на ее очередную перерегистрацию </text:span><text:span text:style-name="T4">не</text:span><text:span text:style-name="T3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/text:span><text:span text:style-name="T7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7">утвержденной постановлением Правительства Российской Федерации от 15.09.2015 № 979 (далее — Методика).</text:span></text:p>
      <text:p text:style-name="P13"><text:span text:style-name="T3"><text:tab/></text:span><text:span text:style-name="T8">Также ФАС России в ходе экономического анализа проведена проверка </text:span><text:soft-page-break/><text:span text:style-name="T8">зарегистрированных цен на лекарственный препарат (позиция № 3)</text:span><text:span text:style-name="T9"> </text:span><text:span text:style-name="T8">в странах в соответствии с приложением № 4 к Методике.</text:span></text:p>
      <text:p text:style-name="P11"><text:span text:style-name="T12"><text:tab/>На основании </text:span><text:span text:style-name="T13">официального интернет-источника установлено, что на лекарственный препарат (позиция № 3) зарегистрирована</text:span><text:span text:style-name="T12"> отпускная цена </text:span><text:span text:style-name="T15">производителя (без учета производственных площадок, участвующих в процессе производства) </text:span><text:span text:style-name="T14">в Бельгии значительно ниже заявленной на перерегистрацию предельной отпускной цены на указанный лекарственный препарат, что противоречит подпункту «в» пункта 23 Методики.</text:span></text:p>
      <text:p text:style-name="P11"><text:span text:style-name="T1"><text:tab/></text:span><text:span text:style-name="T12">Кроме того, ФАС России установлено отсутствие ввоза (отпуска) лекарственного препарата (позиция № 4) за период со дня государственной регистрации (последней перерегистрации) предельной отпускной цены, что противоречит пункту 23 Методики.</text:span></text:p>
      <text:p text:style-name="P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3"/>
      <text:p text:style-name="P23"/>
      <text:p text:style-name="P23"/>
      <text:p text:style-name="P22">А.Б. Кашеваров</text:p>
      <text:p text:style-name="P10"/>
      <text:p text:style-name="P10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FBC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8217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2179(3) </text:p></draw:text-box></draw:frame><draw:frame draw:style-name="Mfr2" draw:name="SpdBarcode" text:anchor-type="paragraph" svg:x="0cm" svg:width="3.6cm" svg:height="0.78cm" draw:z-index="3"><draw:image xlink:href="Pictures/10000201000000780000001A4D1FBC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5:07:51.28</meta:creation-date>
    <meta:generator>OpenOffice.org/3.4.1$Win32 OpenOffice.org_project/341m1$Build-9593</meta:generator>
    <meta:editing-duration>P0D</meta:editing-duration>
    <meta:editing-cycles>1</meta:editing-cycles>
    <dc:date>2016-08-10T15:25:19.55</dc:date>
    <meta:document-statistic meta:table-count="0" meta:image-count="1" meta:object-count="0" meta:page-count="2" meta:paragraph-count="20" meta:word-count="485" meta:character-count="3904"/>
    <meta:user-defined meta:name="Поле 1"/>
    <meta:user-defined meta:name="Поле 2"/>
    <meta:user-defined meta:name="Поле 3"/>
    <meta:user-defined meta:name="Поле 4"/>
  </office:meta>
</office:document-meta>
</file>