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DB81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 style:master-page-name="First_20_Page">
      <style:paragraph-properties style:page-number="auto"/>
      <style:text-properties fo:font-size="14pt"/>
    </style:style>
    <style:style style:name="P2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9.502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font-size="10pt"/>
    </style:style>
    <style:style style:name="T12" style:family="text">
      <style:text-properties fo:font-size="10pt" fo:language="en" fo:country="US"/>
    </style:style>
    <style:style style:name="T1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181973848" text:id="ct1181973848">
          <text:deletion>
            <office:change-info>
              <dc:creator>&lt;анонимный&gt;</dc:creator>
              <dc:date>2016-08-10T15:2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1181973536" text:id="ct1181973536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1">5</text:span></text:p>
          </text:deletion>
        </text:changed-region>
        <text:changed-region xml:id="ct1182004632" text:id="ct1182004632">
          <text:insertion>
            <office:change-info>
              <dc:creator>&lt;анонимный&gt;</dc:creator>
              <dc:date>2016-08-09T10:11:00</dc:date>
            </office:change-info>
          </text:insertion>
        </text:changed-region>
        <text:changed-region xml:id="ct1182013576" text:id="ct1182013576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8394</text:span></text:p>
          </text:deletion>
        </text:changed-region>
        <text:changed-region xml:id="ct1181970936" text:id="ct1181970936">
          <text:insertion>
            <office:change-info>
              <dc:creator>&lt;анонимный&gt;</dc:creator>
              <dc:date>2016-08-09T10:11:00</dc:date>
            </office:change-info>
          </text:insertion>
        </text:changed-region>
        <text:changed-region xml:id="ct1181994752" text:id="ct1181994752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1181981544" text:id="ct1181981544">
          <text:insertion>
            <office:change-info>
              <dc:creator>&lt;анонимный&gt;</dc:creator>
              <dc:date>2016-08-09T10:12:00</dc:date>
            </office:change-info>
          </text:insertion>
        </text:changed-region>
        <text:changed-region xml:id="ct1181967400" text:id="ct1181967400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181982272" text:id="ct1181982272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1181979568" text:id="ct118197956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181991944" text:id="ct1181991944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1181999744" text:id="ct1181999744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181999224" text:id="ct1181999224">
          <text:deletion>
            <office:change-info>
              <dc:creator>&lt;анонимный&gt;</dc:creator>
              <dc:date>2016-08-09T10:12:00</dc:date>
            </office:change-info>
            <text:p text:style-name="P9"><text:span text:style-name="T3"/></text:p>
            <text:p text:style-name="P9"><text:span text:style-name="T3"/></text:p>
          </text:deletion>
        </text:changed-region>
        <text:changed-region xml:id="ct1181988824" text:id="ct1181988824">
          <text:deletion>
            <office:change-info>
              <dc:creator>&lt;анонимный&gt;</dc:creator>
              <dc:date>2016-08-10T15:28:00</dc:date>
            </office:change-info>
            <text:p text:style-name="P9"><text:span text:style-name="T3">Е.С. Лапшина, </text:span><text:span text:style-name="T4">8 (499) 755-23-23 </text:span><text:span text:style-name="T5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0db96b-1657-4d04-ae1e-e20c5a5c6540" text:name="BossProviderVariable"/>
      </text:user-field-decls>
      <text:p text:style-name="P29"><text:change text:change-id="ct1181973848"/></text:p>
      <text:p text:style-name="P14">РЕШЕНИЕ</text:p>
      <text:p text:style-name="P14">о согласовании <text:span text:style-name="T6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6"><text:span text:style-name="T6"><text:tab/>В соответствии с пунктом 8 и подпунктом «б» пункта 19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6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1">2</text:span><text:change text:change-id="ct1181973536"/><text:change-start text:change-id="ct1182004632"/><text:span text:style-name="T1">6</text:span><text:change-end text:change-id="ct1182004632"/><text:span text:style-name="T2">.07.2016</text:span><text:span text:style-name="T8"> № 20-4-4</text:span><text:span text:style-name="T10">0</text:span><text:span text:style-name="T2">1</text:span><text:change text:change-id="ct1182013576"/><text:change-start text:change-id="ct1181970936"/><text:span text:style-name="T2">8467</text:span><text:change-end text:change-id="ct1181970936"/><text:span text:style-name="T8">-с, и приняла решение согласовать предельную отпускную цену, заявленную на перерегистрацию ОАО «Биосинтез» (Россия), на следующий лекарственный препарат, включенн</text:span><text:span text:style-name="T2">ый</text:span><text:span text:style-name="T8"> в перечень жизненно необходимых и важнейших лекарственных препаратов:</text:span></text:p>
      <text:p text:style-name="P7"><text:tab/><text:change text:change-id="ct1181994752"/><text:change-start text:change-id="ct1181981544"/>Диклофенак (МНН — Диклофенак), раствор для внутримышечного введения, 75 мг/3 мл, 3 мл - ампулы (5) — упаковки ячейковые контурные (2) - пачки картонн<text:change-end text:change-id="ct1181981544"/><text:change-start text:change-id="ct1181967400"/>ые<text:change-end text:change-id="ct1181967400"/>, в размере <text:change text:change-id="ct1181982272"/><text:change-start text:change-id="ct1181979568"/>25,77<text:change-end text:change-id="ct1181979568"/> руб.</text:p>
      <text:p text:style-name="P8"><text:tab/><text:change text:change-id="ct1181991944"/><text:tab/></text:p>
      <text:p text:style-name="P8"><text:tab/></text:p>
      <text:p text:style-name="P8"/>
      <text:p text:style-name="P18">А.Б. Кашеваров</text:p>
      <text:p text:style-name="P19"><text:change-start text:change-id="ct1181999744"/></text:p>
      <text:p text:style-name="P9"><text:change-end text:change-id="ct1181999744"/><text:change text:change-id="ct1181999224"/><text:change text:change-id="ct1181988824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DB81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182017736" text:id="ct1182017736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182017736"/>2016-81559(3) <text:change-end text:change-id="ct118201773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81994336" text:id="ct1181994336">
            <text:insertion>
              <office:change-info>
                <dc:creator>&lt;анонимный&gt;</dc:creator>
                <dc:date>2016-08-09T18:5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1181994336"/>Идентификатор<text:change-end text:change-id="ct1181994336"/></text:p></draw:text-box></draw:frame><draw:frame draw:style-name="Mfr2" draw:name="SpdBarcode" text:anchor-type="paragraph" svg:x="0cm" svg:width="3.6cm" svg:height="0.78cm" draw:z-index="1"><draw:image xlink:href="Pictures/10000201000000780000001A55DB81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0:17:25.79</meta:creation-date>
    <meta:generator>OpenOffice.org/3.4.1$Win32 OpenOffice.org_project/341m1$Build-9593</meta:generator>
    <meta:editing-duration>PT43S</meta:editing-duration>
    <meta:editing-cycles>2</meta:editing-cycles>
    <dc:date>2016-08-10T15:28:16.46</dc:date>
    <meta:document-statistic meta:table-count="0" meta:image-count="1" meta:object-count="0" meta:page-count="1" meta:paragraph-count="21" meta:word-count="176" meta:character-count="1431"/>
    <meta:user-defined meta:name="Поле 1"/>
    <meta:user-defined meta:name="Поле 2"/>
    <meta:user-defined meta:name="Поле 3"/>
    <meta:user-defined meta:name="Поле 4"/>
  </office:meta>
</office:document-meta>
</file>