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C780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color="#000000"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2" style:family="paragraph" style:parent-style-name="Text_20_body" style:master-page-name="First_20_Page">
      <style:paragraph-properties style:page-number="auto"/>
      <style:text-properties fo:color="#000000"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indent="0cm" style:auto-text-indent="false"/>
    </style:style>
    <style:style style:name="P28" style:family="paragraph" style:parent-style-name="Text_20_body">
      <style:text-properties fo:color="#000000" fo:font-size="14pt"/>
    </style:style>
    <style:style style:name="P2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1" style:family="paragraph" style:parent-style-name="Text_20_body">
      <style:paragraph-properties fo:margin-left="9.502cm" fo:margin-right="0cm" fo:text-indent="0cm" style:auto-text-indent="false"/>
    </style:style>
    <style:style style:name="P32" style:family="paragraph" style:parent-style-name="Text_20_body" style:master-page-name="First_20_Page">
      <style:paragraph-properties style:page-number="auto"/>
      <style:text-properties fo:color="#000000" fo:font-size="14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size="10pt"/>
    </style:style>
    <style:style style:name="T4" style:family="text">
      <style:text-properties fo:font-size="10pt" fo:language="en" fo:country="US"/>
    </style:style>
    <style:style style:name="T5" style:family="text">
      <style:text-properties fo:font-size="10pt"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language="en" fo:country="US"/>
    </style:style>
    <style:style style:name="T11" style:family="text">
      <style:text-properties fo:font-size="10pt"/>
    </style:style>
    <style:style style:name="T12" style:family="text">
      <style:text-properties fo:font-size="10pt" fo:language="en" fo:country="US"/>
    </style:style>
    <style:style style:name="T13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182002136" text:id="ct1182002136">
          <text:deletion>
            <office:change-info>
              <dc:creator>&lt;анонимный&gt;</dc:creator>
              <dc:date>2016-08-09T18:39:00</dc:date>
            </office:change-info>
            <text:p text:style-name="P1">,</text:p>
          </text:deletion>
        </text:changed-region>
        <text:changed-region xml:id="ct1181989032" text:id="ct1181989032">
          <text:deletion>
            <office:change-info>
              <dc:creator>&lt;анонимный&gt;</dc:creator>
              <dc:date>2016-08-10T15:3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1181990176" text:id="ct1181990176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1">5</text:span></text:p>
          </text:deletion>
        </text:changed-region>
        <text:changed-region xml:id="ct1182004528" text:id="ct1182004528">
          <text:insertion>
            <office:change-info>
              <dc:creator>&lt;анонимный&gt;</dc:creator>
              <dc:date>2016-08-09T10:11:00</dc:date>
            </office:change-info>
          </text:insertion>
        </text:changed-region>
        <text:changed-region xml:id="ct1182007232" text:id="ct118200723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8394</text:span></text:p>
          </text:deletion>
        </text:changed-region>
        <text:changed-region xml:id="ct1182022520" text:id="ct1182022520">
          <text:insertion>
            <office:change-info>
              <dc:creator>&lt;анонимный&gt;</dc:creator>
              <dc:date>2016-08-09T10:11:00</dc:date>
            </office:change-info>
          </text:insertion>
        </text:changed-region>
        <text:changed-region xml:id="ct1182005360" text:id="ct1182005360">
          <text:insertion>
            <office:change-info>
              <dc:creator>&lt;анонимный&gt;</dc:creator>
              <dc:date>2016-08-09T10:57:00</dc:date>
            </office:change-info>
          </text:insertion>
        </text:changed-region>
        <text:changed-region xml:id="ct1181979672" text:id="ct1181979672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1182002344" text:id="ct1182002344">
          <text:insertion>
            <office:change-info>
              <dc:creator>&lt;анонимный&gt;</dc:creator>
              <dc:date>2016-08-09T10:57:00</dc:date>
            </office:change-info>
          </text:insertion>
        </text:changed-region>
        <text:changed-region xml:id="ct1181993712" text:id="ct1181993712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1182003176" text:id="ct1182003176">
          <text:insertion>
            <office:change-info>
              <dc:creator>&lt;анонимный&gt;</dc:creator>
              <dc:date>2016-08-09T10:58:00</dc:date>
            </office:change-info>
          </text:insertion>
        </text:changed-region>
        <text:changed-region xml:id="ct1181984976" text:id="ct1181984976">
          <text:deletion>
            <office:change-info>
              <dc:creator>&lt;анонимный&gt;</dc:creator>
              <dc:date>2016-08-09T10:13:00</dc:date>
            </office:change-info>
            <text:p text:style-name="P9"/>
            <text:p text:style-name="P9"/>
          </text:deletion>
        </text:changed-region>
        <text:changed-region xml:id="ct1181958456" text:id="ct1181958456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1181969896" text:id="ct1181969896">
          <text:insertion>
            <office:change-info>
              <dc:creator>&lt;анонимный&gt;</dc:creator>
              <dc:date>2016-08-09T11:04:00</dc:date>
            </office:change-info>
          </text:insertion>
        </text:changed-region>
        <text:changed-region xml:id="ct1181966464" text:id="ct1181966464">
          <text:deletion>
            <office:change-info>
              <dc:creator>&lt;анонимный&gt;</dc:creator>
              <dc:date>2016-08-09T10:12:00</dc:date>
            </office:change-info>
            <text:p text:style-name="P10"><text:span text:style-name="T3"/></text:p>
            <text:p text:style-name="P10"><text:span text:style-name="T3"/></text:p>
          </text:deletion>
        </text:changed-region>
        <text:changed-region xml:id="ct1182013472" text:id="ct1182013472">
          <text:deletion>
            <office:change-info>
              <dc:creator>&lt;анонимный&gt;</dc:creator>
              <dc:date>2016-08-10T15:33:00</dc:date>
            </office:change-info>
            <text:p text:style-name="P10"><text:span text:style-name="T3">Е.С. Лапшина, </text:span><text:span text:style-name="T4">8 (499) 755-23-23 </text:span><text:span text:style-name="T5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f34625-5da6-4aab-943a-47f4f89652ad" text:name="BossProviderVariable"/>
      </text:user-field-decls>
      <text:p text:style-name="P1"><text:change text:change-id="ct1182002136"/><text:change text:change-id="ct1181989032"/></text:p>
      <text:p text:style-name="P15">РЕШЕНИЕ</text:p>
      <text:p text:style-name="P15">о согласовании <text:span text:style-name="T6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7"><text:span text:style-name="T6"><text:tab/>В соответствии с пунктом 8 и подпунктом «б» пункта 19 Правил </text:span><text:span text:style-name="T8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6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1">2</text:span><text:change text:change-id="ct1181990176"/><text:change-start text:change-id="ct1182004528"/><text:span text:style-name="T1">6</text:span><text:change-end text:change-id="ct1182004528"/><text:span text:style-name="T2">.07.2016</text:span><text:span text:style-name="T8"> № 20-4-4</text:span><text:span text:style-name="T10">0</text:span><text:span text:style-name="T2">1</text:span><text:change text:change-id="ct1182007232"/><text:change-start text:change-id="ct1182022520"/><text:span text:style-name="T2">846</text:span><text:change-end text:change-id="ct1182022520"/><text:change-start text:change-id="ct1182005360"/><text:span text:style-name="T2">6</text:span><text:change-end text:change-id="ct1182005360"/><text:span text:style-name="T8">-с, и приняла решение согласовать предельную отпускную цену, заявленную на перерегистрацию ОАО «Биосинтез» (Россия), на следующий лекарственный препарат, включенн</text:span><text:span text:style-name="T2">ый</text:span><text:span text:style-name="T8"> в перечень жизненно необходимых и важнейших лекарственных препаратов:</text:span></text:p>
      <text:p text:style-name="P8"><text:tab/><text:change text:change-id="ct1181979672"/><text:change-start text:change-id="ct1182002344"/>Димедрол (МНН — Дифенгидрамин), раствор для внутривенного и внутримышечного введения 10 мг/мл, 1 мл - ампулы (5) — упаковки ячейковые контурные (2) - пачка картонная<text:change-end text:change-id="ct1182002344"/>, в размере <text:change text:change-id="ct1181993712"/><text:change-start text:change-id="ct1182003176"/>18,21<text:change-end text:change-id="ct1182003176"/> руб.</text:p>
      <text:p text:style-name="P9"><text:tab/><text:change text:change-id="ct1181984976"/><text:tab/></text:p>
      <text:p text:style-name="P9"><text:tab/></text:p>
      <text:p text:style-name="P9"/>
      <text:p text:style-name="P19">А.Б. Кашеваров</text:p>
      <text:p text:style-name="P20"><text:change-start text:change-id="ct1181958456"/></text:p>
      <text:p text:style-name="P21"><text:change-end text:change-id="ct1181958456"/><text:change-start text:change-id="ct1181969896"/></text:p>
      <text:p text:style-name="P10"><text:change-end text:change-id="ct1181969896"/><text:change text:change-id="ct1181966464"/><text:change text:change-id="ct1182013472"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C780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1182011288" text:id="ct1182011288">
            <text:insertion>
              <office:change-info>
                <dc:creator>&lt;анонимный&gt;</dc:creator>
                <dc:date>2016-08-08T15:0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1182011288"/>2016-81559(3) <text:change-end text:change-id="ct118201128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181977280" text:id="ct1181977280">
            <text:insertion>
              <office:change-info>
                <dc:creator>&lt;анонимный&gt;</dc:creator>
                <dc:date>2016-08-09T18:3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1181977280"/>Идентификатор<text:change-end text:change-id="ct1181977280"/></text:p></draw:text-box></draw:frame><draw:frame draw:style-name="Mfr2" draw:name="SpdBarcode" text:anchor-type="paragraph" svg:x="0cm" svg:width="3.6cm" svg:height="0.78cm" draw:z-index="1"><draw:image xlink:href="Pictures/10000201000000780000001AE5C780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1:02:16.61</meta:creation-date>
    <meta:generator>OpenOffice.org/3.4.1$Win32 OpenOffice.org_project/341m1$Build-9593</meta:generator>
    <meta:editing-duration>P0D</meta:editing-duration>
    <meta:editing-cycles>1</meta:editing-cycles>
    <dc:date>2016-08-10T15:33:59.77</dc:date>
    <meta:document-statistic meta:table-count="0" meta:image-count="1" meta:object-count="0" meta:page-count="1" meta:paragraph-count="22" meta:word-count="178" meta:character-count="1446"/>
    <meta:user-defined meta:name="Поле 1"/>
    <meta:user-defined meta:name="Поле 2"/>
    <meta:user-defined meta:name="Поле 3"/>
    <meta:user-defined meta:name="Поле 4"/>
  </office:meta>
</office:document-meta>
</file>