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464A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 style:master-page-name="First_20_Page">
      <style:paragraph-properties style:page-number="auto"/>
      <style:text-properties fo:font-size="14pt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9.502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81108096" text:id="ct381108096">
          <text:deletion>
            <office:change-info>
              <dc:creator>&lt;анонимный&gt;</dc:creator>
              <dc:date>2016-08-10T15:33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95911528" text:id="ct95911528">
          <text:deletion>
            <office:change-info>
              <dc:creator>&lt;анонимный&gt;</dc:creator>
              <dc:date>2016-08-08T14:36:00</dc:date>
            </office:change-info>
            <text:p text:style-name="P7"><text:span text:style-name="T1">,</text:span></text:p>
          </text:deletion>
        </text:changed-region>
        <text:changed-region xml:id="ct95911320" text:id="ct95911320">
          <text:insertion>
            <office:change-info>
              <dc:creator>&lt;анонимный&gt;</dc:creator>
              <dc:date>2016-08-08T14:36:00</dc:date>
            </office:change-info>
          </text:insertion>
        </text:changed-region>
        <text:changed-region xml:id="ct95911632" text:id="ct95911632">
          <text:deletion>
            <office:change-info>
              <dc:creator>&lt;анонимный&gt;</dc:creator>
              <dc:date>2016-08-08T14:36:00</dc:date>
            </office:change-info>
            <text:p text:style-name="P8"><text:span text:style-name="T2"><text:s/></text:span></text:p>
          </text:deletion>
        </text:changed-region>
        <text:changed-region xml:id="ct95911736" text:id="ct95911736">
          <text:insertion>
            <office:change-info>
              <dc:creator>&lt;анонимный&gt;</dc:creator>
              <dc:date>2016-08-08T14:37:00</dc:date>
            </office:change-info>
          </text:insertion>
        </text:changed-region>
        <text:changed-region xml:id="ct379367400" text:id="ct379367400">
          <text:deletion>
            <office:change-info>
              <dc:creator>&lt;анонимный&gt;</dc:creator>
              <dc:date>2016-08-08T14:36:00</dc:date>
            </office:change-info>
            <text:p text:style-name="P8"><text:span text:style-name="T2"><text:s/></text:span></text:p>
          </text:deletion>
        </text:changed-region>
        <text:changed-region xml:id="ct379367504" text:id="ct379367504">
          <text:insertion>
            <office:change-info>
              <dc:creator>&lt;анонимный&gt;</dc:creator>
              <dc:date>2016-08-08T14:37:00</dc:date>
            </office:change-info>
          </text:insertion>
        </text:changed-region>
        <text:changed-region xml:id="ct379367608" text:id="ct379367608">
          <text:deletion>
            <office:change-info>
              <dc:creator>&lt;анонимный&gt;</dc:creator>
              <dc:date>2016-08-08T14:36:00</dc:date>
            </office:change-info>
            <text:p text:style-name="P8"><text:span text:style-name="T2"><text:s/></text:span></text:p>
          </text:deletion>
        </text:changed-region>
        <text:changed-region xml:id="ct381108304" text:id="ct381108304">
          <text:deletion>
            <office:change-info>
              <dc:creator>&lt;анонимный&gt;</dc:creator>
              <dc:date>2016-08-10T15:33:00</dc:date>
            </office:change-info>
            <text:p text:style-name="P9"/>
            <text:p text:style-name="P10">А.С. Молочникова, </text:p>
            <text:p text:style-name="P10">8 (499) 755-23-23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5c32b-f7ee-4b9c-a77a-9a821c807130" text:name="BossProviderVariable"/>
      </text:user-field-decls>
      <text:p text:style-name="P29"><text:change text:change-id="ct381108096"/>РЕШЕНИЕ</text:p>
      <text:p text:style-name="P15">о согласовании <text:span text:style-name="T5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7"><text:span text:style-name="T5"><text:tab/>В соответствии с пунктом 8 и подпунктом «в» пункта 19</text:span><text:span text:style-name="T6">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01<text:span text:style-name="T1">.08.2016</text:span> № 20-4-4<text:span text:style-name="T7">017268</text:span>-с, и приняла решение согласова<text:span text:style-name="T1">ть</text:span> предельные отпускные цены, <text:span text:style-name="T5">заявленные на перерегистрацию, З</text:span>АО <text:span text:style-name="T7">«</text:span><text:span text:style-name="T1">Канонфарма продакшн</text:span><text:span text:style-name="T7">» </text:span><text:s/>(Россия) <text:span text:style-name="T1">(все стадии)</text:span><text:change text:change-id="ct95911528"/> <text:s/><text:span text:style-name="T5">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span text:style-name="T2"><text:tab/>1. Аторвастатин (МНН — Аторвастатин), таблетки</text:span><text:change-start text:change-id="ct95911320"/><text:span text:style-name="T2">,</text:span><text:change-end text:change-id="ct95911320"/><text:span text:style-name="T2"> покрытые пленочной оболочкой 10 мг, 10 шт. - упаковки ячейковые контурные (3) — пачки картонные</text:span><text:change text:change-id="ct95911632"/><text:span text:style-name="T5">, в размере <text:s text:c="5"/>257,49 руб.</text:span></text:p>
      <text:p text:style-name="P8"><text:span text:style-name="T5"><text:tab/>2. </text:span><text:span text:style-name="T2">Аторвастатин (МНН — Аторвастатин), таблетки</text:span><text:change-start text:change-id="ct95911736"/><text:span text:style-name="T2">,</text:span><text:change-end text:change-id="ct95911736"/><text:span text:style-name="T2"> покрытые пленочной оболочкой 40 мг, 10 шт. - упаковки ячейковые контурные (3) — пачки картонные</text:span><text:change text:change-id="ct379367400"/><text:span text:style-name="T5">, в размере <text:s text:c="6"/>650,58 руб.</text:span></text:p>
      <text:p text:style-name="P8"><text:span text:style-name="T5"><text:tab/>3. </text:span><text:span text:style-name="T2">Аторвастатин (МНН — Аторвастатин), таблетки</text:span><text:change-start text:change-id="ct379367504"/><text:span text:style-name="T2">,</text:span><text:change-end text:change-id="ct379367504"/><text:span text:style-name="T2"> покрытые пленочной оболочкой 20 мг, 10 шт. - упаковки ячейковые контурные (3) — пачки картонные</text:span><text:change text:change-id="ct379367608"/><text:span text:style-name="T5">, в размере <text:s text:c="6"/>405,68 руб.</text:span></text:p>
      <text:p text:style-name="P18"/>
      <text:p text:style-name="P18">А.Б. Кашеваров</text:p>
      <text:p text:style-name="P10"><text:change text:change-id="ct381108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464A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5911216" text:id="ct95911216">
            <text:insertion>
              <office:change-info>
                <dc:creator>&lt;анонимный&gt;</dc:creator>
                <dc:date>2016-08-08T14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5911216"/>2016-81443(2) <text:change-end text:change-id="ct95911216"/></text:p></draw:text-box></draw:frame><draw:frame draw:style-name="Mfr2" draw:name="SpdBarcode" text:anchor-type="paragraph" svg:x="0cm" svg:width="3.6cm" svg:height="0.78cm" draw:z-index="1"><draw:image xlink:href="Pictures/10000201000000780000001A0D464A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8M3S</meta:editing-duration>
    <meta:editing-cycles>144</meta:editing-cycles>
    <dc:date>2016-08-10T15:33:51.18</dc:date>
    <meta:print-date>2015-10-23T11:01:52.59</meta:print-date>
    <meta:document-statistic meta:table-count="0" meta:image-count="1" meta:object-count="0" meta:page-count="1" meta:paragraph-count="22" meta:word-count="204" meta:character-count="1650"/>
    <meta:user-defined meta:name="Поле 1"/>
    <meta:user-defined meta:name="Поле 2"/>
    <meta:user-defined meta:name="Поле 3"/>
    <meta:user-defined meta:name="Поле 4"/>
  </office:meta>
</office:document-meta>
</file>