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00D1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8.962cm" fo:margin-right="0cm" fo:text-indent="0cm" style:auto-text-indent="false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5061d7-da41-4e24-bc7d-6e2f393d3e6d" text:name="BossProviderVariable"/>
      </text:user-field-decls>
      <text:p text:style-name="P20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3.08.2016 № 20-4-4019101-с,<text:line-break/>и приняла решение о согласовании предельной отпускной цены<text:line-break/>ООО «Атолл» (Россия); пр., перв.уп., втор.уп., вып.к. - ООО «Озон» (Росс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9"><text:span text:style-name="T1"><text:tab/>Феспален</text:span><text:span text:style-name="T4"> (МНН — Фенспирид), таблетки покрытые пленочной оболочкой, <text:s/>80 мг, 30 шт., упаковки ячейковые контурные (1) - пачки картонные, в размере 220,20 руб.</text:span></text:p>
      <text:p text:style-name="P6"/>
      <text:p text:style-name="P6"/>
      <text:p text:style-name="P6"/>
      <text:p text:style-name="P15">А.Б. Кашеваров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00D1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1481(1) </text:p></draw:text-box></draw:frame><draw:frame draw:style-name="Mfr2" draw:name="SpdBarcode" text:anchor-type="paragraph" svg:x="0cm" svg:width="3.6cm" svg:height="0.78cm" draw:z-index="1"><draw:image xlink:href="Pictures/10000201000000780000001AAA00D17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2:12:23.86</meta:creation-date>
    <meta:generator>OpenOffice.org/3.4.1$Win32 OpenOffice.org_project/341m1$Build-9593</meta:generator>
    <meta:editing-duration>P0D</meta:editing-duration>
    <meta:editing-cycles>1</meta:editing-cycles>
    <dc:date>2016-08-10T15:36:42.17</dc:date>
    <meta:document-statistic meta:table-count="0" meta:image-count="1" meta:object-count="0" meta:page-count="1" meta:paragraph-count="10" meta:word-count="128" meta:character-count="1094"/>
    <meta:user-defined meta:name="Поле 1"/>
    <meta:user-defined meta:name="Поле 2"/>
    <meta:user-defined meta:name="Поле 3"/>
    <meta:user-defined meta:name="Поле 4"/>
  </office:meta>
</office:document-meta>
</file>