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C291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Header" style:master-page-name="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3pt" style:font-size-complex="13pt"/>
    </style:style>
    <style:style style:name="P4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 fo:font-size="14pt" style:font-size-asian="14pt" style:font-size-complex="14pt"/>
    </style:style>
    <style:style style:name="T6" style:family="text">
      <style:text-properties fo:font-variant="normal" fo:text-transform="none" fo:color="#000000"/>
    </style:style>
    <style:style style:name="T7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T8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size="14pt" fo:language="ru" fo:country="RU" fo:background-color="transparent" style:font-size-asian="14pt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style:text-line-through-style="none" style:text-position="0% 100%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language="ru" fo:country="RU" fo:background-color="transparen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language="ru" fo:country="RU"/>
    </style:style>
    <style:style style:name="T21" style:family="text">
      <style:text-properties fo:font-variant="normal" fo:text-transform="none" fo:color="#000000"/>
    </style:style>
    <style:style style:name="T22" style:family="text">
      <style:text-properties fo:font-variant="normal" fo:text-transform="none" fo:color="#000000" fo:font-size="14pt" style:font-size-asian="14pt" style:font-size-complex="14pt"/>
    </style:style>
    <style:style style:name="T23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T24" style:family="text">
      <style:text-properties fo:font-variant="normal" fo:text-transform="none" fo:color="#000000" fo:language="ru" fo:country="RU"/>
    </style:style>
    <style:style style:name="T25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174988536" text:id="ct1174988536">
          <text:deletion>
            <office:change-info>
              <dc:creator>&lt;анонимный&gt;</dc:creator>
              <dc:date>2016-08-10T15:36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3"/>
          </text:deletion>
        </text:changed-region>
        <text:changed-region xml:id="ct1181960432" text:id="ct1181960432">
          <text:deletion>
            <office:change-info>
              <dc:creator>&lt;анонимный&gt;</dc:creator>
              <dc:date>2016-06-10T10:14:00</dc:date>
            </office:change-info>
            <text:p text:style-name="P3"> </text:p>
          </text:deletion>
        </text:changed-region>
        <text:changed-region xml:id="ct1174984792" text:id="ct1174984792">
          <text:deletion>
            <office:change-info>
              <dc:creator>&lt;анонимный&gt;</dc:creator>
              <dc:date>2016-08-10T15:36:00</dc:date>
            </office:change-info>
            <text:p text:style-name="P3"/>
            <text:p text:style-name="P2">Рахмановский пер., д. 3/25,</text:p>
            <text:p text:style-name="P2">г. Москва, ГСП-4, 127994</text:p>
            <text:p text:style-name="P3"/>
          </text:deletion>
        </text:changed-region>
        <text:changed-region xml:id="ct1181996312" text:id="ct1181996312">
          <text:deletion>
            <office:change-info>
              <dc:creator>&lt;анонимный&gt;</dc:creator>
              <dc:date>2016-06-10T10:14:00</dc:date>
            </office:change-info>
            <text:p text:style-name="P3"> </text:p>
          </text:deletion>
        </text:changed-region>
        <text:changed-region xml:id="ct1174981464" text:id="ct1174981464">
          <text:deletion>
            <office:change-info>
              <dc:creator>&lt;анонимный&gt;</dc:creator>
              <dc:date>2016-08-10T15:36:00</dc:date>
            </office:change-info>
            <text:p text:style-name="P3"/>
            <text:p text:style-name="P4"/>
          </text:deletion>
        </text:changed-region>
        <text:changed-region xml:id="ct1182017632" text:id="ct1182017632">
          <text:deletion>
            <office:change-info>
              <dc:creator>&lt;анонимный&gt;</dc:creator>
              <dc:date>2016-06-10T10:14:00</dc:date>
            </office:change-info>
            <text:p text:style-name="P4"> </text:p>
          </text:deletion>
        </text:changed-region>
        <text:changed-region xml:id="ct1174983544" text:id="ct1174983544">
          <text:deletion>
            <office:change-info>
              <dc:creator>&lt;анонимный&gt;</dc:creator>
              <dc:date>2016-08-10T15:36:00</dc:date>
            </office:change-info>
            <text:p text:style-name="P4"/>
            <text:p text:style-name="P4"/>
          </text:deletion>
        </text:changed-region>
        <text:changed-region xml:id="ct1181993400" text:id="ct1181993400">
          <text:deletion>
            <office:change-info>
              <dc:creator>&lt;анонимный&gt;</dc:creator>
              <dc:date>2016-06-10T10:14:00</dc:date>
            </office:change-info>
            <text:p text:style-name="P4"> </text:p>
          </text:deletion>
        </text:changed-region>
        <text:changed-region xml:id="ct1174975952" text:id="ct1174975952">
          <text:deletion>
            <office:change-info>
              <dc:creator>&lt;анонимный&gt;</dc:creator>
              <dc:date>2016-08-10T15:36:00</dc:date>
            </office:change-info>
            <text:p text:style-name="P4"/>
            <text:p text:style-name="P4"/>
          </text:deletion>
        </text:changed-region>
        <text:changed-region xml:id="ct1181978632" text:id="ct1181978632">
          <text:deletion>
            <office:change-info>
              <dc:creator>&lt;анонимный&gt;</dc:creator>
              <dc:date>2016-08-03T10:31:00</dc:date>
            </office:change-info>
            <text:p text:style-name="P4"/>
            <text:p text:style-name="P4"/>
          </text:deletion>
        </text:changed-region>
        <text:changed-region xml:id="ct1181975720" text:id="ct1181975720">
          <text:deletion>
            <office:change-info>
              <dc:creator>&lt;анонимный&gt;</dc:creator>
              <dc:date>2016-06-10T10:14:00</dc:date>
            </office:change-info>
            <text:p text:style-name="P4">  </text:p>
          </text:deletion>
        </text:changed-region>
        <text:changed-region xml:id="ct1181963344" text:id="ct1181963344">
          <text:deletion>
            <office:change-info>
              <dc:creator>&lt;анонимный&gt;</dc:creator>
              <dc:date>2016-08-03T10:31:00</dc:date>
            </office:change-info>
            <text:p text:style-name="P4"/>
            <text:p text:style-name="P5"/>
          </text:deletion>
        </text:changed-region>
        <text:changed-region xml:id="ct1181959496" text:id="ct1181959496">
          <text:deletion>
            <office:change-info>
              <dc:creator>&lt;анонимный&gt;</dc:creator>
              <dc:date>2016-06-10T10:14:00</dc:date>
            </office:change-info>
            <text:p text:style-name="P5"> </text:p>
          </text:deletion>
        </text:changed-region>
        <text:changed-region xml:id="ct1174983648" text:id="ct1174983648">
          <text:deletion>
            <office:change-info>
              <dc:creator>&lt;анонимный&gt;</dc:creator>
              <dc:date>2016-08-10T15:36:00</dc:date>
            </office:change-info>
            <text:p text:style-name="P5"/>
            <text:p text:style-name="P6"/>
            <text:p text:style-name="P7"/>
            <text:p text:style-name="P5"/>
          </text:deletion>
        </text:changed-region>
        <text:changed-region xml:id="ct1182019608" text:id="ct118201960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19192" text:id="ct1182019192">
          <text:deletion>
            <office:change-info>
              <dc:creator>&lt;анонимный&gt;</dc:creator>
              <dc:date>2016-08-03T10:29:00</dc:date>
            </office:change-info>
            <text:p text:style-name="P8"><text:span text:style-name="T1">-</text:span></text:p>
          </text:deletion>
        </text:changed-region>
        <text:changed-region xml:id="ct1181968648" text:id="ct1181968648">
          <text:insertion>
            <office:change-info>
              <dc:creator>&lt;анонимный&gt;</dc:creator>
              <dc:date>2016-08-03T10:27:00</dc:date>
            </office:change-info>
          </text:insertion>
        </text:changed-region>
        <text:changed-region xml:id="ct1181974784" text:id="ct1181974784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10144" text:id="ct1182010144">
          <text:deletion>
            <office:change-info>
              <dc:creator>&lt;анонимный&gt;</dc:creator>
              <dc:date>2016-06-10T10:16:00</dc:date>
            </office:change-info>
            <text:p text:style-name="P9"><text:span text:style-name="T1">б отказе в</text:span></text:p>
          </text:deletion>
        </text:changed-region>
        <text:changed-region xml:id="ct1181995688" text:id="ct118199568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88096" text:id="ct1181988096">
          <text:deletion>
            <office:change-info>
              <dc:creator>&lt;анонимный&gt;</dc:creator>
              <dc:date>2016-06-10T10:14:00</dc:date>
            </office:change-info>
            <text:p text:style-name="P10"/>
            <text:p text:style-name="P11"> </text:p>
            <text:p text:style-name="P12"><text:tab/></text:p>
          </text:deletion>
        </text:changed-region>
        <text:changed-region xml:id="ct1182003592" text:id="ct1182003592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73328" text:id="ct1181973328">
          <text:deletion>
            <office:change-info>
              <dc:creator>&lt;анонимный&gt;</dc:creator>
              <dc:date>2016-06-29T10:38:00</dc:date>
            </office:change-info>
            <text:p text:style-name="P13"><text:span text:style-name="T2">а3,101капсулы 20 мг, 7 шт. - упаковки ячейковые контурные (2) — пачки картонные ),Омепразол —Омепразол (МНН 4,75</text:span></text:p>
          </text:deletion>
        </text:changed-region>
        <text:changed-region xml:id="ct1181967504" text:id="ct1181967504">
          <text:insertion>
            <office:change-info>
              <dc:creator>&lt;анонимный&gt;</dc:creator>
              <dc:date>2016-06-29T10:38:00</dc:date>
            </office:change-info>
          </text:insertion>
        </text:changed-region>
        <text:changed-region xml:id="ct1181977696" text:id="ct1181977696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65424" text:id="ct1181965424">
          <text:deletion>
            <office:change-info>
              <dc:creator>&lt;анонимный&gt;</dc:creator>
              <dc:date>2016-08-08T14:39:00</dc:date>
            </office:change-info>
            <text:p text:style-name="P13"><text:span text:style-name="T3"><text:s/>(далее - Правила)</text:span></text:p>
          </text:deletion>
        </text:changed-region>
        <text:changed-region xml:id="ct1181968544" text:id="ct1181968544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05464" text:id="ct1182005464">
          <text:deletion>
            <office:change-info>
              <dc:creator>&lt;анонимный&gt;</dc:creator>
              <dc:date>2016-06-10T10:14:00</dc:date>
            </office:change-info>
            <text:p text:style-name="P13"><text:span text:style-name="T2">10</text:span></text:p>
          </text:deletion>
        </text:changed-region>
        <text:changed-region xml:id="ct1181986224" text:id="ct1181986224">
          <text:insertion>
            <office:change-info>
              <dc:creator>&lt;анонимный&gt;</dc:creator>
              <dc:date>2016-08-03T10:25:00</dc:date>
            </office:change-info>
          </text:insertion>
        </text:changed-region>
        <text:changed-region xml:id="ct1181992256" text:id="ct1181992256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94024" text:id="ct1181994024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4">3</text:span></text:p>
          </text:deletion>
        </text:changed-region>
        <text:changed-region xml:id="ct1182000992" text:id="ct1182000992">
          <text:insertion>
            <office:change-info>
              <dc:creator>&lt;анонимный&gt;</dc:creator>
              <dc:date>2016-08-03T10:25:00</dc:date>
            </office:change-info>
          </text:insertion>
        </text:changed-region>
        <text:changed-region xml:id="ct1182005048" text:id="ct118200504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13680" text:id="ct1182013680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4">05938</text:span></text:p>
          </text:deletion>
        </text:changed-region>
        <text:changed-region xml:id="ct1181979360" text:id="ct1181979360">
          <text:insertion>
            <office:change-info>
              <dc:creator>&lt;анонимный&gt;</dc:creator>
              <dc:date>2016-06-29T10:37:00</dc:date>
            </office:change-info>
          </text:insertion>
        </text:changed-region>
        <text:changed-region xml:id="ct1181982064" text:id="ct1181982064">
          <text:insertion>
            <office:change-info>
              <dc:creator>&lt;анонимный&gt;</dc:creator>
              <dc:date>2016-08-03T10:25:00</dc:date>
            </office:change-info>
          </text:insertion>
        </text:changed-region>
        <text:changed-region xml:id="ct1182010040" text:id="ct1182010040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64904" text:id="ct1181964904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5">отказе в </text:span></text:p>
          </text:deletion>
        </text:changed-region>
        <text:changed-region xml:id="ct1181986016" text:id="ct1181986016">
          <text:deletion>
            <office:change-info>
              <dc:creator>&lt;анонимный&gt;</dc:creator>
              <dc:date>2016-08-08T14:38:00</dc:date>
            </office:change-info>
            <text:p text:style-name="P13"><text:span text:style-name="T6"><text:s/></text:span></text:p>
          </text:deletion>
        </text:changed-region>
        <text:changed-region xml:id="ct1181958144" text:id="ct1181958144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5"><text:tab/>3. Цефазолин (МНН — Цефазолин), порошок для приготовления раствора для внутривенного и внутримышечного введения 1,0 г — флаконы (50) — коробки картонные (для стационаров), в размере 737,16 руб.об</text:span></text:p>
          </text:deletion>
        </text:changed-region>
        <text:changed-region xml:id="ct1182020336" text:id="ct1182020336">
          <text:deletion>
            <office:change-info>
              <dc:creator>&lt;анонимный&gt;</dc:creator>
              <dc:date>2016-08-08T14:38:00</dc:date>
            </office:change-info>
            <text:p text:style-name="P13"><text:span text:style-name="T6"><text:s/></text:span></text:p>
          </text:deletion>
        </text:changed-region>
        <text:changed-region xml:id="ct1182003800" text:id="ct1182003800">
          <text:insertion>
            <office:change-info>
              <dc:creator>&lt;анонимный&gt;</dc:creator>
              <dc:date>2016-08-08T14:38:00</dc:date>
            </office:change-info>
          </text:insertion>
        </text:changed-region>
        <text:changed-region xml:id="ct1181962616" text:id="ct1181962616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74576" text:id="ct1181974576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5">нии</text:span></text:p>
          </text:deletion>
        </text:changed-region>
        <text:changed-region xml:id="ct1181981752" text:id="ct1181981752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1181996208" text:id="ct118199620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96624" text:id="ct1181996624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5">х</text:span></text:p>
          </text:deletion>
        </text:changed-region>
        <text:changed-region xml:id="ct1181971560" text:id="ct1181971560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1181979152" text:id="ct1181979152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87992" text:id="ct1181987992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5">х</text:span></text:p>
          </text:deletion>
        </text:changed-region>
        <text:changed-region xml:id="ct1181981336" text:id="ct1181981336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1181971456" text:id="ct1181971456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04008" text:id="ct1182004008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1181990696" text:id="ct1181990696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92048" text:id="ct1181992048">
          <text:deletion>
            <office:change-info>
              <dc:creator>&lt;анонимный&gt;</dc:creator>
              <dc:date>2016-06-10T10:15:00</dc:date>
            </office:change-info>
            <text:p text:style-name="P13"><text:span text:style-name="T5">х</text:span></text:p>
          </text:deletion>
        </text:changed-region>
        <text:changed-region xml:id="ct1182018672" text:id="ct1182018672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1181970312" text:id="ct1181970312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01720" text:id="ct1182001720">
          <text:deletion>
            <office:change-info>
              <dc:creator>&lt;анонимный&gt;</dc:creator>
              <dc:date>2016-06-29T10:38:00</dc:date>
            </office:change-info>
            <text:p text:style-name="P13"><text:span text:style-name="T5">,</text:span></text:p>
          </text:deletion>
        </text:changed-region>
        <text:changed-region xml:id="ct1181960120" text:id="ct1181960120">
          <text:insertion>
            <office:change-info>
              <dc:creator>&lt;анонимный&gt;</dc:creator>
              <dc:date>2016-08-08T14:38:00</dc:date>
            </office:change-info>
          </text:insertion>
        </text:changed-region>
        <text:changed-region xml:id="ct1182007128" text:id="ct118200712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13056" text:id="ct1182013056">
          <text:deletion>
            <office:change-info>
              <dc:creator>&lt;анонимный&gt;</dc:creator>
              <dc:date>2016-08-03T10:25:00</dc:date>
            </office:change-info>
            <text:p text:style-name="P13"><text:span text:style-name="T5">ЗА</text:span></text:p>
          </text:deletion>
        </text:changed-region>
        <text:changed-region xml:id="ct1181997144" text:id="ct1181997144">
          <text:insertion>
            <office:change-info>
              <dc:creator>&lt;анонимный&gt;</dc:creator>
              <dc:date>2016-08-03T10:25:00</dc:date>
            </office:change-info>
          </text:insertion>
        </text:changed-region>
        <text:changed-region xml:id="ct1182007648" text:id="ct118200764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75408" text:id="ct1181975408">
          <text:deletion>
            <office:change-info>
              <dc:creator>&lt;анонимный&gt;</dc:creator>
              <dc:date>2016-06-29T10:38:00</dc:date>
            </office:change-info>
            <text:p text:style-name="P13"><text:span text:style-name="T5">Фармпроект</text:span></text:p>
          </text:deletion>
        </text:changed-region>
        <text:changed-region xml:id="ct1182022728" text:id="ct1182022728">
          <text:insertion>
            <office:change-info>
              <dc:creator>&lt;анонимный&gt;</dc:creator>
              <dc:date>2016-08-03T10:25:00</dc:date>
            </office:change-info>
          </text:insertion>
        </text:changed-region>
        <text:changed-region xml:id="ct1181995168" text:id="ct118199516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20648" text:id="ct1182020648">
          <text:deletion>
            <office:change-info>
              <dc:creator>&lt;анонимный&gt;</dc:creator>
              <dc:date>2016-06-29T10:39:00</dc:date>
            </office:change-info>
            <text:p text:style-name="P13"><text:span text:style-name="T7">все стадии производства</text:span></text:p>
          </text:deletion>
        </text:changed-region>
        <text:changed-region xml:id="ct1181989344" text:id="ct1181989344">
          <text:insertion>
            <office:change-info>
              <dc:creator>&lt;анонимный&gt;</dc:creator>
              <dc:date>2016-06-29T10:39:00</dc:date>
            </office:change-info>
          </text:insertion>
        </text:changed-region>
        <text:changed-region xml:id="ct1182010664" text:id="ct1182010664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20232" text:id="ct1182020232">
          <text:insertion>
            <office:change-info>
              <dc:creator>&lt;анонимный&gt;</dc:creator>
              <dc:date>2016-08-08T14:38:00</dc:date>
            </office:change-info>
          </text:insertion>
        </text:changed-region>
        <text:changed-region xml:id="ct1182002760" text:id="ct1182002760">
          <text:insertion>
            <office:change-info>
              <dc:creator>&lt;анонимный&gt;</dc:creator>
              <dc:date>2016-08-08T14:39:00</dc:date>
            </office:change-info>
          </text:insertion>
        </text:changed-region>
        <text:changed-region xml:id="ct1181994544" text:id="ct1181994544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01304" text:id="ct1182001304">
          <text:deletion>
            <office:change-info>
              <dc:creator>&lt;анонимный&gt;</dc:creator>
              <dc:date>2016-06-10T10:16:00</dc:date>
            </office:change-info>
            <text:p text:style-name="P14"><text:span text:style-name="T1">) </text:span></text:p>
          </text:deletion>
        </text:changed-region>
        <text:changed-region xml:id="ct1182011704" text:id="ct1182011704">
          <text:insertion>
            <office:change-info>
              <dc:creator>&lt;анонимный&gt;</dc:creator>
              <dc:date>2016-06-10T10:16:00</dc:date>
            </office:change-info>
          </text:insertion>
        </text:changed-region>
        <text:changed-region xml:id="ct1181979984" text:id="ct1181979984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картонные</text:span></text:p>
          </text:deletion>
        </text:changed-region>
        <text:changed-region xml:id="ct1182016280" text:id="ct1182016280">
          <text:deletion>
            <office:change-info>
              <dc:creator>&lt;анонимный&gt;</dc:creator>
              <dc:date>2016-06-10T10:17:00</dc:date>
            </office:change-info>
            <text:p text:style-name="P14"><text:span text:style-name="T1">а</text:span></text:p>
          </text:deletion>
        </text:changed-region>
        <text:changed-region xml:id="ct1181968128" text:id="ct1181968128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(1) — пачк</text:span></text:p>
          </text:deletion>
        </text:changed-region>
        <text:changed-region xml:id="ct1181960640" text:id="ct1181960640">
          <text:deletion>
            <office:change-info>
              <dc:creator>&lt;анонимный&gt;</dc:creator>
              <dc:date>2016-06-10T10:17:00</dc:date>
            </office:change-info>
            <text:p text:style-name="P14"><text:span text:style-name="T1"><text:s/>полимерный</text:span></text:p>
          </text:deletion>
        </text:changed-region>
        <text:changed-region xml:id="ct1181975824" text:id="ct1181975824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Панкреатин (МНН — Панкреатин), таблетки покрытые кишечнорастворимой оболочкой 30 ЕД, 60 шт - флаконы</text:span></text:p>
          </text:deletion>
        </text:changed-region>
        <text:changed-region xml:id="ct1181997352" text:id="ct1181997352">
          <text:insertion>
            <office:change-info>
              <dc:creator>&lt;анонимный&gt;</dc:creator>
              <dc:date>2016-06-29T10:39:00</dc:date>
            </office:change-info>
          </text:insertion>
        </text:changed-region>
        <text:changed-region xml:id="ct1182019504" text:id="ct1182019504">
          <text:deletion>
            <office:change-info>
              <dc:creator>&lt;анонимный&gt;</dc:creator>
              <dc:date>2016-08-03T10:28:00</dc:date>
            </office:change-info>
            <text:p text:style-name="P14"><text:span text:style-name="T1"><text:s/>руб.</text:span></text:p>
          </text:deletion>
        </text:changed-region>
        <text:changed-region xml:id="ct1181971664" text:id="ct1181971664">
          <text:deletion>
            <office:change-info>
              <dc:creator>&lt;анонимный&gt;</dc:creator>
              <dc:date>2016-06-10T10:17:00</dc:date>
            </office:change-info>
            <text:p text:style-name="P14"><text:span text:style-name="T1">9,56</text:span></text:p>
          </text:deletion>
        </text:changed-region>
        <text:changed-region xml:id="ct1182005672" text:id="ct1182005672">
          <text:deletion>
            <office:change-info>
              <dc:creator>&lt;анонимный&gt;</dc:creator>
              <dc:date>2016-06-29T10:41:00</dc:date>
            </office:change-info>
            <text:p text:style-name="P14"><text:span text:style-name="T1">3</text:span></text:p>
          </text:deletion>
        </text:changed-region>
        <text:changed-region xml:id="ct1182008272" text:id="ct1182008272">
          <text:deletion>
            <office:change-info>
              <dc:creator>&lt;анонимный&gt;</dc:creator>
              <dc:date>2016-08-03T10:28:00</dc:date>
            </office:change-info>
            <text:p text:style-name="P14"><text:span text:style-name="T1">, в размере </text:span></text:p>
          </text:deletion>
        </text:changed-region>
        <text:changed-region xml:id="ct1181981648" text:id="ct1181981648">
          <text:insertion>
            <office:change-info>
              <dc:creator>&lt;анонимный&gt;</dc:creator>
              <dc:date>2016-08-03T10:28:00</dc:date>
            </office:change-info>
          </text:insertion>
        </text:changed-region>
        <text:changed-region xml:id="ct1182005568" text:id="ct1182005568">
          <text:insertion>
            <office:change-info>
              <dc:creator>&lt;анонимный&gt;</dc:creator>
              <dc:date>2016-08-03T10:29:00</dc:date>
            </office:change-info>
          </text:insertion>
        </text:changed-region>
        <text:changed-region xml:id="ct1182009936" text:id="ct1182009936">
          <text:insertion>
            <office:change-info>
              <dc:creator>&lt;анонимный&gt;</dc:creator>
              <dc:date>2016-08-03T10:28:00</dc:date>
            </office:change-info>
          </text:insertion>
        </text:changed-region>
        <text:changed-region xml:id="ct1181999952" text:id="ct1181999952">
          <text:insertion>
            <office:change-info>
              <dc:creator>&lt;анонимный&gt;</dc:creator>
              <dc:date>2016-08-03T10:29:00</dc:date>
            </office:change-info>
          </text:insertion>
        </text:changed-region>
        <text:changed-region xml:id="ct1181958248" text:id="ct118195824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06400" text:id="ct1182006400">
          <text:deletion>
            <office:change-info>
              <dc:creator>&lt;анонимный&gt;</dc:creator>
              <dc:date>2016-06-29T10:41:00</dc:date>
            </office:change-info>
            <text:p text:style-name="P14"><text:span text:style-name="T8"/></text:p>
            <text:p text:style-name="P14"><text:span text:style-name="T8"/></text:p>
          </text:deletion>
        </text:changed-region>
        <text:changed-region xml:id="ct1181967816" text:id="ct1181967816">
          <text:deletion>
            <office:change-info>
              <dc:creator>&lt;анонимный&gt;</dc:creator>
              <dc:date>2016-06-10T10:21:00</dc:date>
            </office:change-info>
            <text:p text:style-name="P14"><text:span text:style-name="T8"/></text:p>
            <text:p text:style-name="P14"><text:span text:style-name="T8"/></text:p>
          </text:deletion>
        </text:changed-region>
        <text:changed-region xml:id="ct1182020752" text:id="ct1182020752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9"><text:s/>из расчетов величины удорожания, представленных производителем в приложении № 5 к Методике </text:span><text:span text:style-name="T10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9"> </text:span><text:span text:style-name="T10">утвержденной постановлением Правительства Российской Федерации от 15 сентября 2015 г. № 979 (далее — Методика),</text:span><text:span text:style-name="T9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19,8%.</text:span></text:p>
            <text:p text:style-name="P14"><text:span text:style-name="T9"><text:tab/>В связи с вышеизложенным, в соответствии с подпунктом «в» пункта 13 Правил превышение </text:span><text:span text:style-name="T8">представленной</text:span><text:span text:style-name="T9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    </text:deletion>
        </text:changed-region>
        <text:changed-region xml:id="ct1181968440" text:id="ct1181968440">
          <text:deletion>
            <office:change-info>
              <dc:creator>&lt;анонимный&gt;</dc:creator>
              <dc:date>2016-04-18T17:32:00</dc:date>
            </office:change-info>
            <text:p text:style-name="P14"><text:span text:style-name="T9">,</text:span></text:p>
          </text:deletion>
        </text:changed-region>
        <text:changed-region xml:id="ct1181961680" text:id="ct1181961680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9"><text:s/>ФАС России выявлено, что рост зарегистрированной предельной отпускной цены на данный препарат заявлен производителем в размере 19,8 %. При этом</text:span></text:p>
          </text:deletion>
        </text:changed-region>
        <text:changed-region xml:id="ct1182015760" text:id="ct1182015760">
          <text:deletion>
            <office:change-info>
              <dc:creator>&lt;анонимный&gt;</dc:creator>
              <dc:date>2016-04-18T17:32:00</dc:date>
            </office:change-info>
            <text:p text:style-name="P14"><text:span text:style-name="T9">,</text:span></text:p>
          </text:deletion>
        </text:changed-region>
        <text:changed-region xml:id="ct1182011080" text:id="ct1182011080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8"/></text:p>
            <text:p text:style-name="P14"><text:span text:style-name="T9"><text:tab/>По лекарственному препарату Винпоцетин (МНН — Винпоцетин)</text:span></text:p>
          </text:deletion>
        </text:changed-region>
        <text:changed-region xml:id="ct1181995376" text:id="ct1181995376">
          <text:deletion>
            <office:change-info>
              <dc:creator>&lt;анонимный&gt;</dc:creator>
              <dc:date>2016-04-18T13:23:00</dc:date>
            </office:change-info>
            <text:p text:style-name="P14"><text:span text:style-name="T9">, используемое при производстве вышеуказанных лекарственных препаратов, к</text:span></text:p>
          </text:deletion>
        </text:changed-region>
        <text:changed-region xml:id="ct1181965112" text:id="ct1181965112">
          <text:deletion>
            <office:change-info>
              <dc:creator>&lt;анонимный&gt;</dc:creator>
              <dc:date>2016-04-18T13:22:00</dc:date>
            </office:change-info>
            <text:p text:style-name="P14"><text:span text:style-name="T9">оторый в равной степени повлиял на уровень зарегистрированных цен на все лекарственные препараты, отнесенные к одному международному непатентованному наименованию, не выявлен.</text:span></text:p>
          </text:deletion>
        </text:changed-region>
        <text:changed-region xml:id="ct1181965008" text:id="ct1181965008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9">рост цен на сырье</text:span></text:p>
          </text:deletion>
        </text:changed-region>
        <text:changed-region xml:id="ct1181993296" text:id="ct1181993296">
          <text:deletion>
            <office:change-info>
              <dc:creator>&lt;анонимный&gt;</dc:creator>
              <dc:date>2016-04-18T13:22:00</dc:date>
            </office:change-info>
            <text:p text:style-name="P14"><text:span text:style-name="T9"><text:s/></text:span></text:p>
          </text:deletion>
        </text:changed-region>
        <text:changed-region xml:id="ct1181995792" text:id="ct1181995792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9"><text:s/>представленных в ФАС России данных</text:span></text:p>
          </text:deletion>
        </text:changed-region>
        <text:changed-region xml:id="ct1181969168" text:id="ct1181969168">
          <text:deletion>
            <office:change-info>
              <dc:creator>&lt;анонимный&gt;</dc:creator>
              <dc:date>2016-04-18T13:24:00</dc:date>
            </office:change-info>
            <text:p text:style-name="P14"><text:span text:style-name="T9">е</text:span></text:p>
          </text:deletion>
        </text:changed-region>
        <text:changed-region xml:id="ct1182010456" text:id="ct1182010456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9"><text:s/>анализ</text:span></text:p>
          </text:deletion>
        </text:changed-region>
        <text:changed-region xml:id="ct1181976552" text:id="ct1181976552">
          <text:deletion>
            <office:change-info>
              <dc:creator>&lt;анонимный&gt;</dc:creator>
              <dc:date>2016-04-18T13:24:00</dc:date>
            </office:change-info>
            <text:p text:style-name="P14"><text:span text:style-name="T9">При</text:span></text:p>
          </text:deletion>
        </text:changed-region>
        <text:changed-region xml:id="ct1182000680" text:id="ct1182000680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11"><text:s/>лекарственного препарата. </text:span></text:p>
            <text:p text:style-name="P14"><text:span text:style-name="T12"><text:tab/></text:span></text:p>
          </text:deletion>
        </text:changed-region>
        <text:changed-region xml:id="ct1181990800" text:id="ct1181990800">
          <text:deletion>
            <office:change-info>
              <dc:creator>&lt;анонимный&gt;</dc:creator>
              <dc:date>2016-04-18T17:31:00</dc:date>
            </office:change-info>
            <text:p text:style-name="P14"><text:span text:style-name="T11">данного</text:span></text:p>
          </text:deletion>
        </text:changed-region>
        <text:changed-region xml:id="ct1182006088" text:id="ct1182006088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11"><text:s/>или отсутствии роста цен на сырье, необходимое при производстве </text:span></text:p>
          </text:deletion>
        </text:changed-region>
        <text:changed-region xml:id="ct1182011496" text:id="ct1182011496">
          <text:deletion>
            <office:change-info>
              <dc:creator>&lt;анонимный&gt;</dc:creator>
              <dc:date>2016-04-18T13:11:00</dc:date>
            </office:change-info>
            <text:p text:style-name="P14"><text:span text:style-name="T11">ии</text:span></text:p>
          </text:deletion>
        </text:changed-region>
        <text:changed-region xml:id="ct1181999224" text:id="ct1181999224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8"/></text:p>
            <text:p text:style-name="P14"><text:span text:style-name="T12"><text:tab/>В рамках проведения экономического анализа Федеральной антимонопольной службой </text:span><text:span text:style-name="T11">направлены запросы всем производителям лекарственных препаратов МНН - Панкреатин и <text:s/>МНН - Дротаверин о налич</text:span></text:p>
          </text:deletion>
        </text:changed-region>
        <text:changed-region xml:id="ct1182015136" text:id="ct1182015136">
          <text:deletion>
            <office:change-info>
              <dc:creator>&lt;анонимный&gt;</dc:creator>
              <dc:date>2016-04-18T13:10:00</dc:date>
            </office:change-info>
            <text:p text:style-name="P14"><text:span text:style-name="T8">Фраза не закончена — нет ни подлежащего, ни сказуемого...</text:span></text:p>
          </text:deletion>
        </text:changed-region>
        <text:changed-region xml:id="ct1182002448" text:id="ct1182002448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8">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13">установленного</text:span><text:span text:style-name="T8"> федеральным законом о федеральном бюджете на соответствующий финансовый год и плановый период.</text:span></text:p>
          </text:deletion>
        </text:changed-region>
        <text:changed-region xml:id="ct1181961160" text:id="ct1181961160">
          <text:deletion>
            <office:change-info>
              <dc:creator>&lt;анонимный&gt;</dc:creator>
              <dc:date>2016-04-18T13:19:00</dc:date>
            </office:change-info>
            <text:p text:style-name="P14"><text:span text:style-name="T8"><text:line-break/></text:span></text:p>
          </text:deletion>
        </text:changed-region>
        <text:changed-region xml:id="ct1182008480" text:id="ct1182008480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8">которые</text:span></text:p>
          </text:deletion>
        </text:changed-region>
        <text:changed-region xml:id="ct1181978216" text:id="ct1181978216">
          <text:deletion>
            <office:change-info>
              <dc:creator>&lt;анонимный&gt;</dc:creator>
              <dc:date>2016-04-18T13:19:00</dc:date>
            </office:change-info>
            <text:p text:style-name="P14"><text:span text:style-name="T8"><text:s/></text:span></text:p>
          </text:deletion>
        </text:changed-region>
        <text:changed-region xml:id="ct1182014928" text:id="ct1182014928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8"><text:s/>- в случае увеличения цен на сырье и материалы, используемые при производстве конкретного лекарственного препарата, а также накладных расходов,</text:span></text:p>
          </text:deletion>
        </text:changed-region>
        <text:changed-region xml:id="ct1181969584" text:id="ct1181969584">
          <text:deletion>
            <office:change-info>
              <dc:creator>&lt;анонимный&gt;</dc:creator>
              <dc:date>2016-04-18T13:15:00</dc:date>
            </office:change-info>
            <text:p text:style-name="P14"><text:span text:style-name="T8"><text:s/>для лекарственных препаратов нижнесреднего ценового сегмента до 500 рублей (включительно)</text:span></text:p>
          </text:deletion>
        </text:changed-region>
        <text:changed-region xml:id="ct1181972288" text:id="ct1181972288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1">Предельные отпускные цены на указанные лекарственные препараты не согласовываются по следующим основаниям.</text:span></text:p>
            <text:p text:style-name="P14"><text:span text:style-name="T12"><text:tab/>В соответствии с подпунктом «а» пункта 19 Правил</text:span></text:p>
          </text:deletion>
        </text:changed-region>
        <text:changed-region xml:id="ct1182006712" text:id="ct1182006712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руб.</text:span></text:p>
            <text:p text:style-name="P14"><text:span text:style-name="T1"><text:tab/></text:span></text:p>
          </text:deletion>
        </text:changed-region>
        <text:changed-region xml:id="ct1181976136" text:id="ct1181976136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1">6,14</text:span></text:p>
          </text:deletion>
        </text:changed-region>
        <text:changed-region xml:id="ct1181964800" text:id="ct1181964800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(1) — пачки картонные, в размере 4</text:span></text:p>
          </text:deletion>
        </text:changed-region>
        <text:changed-region xml:id="ct1181976864" text:id="ct1181976864">
          <text:deletion>
            <office:change-info>
              <dc:creator>&lt;анонимный&gt;</dc:creator>
              <dc:date>2016-06-10T10:19:00</dc:date>
            </office:change-info>
            <text:p text:style-name="P14"><text:span text:style-name="T1"><text:s/>полимерные </text:span></text:p>
          </text:deletion>
        </text:changed-region>
        <text:changed-region xml:id="ct1182010248" text:id="ct1182010248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 Дротаверин (МНН — Дротаверин), таблетки, 40 мг, 100 шт., - флаконы</text:span></text:p>
          </text:deletion>
        </text:changed-region>
        <text:changed-region xml:id="ct1181993816" text:id="ct1181993816">
          <text:deletion>
            <office:change-info>
              <dc:creator>&lt;анонимный&gt;</dc:creator>
              <dc:date>2016-06-10T10:20:00</dc:date>
            </office:change-info>
            <text:p text:style-name="P14"><text:span text:style-name="T1">)</text:span></text:p>
          </text:deletion>
        </text:changed-region>
        <text:changed-region xml:id="ct1181984040" text:id="ct1181984040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руб.</text:span></text:p>
            <text:p text:style-name="P14"><text:span text:style-name="T1"><text:tab/>4</text:span></text:p>
          </text:deletion>
        </text:changed-region>
        <text:changed-region xml:id="ct1181976240" text:id="ct1181976240">
          <text:deletion>
            <office:change-info>
              <dc:creator>&lt;анонимный&gt;</dc:creator>
              <dc:date>2016-06-10T10:19:00</dc:date>
            </office:change-info>
            <text:p text:style-name="P14"><text:span text:style-name="T1">7,37</text:span></text:p>
          </text:deletion>
        </text:changed-region>
        <text:changed-region xml:id="ct1182017528" text:id="ct1182017528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, в размере 4</text:span></text:p>
          </text:deletion>
        </text:changed-region>
        <text:changed-region xml:id="ct1182004840" text:id="ct1182004840">
          <text:deletion>
            <office:change-info>
              <dc:creator>&lt;анонимный&gt;</dc:creator>
              <dc:date>2016-06-10T10:19:00</dc:date>
            </office:change-info>
            <text:p text:style-name="P14"><text:span text:style-name="T1">ая</text:span></text:p>
          </text:deletion>
        </text:changed-region>
        <text:changed-region xml:id="ct1182011288" text:id="ct1182011288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картонн</text:span></text:p>
          </text:deletion>
        </text:changed-region>
        <text:changed-region xml:id="ct1181977280" text:id="ct1181977280">
          <text:deletion>
            <office:change-info>
              <dc:creator>&lt;анонимный&gt;</dc:creator>
              <dc:date>2016-06-10T10:19:00</dc:date>
            </office:change-info>
            <text:p text:style-name="P14"><text:span text:style-name="T1">а</text:span></text:p>
          </text:deletion>
        </text:changed-region>
        <text:changed-region xml:id="ct1182002136" text:id="ct1182002136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(5) — пачк</text:span></text:p>
          </text:deletion>
        </text:changed-region>
        <text:changed-region xml:id="ct1181989032" text:id="ct1181989032">
          <text:deletion>
            <office:change-info>
              <dc:creator>&lt;анонимный&gt;</dc:creator>
              <dc:date>2016-06-10T10:19:00</dc:date>
            </office:change-info>
            <text:p text:style-name="P14"><text:span text:style-name="T1">ая упаковка</text:span></text:p>
          </text:deletion>
        </text:changed-region>
        <text:changed-region xml:id="ct1181990176" text:id="ct1181990176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ячейков</text:span></text:p>
          </text:deletion>
        </text:changed-region>
        <text:changed-region xml:id="ct1182004528" text:id="ct1182004528">
          <text:deletion>
            <office:change-info>
              <dc:creator>&lt;анонимный&gt;</dc:creator>
              <dc:date>2016-06-10T10:19:00</dc:date>
            </office:change-info>
            <text:p text:style-name="P14"><text:span text:style-name="T1">контурная</text:span></text:p>
          </text:deletion>
        </text:changed-region>
        <text:changed-region xml:id="ct1182007232" text:id="ct1182007232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 Винпоцетин (МНН — Винпоцетин), таблетки, 5 мг, 10 шт, - </text:span></text:p>
          </text:deletion>
        </text:changed-region>
        <text:changed-region xml:id="ct1182022520" text:id="ct1182022520">
          <text:deletion>
            <office:change-info>
              <dc:creator>&lt;анонимный&gt;</dc:creator>
              <dc:date>2016-06-10T10:21:00</dc:date>
            </office:change-info>
            <text:p text:style-name="P14"><text:span text:style-name="T1">)</text:span></text:p>
          </text:deletion>
        </text:changed-region>
        <text:changed-region xml:id="ct1182005360" text:id="ct1182005360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руб.</text:span></text:p>
            <text:p text:style-name="P14"><text:span text:style-name="T1"><text:tab/>3</text:span></text:p>
          </text:deletion>
        </text:changed-region>
        <text:changed-region xml:id="ct1181979672" text:id="ct1181979672">
          <text:deletion>
            <office:change-info>
              <dc:creator>&lt;анонимный&gt;</dc:creator>
              <dc:date>2016-06-10T10:18:00</dc:date>
            </office:change-info>
            <text:p text:style-name="P14"><text:span text:style-name="T1">7,35</text:span></text:p>
          </text:deletion>
        </text:changed-region>
        <text:changed-region xml:id="ct1182002344" text:id="ct1182002344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<text:s/>картонные, в размере 3</text:span></text:p>
          </text:deletion>
        </text:changed-region>
        <text:changed-region xml:id="ct1181993712" text:id="ct1181993712">
          <text:deletion>
            <office:change-info>
              <dc:creator>&lt;анонимный&gt;</dc:creator>
              <dc:date>2016-06-10T10:18:00</dc:date>
            </office:change-info>
            <text:p text:style-name="P14"><text:span text:style-name="T1">а</text:span></text:p>
          </text:deletion>
        </text:changed-region>
        <text:changed-region xml:id="ct1182003176" text:id="ct1182003176">
          <text:deletion>
            <office:change-info>
              <dc:creator>&lt;анонимный&gt;</dc:creator>
              <dc:date>2016-06-29T10:39:00</dc:date>
            </office:change-info>
            <text:p text:style-name="P14"><text:span text:style-name="T1">пачк</text:span></text:p>
          </text:deletion>
        </text:changed-region>
        <text:changed-region xml:id="ct1181984976" text:id="ct1181984976">
          <text:deletion>
            <office:change-info>
              <dc:creator>&lt;анонимный&gt;</dc:creator>
              <dc:date>2016-06-29T10:41:00</dc:date>
            </office:change-info>
            <text:p text:style-name="P14"><text:span text:style-name="T1"><text:s/>(6) — </text:span></text:p>
          </text:deletion>
        </text:changed-region>
        <text:changed-region xml:id="ct1181958456" text:id="ct1181958456">
          <text:deletion>
            <office:change-info>
              <dc:creator>&lt;анонимный&gt;</dc:creator>
              <dc:date>2016-06-10T10:18:00</dc:date>
            </office:change-info>
            <text:p text:style-name="P14"><text:span text:style-name="T1">упаковка</text:span></text:p>
          </text:deletion>
        </text:changed-region>
        <text:changed-region xml:id="ct1181969896" text:id="ct1181969896">
          <text:deletion>
            <office:change-info>
              <dc:creator>&lt;анонимный&gt;</dc:creator>
              <dc:date>2016-06-29T10:41:00</dc:date>
            </office:change-info>
            <text:p text:style-name="P14"><text:span text:style-name="T1"><text:s/></text:span></text:p>
          </text:deletion>
        </text:changed-region>
        <text:changed-region xml:id="ct1181966464" text:id="ct1181966464">
          <text:deletion>
            <office:change-info>
              <dc:creator>&lt;анонимный&gt;</dc:creator>
              <dc:date>2016-06-10T10:18:00</dc:date>
            </office:change-info>
            <text:p text:style-name="P14"><text:span text:style-name="T1">ая</text:span></text:p>
          </text:deletion>
        </text:changed-region>
        <text:changed-region xml:id="ct1182013472" text:id="ct1182013472">
          <text:deletion>
            <office:change-info>
              <dc:creator>&lt;анонимный&gt;</dc:creator>
              <dc:date>2016-06-29T10:41:00</dc:date>
            </office:change-info>
            <text:p text:style-name="P14"><text:span text:style-name="T1"><text:s/>ячейков</text:span></text:p>
          </text:deletion>
        </text:changed-region>
        <text:changed-region xml:id="ct1181975616" text:id="ct1181975616">
          <text:deletion>
            <office:change-info>
              <dc:creator>&lt;анонимный&gt;</dc:creator>
              <dc:date>2016-06-10T10:18:00</dc:date>
            </office:change-info>
            <text:p text:style-name="P14"><text:span text:style-name="T1">контурная</text:span></text:p>
          </text:deletion>
        </text:changed-region>
        <text:changed-region xml:id="ct1182009416" text:id="ct1182009416">
          <text:deletion>
            <office:change-info>
              <dc:creator>&lt;анонимный&gt;</dc:creator>
              <dc:date>2016-06-29T10:41:00</dc:date>
            </office:change-info>
            <text:p text:style-name="P14"><text:span text:style-name="T1"><text:s/>30 ЕД, 10 шт, - </text:span></text:p>
          </text:deletion>
        </text:changed-region>
        <text:changed-region xml:id="ct1182014824" text:id="ct1182014824">
          <text:deletion>
            <office:change-info>
              <dc:creator>&lt;анонимный&gt;</dc:creator>
              <dc:date>2016-04-18T13:48:00</dc:date>
            </office:change-info>
            <text:p text:style-name="P14"><text:span text:style-name="T1">,</text:span></text:p>
          </text:deletion>
        </text:changed-region>
        <text:changed-region xml:id="ct1181965216" text:id="ct1181965216">
          <text:deletion>
            <office:change-info>
              <dc:creator>&lt;анонимный&gt;</dc:creator>
              <dc:date>2016-06-29T10:41:00</dc:date>
            </office:change-info>
            <text:p text:style-name="P14"><text:span text:style-name="T1"> Панкреатин (МНН — Панкреатин), таблетки покрытые кишечнорастворимой оболочкой</text:span></text:p>
          </text:deletion>
        </text:changed-region>
        <text:changed-region xml:id="ct1181974264" text:id="ct1181974264">
          <text:deletion>
            <office:change-info>
              <dc:creator>&lt;анонимный&gt;</dc:creator>
              <dc:date>2016-06-10T10:17:00</dc:date>
            </office:change-info>
            <text:p text:style-name="P14"><text:span text:style-name="T1">)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</text:span></text:p>
          </text:deletion>
        </text:changed-region>
        <text:changed-region xml:id="ct1182016592" text:id="ct1182016592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22000" text:id="ct1182022000">
          <text:insertion>
            <office:change-info>
              <dc:creator>&lt;анонимный&gt;</dc:creator>
              <dc:date>2016-08-03T10:30:00</dc:date>
            </office:change-info>
          </text:insertion>
        </text:changed-region>
        <text:changed-region xml:id="ct1181990488" text:id="ct118199048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79464" text:id="ct1181979464">
          <text:insertion>
            <office:change-info>
              <dc:creator>&lt;анонимный&gt;</dc:creator>
              <dc:date>2016-06-29T10:43:00</dc:date>
            </office:change-info>
          </text:insertion>
        </text:changed-region>
        <text:changed-region xml:id="ct1181999328" text:id="ct118199932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59704" text:id="ct1181959704">
          <text:deletion>
            <office:change-info>
              <dc:creator>&lt;анонимный&gt;</dc:creator>
              <dc:date>2016-06-29T10:43:00</dc:date>
            </office:change-info>
            <text:p text:style-name="P15"><text:span text:style-name="T1">Б</text:span></text:p>
          </text:deletion>
        </text:changed-region>
        <text:changed-region xml:id="ct1181959080" text:id="ct1181959080">
          <text:deletion>
            <office:change-info>
              <dc:creator>&lt;анонимный&gt;</dc:creator>
              <dc:date>2016-08-03T10:26:00</dc:date>
            </office:change-info>
            <text:p text:style-name="P15"><text:span text:style-name="T1">.</text:span></text:p>
          </text:deletion>
        </text:changed-region>
        <text:changed-region xml:id="ct1181982584" text:id="ct1181982584">
          <text:deletion>
            <office:change-info>
              <dc:creator>&lt;анонимный&gt;</dc:creator>
              <dc:date>2016-06-29T10:43:00</dc:date>
            </office:change-info>
            <text:p text:style-name="P15"><text:span text:style-name="T1">А</text:span></text:p>
          </text:deletion>
        </text:changed-region>
        <text:changed-region xml:id="ct1182012952" text:id="ct1182012952">
          <text:insertion>
            <office:change-info>
              <dc:creator>&lt;анонимный&gt;</dc:creator>
              <dc:date>2016-08-03T10:26:00</dc:date>
            </office:change-info>
          </text:insertion>
        </text:changed-region>
        <text:changed-region xml:id="ct1182023248" text:id="ct118202324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1998912" text:id="ct1181998912">
          <text:deletion>
            <office:change-info>
              <dc:creator>&lt;анонимный&gt;</dc:creator>
              <dc:date>2016-06-29T10:43:00</dc:date>
            </office:change-info>
            <text:p text:style-name="P15"><text:span text:style-name="T1">Кашеваров</text:span></text:p>
          </text:deletion>
        </text:changed-region>
        <text:changed-region xml:id="ct1181958560" text:id="ct1181958560">
          <text:insertion>
            <office:change-info>
              <dc:creator>&lt;анонимный&gt;</dc:creator>
              <dc:date>2016-08-03T10:26:00</dc:date>
            </office:change-info>
          </text:insertion>
        </text:changed-region>
        <text:changed-region xml:id="ct1181993608" text:id="ct1181993608">
          <text:format-change>
            <office:change-info>
              <dc:creator>&lt;анонимный&gt;</dc:creator>
              <dc:date>2016-08-03T10:32:00</dc:date>
            </office:change-info>
          </text:format-change>
        </text:changed-region>
        <text:changed-region xml:id="ct1182018880" text:id="ct1182018880">
          <text:insertion>
            <office:change-info>
              <dc:creator>&lt;анонимный&gt;</dc:creator>
              <dc:date>2016-08-03T10:31:00</dc:date>
            </office:change-info>
          </text:insertion>
        </text:changed-region>
        <text:changed-region xml:id="ct1181995480" text:id="ct1181995480">
          <text:deletion>
            <office:change-info>
              <dc:creator>&lt;анонимный&gt;</dc:creator>
              <dc:date>2016-06-29T10:43:00</dc:date>
            </office:change-info>
            <text:p text:style-name="P16"/>
            <text:p text:style-name="P16"/>
            <text:p text:style-name="P16"/>
            <text:p text:style-name="P16"/>
          </text:deletion>
        </text:changed-region>
        <text:changed-region xml:id="ct1181959600" text:id="ct1181959600">
          <text:deletion>
            <office:change-info>
              <dc:creator>&lt;анонимный&gt;</dc:creator>
              <dc:date>2016-04-18T13:20:00</dc:date>
            </office:change-info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ext:deletion>
        </text:changed-region>
        <text:changed-region xml:id="ct1181987888" text:id="ct1181987888">
          <text:deletion>
            <office:change-info>
              <dc:creator>&lt;анонимный&gt;</dc:creator>
              <dc:date>2016-06-29T10:44:00</dc:date>
            </office:change-info>
            <text:p text:style-name="P16"/>
            <text:p text:style-name="P16"/>
            <text:p text:style-name="P16"/>
            <text:p text:style-name="P16"/>
            <text:p text:style-name="P16"/>
            <text:p text:style-name="P17"/>
          </text:deletion>
        </text:changed-region>
        <text:changed-region xml:id="ct1181996000" text:id="ct1181996000">
          <text:deletion>
            <office:change-info>
              <dc:creator>&lt;анонимный&gt;</dc:creator>
              <dc:date>2016-08-03T10:31:00</dc:date>
            </office:change-info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</text:deletion>
        </text:changed-region>
        <text:changed-region xml:id="ct1181974368" text:id="ct1181974368">
          <text:deletion>
            <office:change-info>
              <dc:creator>&lt;анонимный&gt;</dc:creator>
              <dc:date>2016-06-10T10:21:00</dc:date>
            </office:change-info>
            <text:p text:style-name="P18">Д</text:p>
          </text:deletion>
        </text:changed-region>
        <text:changed-region xml:id="ct1174979384" text:id="ct1174979384">
          <text:deletion>
            <office:change-info>
              <dc:creator>&lt;анонимный&gt;</dc:creator>
              <dc:date>2016-08-10T15:36:00</dc:date>
            </office:change-info>
            <text:p text:style-name="P18">.С. </text:p>
          </text:deletion>
        </text:changed-region>
        <text:changed-region xml:id="ct1181961784" text:id="ct1181961784">
          <text:deletion>
            <office:change-info>
              <dc:creator>&lt;анонимный&gt;</dc:creator>
              <dc:date>2016-06-10T10:21:00</dc:date>
            </office:change-info>
            <text:p text:style-name="P18">Филин</text:p>
          </text:deletion>
        </text:changed-region>
        <text:changed-region xml:id="ct1182022312" text:id="ct1182022312">
          <text:deletion>
            <office:change-info>
              <dc:creator>&lt;анонимный&gt;</dc:creator>
              <dc:date>2016-08-10T15:36:00</dc:date>
            </office:change-info>
            <text:p text:style-name="P18">,</text:p>
            <text:p text:style-name="P18">8 (499) 755-23-23, доб. 088-2</text:p>
          </text:deletion>
        </text:changed-region>
        <text:changed-region xml:id="ct1181965736" text:id="ct1181965736">
          <text:deletion>
            <office:change-info>
              <dc:creator>&lt;анонимный&gt;</dc:creator>
              <dc:date>2016-06-10T10:20:00</dc:date>
            </office:change-info>
            <text:p text:style-name="P18">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67bb34-b795-4ace-abfb-49c078ec4641" text:name="BossProviderVariable"/>
      </text:user-field-decls>
      <text:p text:style-name="P1"><text:change text:change-id="ct1174988536"/><text:change text:change-id="ct1181960432"/><text:change text:change-id="ct1174984792"/><text:change text:change-id="ct1181996312"/><text:change text:change-id="ct1174981464"/><text:change text:change-id="ct1182017632"/><text:change text:change-id="ct1174983544"/><text:change text:change-id="ct1181993400"/><text:change text:change-id="ct1174975952"/><text:change text:change-id="ct1181978632"/><text:change text:change-id="ct1181975720"/><text:change text:change-id="ct1181963344"/><text:change text:change-id="ct1181959496"/><text:change text:change-id="ct1174983648"/><text:change-start text:change-id="ct1182019608"/></text:p>
      <text:p text:style-name="P8">РЕШЕНИЕ<text:change-end text:change-id="ct1182019608"/><text:change text:change-id="ct1182019192"/><text:change-start text:change-id="ct1181968648"/></text:p>
      <text:p text:style-name="P9"><text:change-end text:change-id="ct1181968648"/><text:change-start text:change-id="ct1181974784"/>о<text:change-end text:change-id="ct1181974784"/><text:change text:change-id="ct1182010144"/><text:change-start text:change-id="ct1181995688"/>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0"><text:span text:style-name="T3">и важнейших лекарственных препаратов</text:span> <text:change-end text:change-id="ct1181995688"/><text:change text:change-id="ct1181988096"/><text:change-start text:change-id="ct1182003592"/></text:p>
      <text:p text:style-name="P14"><text:tab/></text:p>
      <text:p text:style-name="P13"><text:span text:style-name="T3"><text:tab/>В соответствии с пунктом 8 и подпунктом «</text:span><text:change-end text:change-id="ct1182003592"/><text:change text:change-id="ct1181973328"/><text:change-start text:change-id="ct1181967504"/><text:span text:style-name="T3">б</text:span><text:change-end text:change-id="ct1181967504"/><text:change-start text:change-id="ct1181977696"/><text:span text:style-name="T3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change-end text:change-id="ct1181977696"/><text:change text:change-id="ct1181965424"/><text:change-start text:change-id="ct1181968544"/><text:span text:style-name="T3">, Федеральная антимонопольная служба рассмотрела документы, представленные письмом Минздрава России от </text:span><text:change-end text:change-id="ct1181968544"/><text:change text:change-id="ct1182005464"/><text:change-start text:change-id="ct1181986224"/><text:span text:style-name="T3">14</text:span><text:change-end text:change-id="ct1181986224"/><text:change-start text:change-id="ct1181992256"/><text:span text:style-name="T3">.0</text:span><text:change-end text:change-id="ct1181992256"/><text:change text:change-id="ct1181994024"/><text:change-start text:change-id="ct1182000992"/><text:span text:style-name="T3">7</text:span><text:change-end text:change-id="ct1182000992"/><text:change-start text:change-id="ct1182005048"/><text:span text:style-name="T3">.2016 № 20-4-40</text:span><text:change-end text:change-id="ct1182005048"/><text:change text:change-id="ct1182013680"/><text:change-start text:change-id="ct1181979360"/><text:span text:style-name="T3">1</text:span><text:change-end text:change-id="ct1181979360"/><text:change-start text:change-id="ct1181982064"/><text:span text:style-name="T3">6657</text:span><text:change-end text:change-id="ct1181982064"/><text:change-start text:change-id="ct1182010040"/><text:span text:style-name="T3">-с, и приняла </text:span><text:span text:style-name="T6">решение</text:span><text:change-end text:change-id="ct1182010040"/><text:change text:change-id="ct1181964904"/><text:change text:change-id="ct1181986016"/><text:change text:change-id="ct1181958144"/><text:change text:change-id="ct1182020336"/><text:change-start text:change-id="ct1182003800"/><text:span text:style-name="T5"> </text:span><text:change-end text:change-id="ct1182003800"/><text:change-start text:change-id="ct1181962616"/><text:span text:style-name="T6">согласова</text:span><text:change-end text:change-id="ct1181962616"/><text:change text:change-id="ct1181974576"/><text:change-start text:change-id="ct1181981752"/><text:span text:style-name="T6">ть</text:span><text:change-end text:change-id="ct1181981752"/><text:change-start text:change-id="ct1181996208"/><text:span text:style-name="T6"> предельны</text:span><text:change-end text:change-id="ct1181996208"/><text:change text:change-id="ct1181996624"/><text:change-start text:change-id="ct1181971560"/><text:span text:style-name="T6">е</text:span><text:change-end text:change-id="ct1181971560"/><text:change-start text:change-id="ct1181979152"/><text:span text:style-name="T6"> отпускны</text:span><text:change-end text:change-id="ct1181979152"/><text:change text:change-id="ct1181987992"/><text:change-start text:change-id="ct1181981336"/><text:span text:style-name="T6">е</text:span><text:change-end text:change-id="ct1181981336"/><text:change-start text:change-id="ct1181971456"/><text:span text:style-name="T6"> цен</text:span><text:change-end text:change-id="ct1181971456"/><text:change-start text:change-id="ct1182004008"/><text:span text:style-name="T6">ы</text:span><text:change-end text:change-id="ct1182004008"/><text:change-start text:change-id="ct1181990696"/><text:span text:style-name="T6">, заявленны</text:span><text:change-end text:change-id="ct1181990696"/><text:change text:change-id="ct1181992048"/><text:change-start text:change-id="ct1182018672"/><text:span text:style-name="T6">е</text:span><text:change-end text:change-id="ct1182018672"/><text:change-start text:change-id="ct1181970312"/><text:span text:style-name="T6"> на перерегистрацию</text:span><text:change-end text:change-id="ct1181970312"/><text:change text:change-id="ct1182001720"/><text:change-start text:change-id="ct1181960120"/><text:span text:style-name="T5">,</text:span><text:change-end text:change-id="ct1181960120"/><text:change-start text:change-id="ct1182007128"/><text:span text:style-name="T6"> </text:span><text:change-end text:change-id="ct1182007128"/><text:change text:change-id="ct1182013056"/><text:change-start text:change-id="ct1181997144"/><text:span text:style-name="T6">ОО</text:span><text:change-end text:change-id="ct1181997144"/><text:change-start text:change-id="ct1182007648"/><text:span text:style-name="T6">О «</text:span><text:change-end text:change-id="ct1182007648"/><text:change text:change-id="ct1181975408"/><text:change-start text:change-id="ct1182022728"/><text:span text:style-name="T6">Производство медикаментов</text:span><text:change-end text:change-id="ct1182022728"/><text:change-start text:change-id="ct1181995168"/><text:span text:style-name="T6">» </text:span><text:span text:style-name="T24">(</text:span><text:change-end text:change-id="ct1181995168"/><text:change text:change-id="ct1182020648"/><text:change-start text:change-id="ct1181989344"/><text:span text:style-name="T24">Россия</text:span><text:change-end text:change-id="ct1181989344"/><text:change-start text:change-id="ct1182010664"/><text:span text:style-name="T24">)</text:span><text:change-end text:change-id="ct1182010664"/><text:change-start text:change-id="ct1182020232"/><text:span text:style-name="T24"> (</text:span><text:change-end text:change-id="ct1182020232"/><text:change-start text:change-id="ct1182002760"/><text:span text:style-name="T24">все стадии)</text:span><text:change-end text:change-id="ct1182002760"/><text:change-start text:change-id="ct1181994544"/><text:span text:style-name="T20"> </text:span><text:span text:style-name="T3">на следующие лекарственные препараты, включенные в перечень жизненно необходимых и важнейших лекарственных препаратов:</text:span></text:p>
      <text:p text:style-name="P14"><text:tab/>1<text:change-end text:change-id="ct1181994544"/><text:change text:change-id="ct1182001304"/><text:change-start text:change-id="ct1182011704"/>.<text:change-end text:change-id="ct1182011704"/><text:change text:change-id="ct1181979984"/><text:change text:change-id="ct1182016280"/><text:change text:change-id="ct1181968128"/><text:change text:change-id="ct1181960640"/><text:change text:change-id="ct1181975824"/><text:change-start text:change-id="ct1181997352"/> <text:change-end text:change-id="ct1181997352"/><text:change text:change-id="ct1182019504"/><text:change text:change-id="ct1181971664"/><text:change text:change-id="ct1182005672"/><text:change text:change-id="ct1182008272"/><text:change-start text:change-id="ct1181981648"/>Омепразол (МНН <text:change-end text:change-id="ct1181981648"/><text:change-start text:change-id="ct1182005568"/>—<text:change-end text:change-id="ct1182005568"/><text:change-start text:change-id="ct1182009936"/> Омепра<text:change-end text:change-id="ct1182009936"/><text:change-start text:change-id="ct1181999952"/>зол), 20 мг, 7 шт. - упаковки ячейковые контурные (2) — пачки картонные, в размере 13,10 руб.<text:change-end text:change-id="ct1181999952"/><text:change-start text:change-id="ct1181958248"/></text:p>
      <text:p text:style-name="P14"><text:change-end text:change-id="ct1181958248"/><text:change text:change-id="ct1182006400"/><text:change text:change-id="ct1181967816"/><text:change text:change-id="ct1182020752"/><text:change text:change-id="ct1181968440"/><text:change text:change-id="ct1181961680"/><text:change text:change-id="ct1182015760"/><text:change text:change-id="ct1182011080"/><text:change text:change-id="ct1181995376"/><text:change text:change-id="ct1181965112"/><text:change text:change-id="ct1181965008"/><text:change text:change-id="ct1181993296"/><text:change text:change-id="ct1181995792"/><text:change text:change-id="ct1181969168"/><text:change text:change-id="ct1182010456"/><text:change text:change-id="ct1181976552"/><text:change text:change-id="ct1182000680"/><text:change text:change-id="ct1181990800"/><text:change text:change-id="ct1182006088"/><text:change text:change-id="ct1182011496"/><text:change text:change-id="ct1181999224"/><text:change text:change-id="ct1182015136"/><text:change text:change-id="ct1182002448"/><text:change text:change-id="ct1181961160"/><text:change text:change-id="ct1182008480"/><text:change text:change-id="ct1181978216"/><text:change text:change-id="ct1182014928"/><text:change text:change-id="ct1181969584"/><text:change text:change-id="ct1181972288"/><text:change text:change-id="ct1182006712"/><text:change text:change-id="ct1181976136"/><text:change text:change-id="ct1181964800"/><text:change text:change-id="ct1181976864"/><text:change text:change-id="ct1182010248"/><text:change text:change-id="ct1181993816"/><text:change text:change-id="ct1181984040"/><text:change text:change-id="ct1181976240"/><text:change text:change-id="ct1182017528"/><text:change text:change-id="ct1182004840"/><text:change text:change-id="ct1182011288"/><text:change text:change-id="ct1181977280"/><text:change text:change-id="ct1182002136"/><text:change text:change-id="ct1181989032"/><text:change text:change-id="ct1181990176"/><text:change text:change-id="ct1182004528"/><text:change text:change-id="ct1182007232"/><text:change text:change-id="ct1182022520"/><text:change text:change-id="ct1182005360"/><text:change text:change-id="ct1181979672"/><text:change text:change-id="ct1182002344"/><text:change text:change-id="ct1181993712"/><text:change text:change-id="ct1182003176"/><text:change text:change-id="ct1181984976"/><text:change text:change-id="ct1181958456"/><text:change text:change-id="ct1181969896"/><text:change text:change-id="ct1181966464"/><text:change text:change-id="ct1182013472"/><text:change text:change-id="ct1181975616"/><text:change text:change-id="ct1182009416"/><text:change text:change-id="ct1182014824"/><text:change text:change-id="ct1181965216"/><text:change text:change-id="ct1181974264"/><text:change-start text:change-id="ct1182016592"/><text:tab/>2. <text:change-end text:change-id="ct1182016592"/><text:change-start text:change-id="ct1182022000"/>Омепразол (МНН — Омепразол), 20 мг, 10 шт. - упаковки ячейковые контурные (3) — пачки картонные, в размере 17,82 руб.<text:change-end text:change-id="ct1182022000"/><text:change-start text:change-id="ct1181990488"/></text:p>
      <text:p text:style-name="P14"><text:change-end text:change-id="ct1181990488"/><text:change-start text:change-id="ct1181979464"/></text:p>
      <text:p text:style-name="P14"/>
      <text:p text:style-name="P14"><text:change-end text:change-id="ct1181979464"/><text:change-start text:change-id="ct1181999328"/></text:p>
      <text:p text:style-name="P15"><text:change-end text:change-id="ct1181999328"/><text:change text:change-id="ct1181959704"/><text:change text:change-id="ct1181959080"/><text:change text:change-id="ct1181982584"/><text:change-start text:change-id="ct1182012952"/>А.Б<text:change-end text:change-id="ct1182012952"/><text:change-start text:change-id="ct1182023248"/>. <text:change-end text:change-id="ct1182023248"/><text:change text:change-id="ct1181998912"/><text:change-start text:change-id="ct1181958560"/>Кашеваров<text:change-end text:change-id="ct1181958560"/><text:change-start text:change-id="ct1181993608"/></text:p>
      <text:p text:style-name="P17"><text:change-end text:change-id="ct1181993608"/><text:change-start text:change-id="ct1182018880"/></text:p>
      <text:p text:style-name="P18"><text:change-end text:change-id="ct1182018880"/><text:change text:change-id="ct1181995480"/><text:change text:change-id="ct1181959600"/><text:change text:change-id="ct1181987888"/><text:change text:change-id="ct1181996000"/><text:change text:change-id="ct1181974368"/><text:change text:change-id="ct1174979384"/><text:change text:change-id="ct1181961784"/><text:change text:change-id="ct1182022312"/><text:change text:change-id="ct1181965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C29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181978112" text:id="ct1181978112">
            <text:insertion>
              <office:change-info>
                <dc:creator>&lt;анонимный&gt;</dc:creator>
                <dc:date>2016-08-08T14:4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181978112"/>2016-81396(2) <text:change-end text:change-id="ct11819781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81987160" text:id="ct1181987160">
            <text:insertion>
              <office:change-info>
                <dc:creator>&lt;анонимный&gt;</dc:creator>
                <dc:date>2016-08-08T14:4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1181987160"/>2016-81396(2) <text:change-end text:change-id="ct1181987160"/></text:p></draw:text-box></draw:frame><draw:frame draw:style-name="Mfr2" draw:name="SpdBarcode" text:anchor-type="paragraph" svg:x="0cm" svg:width="3.6cm" svg:height="0.78cm" draw:z-index="1"><draw:image xlink:href="Pictures/10000201000000780000001ACBC291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9:24.76</meta:creation-date>
    <dc:date>2016-08-10T15:36:30.47</dc:date>
    <meta:editing-duration>PT25M12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1" meta:paragraph-count="128" meta:word-count="894" meta:character-count="6552"/>
    <meta:user-defined meta:name="Поле 1"/>
    <meta:user-defined meta:name="Поле 2"/>
    <meta:user-defined meta:name="Поле 3"/>
    <meta:user-defined meta:name="Поле 4"/>
  </office:meta>
</office:document-meta>
</file>