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B9F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9.502cm" fo:margin-right="0cm" fo:text-indent="0cm" style:auto-text-indent="false"/>
    </style:style>
    <style:style style:name="P2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73770704" text:id="ct373770704">
          <text:deletion>
            <office:change-info>
              <dc:creator>&lt;анонимный&gt;</dc:creator>
              <dc:date>2016-08-10T15:3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73770912" text:id="ct373770912">
          <text:deletion>
            <office:change-info>
              <dc:creator>&lt;анонимный&gt;</dc:creator>
              <dc:date>2016-08-10T15:37:00</dc:date>
            </office:change-info>
            <text:p text:style-name="P7"/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62ee4-8b63-4460-8ddf-31275bf51878" text:name="BossProviderVariable"/>
      </text:user-field-decls>
      <text:p text:style-name="P1"><text:change text:change-id="ct373770704"/>РЕШЕНИЕ</text:p>
      <text:p text:style-name="P13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6</text:span><text:span text:style-name="T6">.07.2016</text:span><text:span text:style-name="T5"> № 20-4-</text:span><text:span text:style-name="T6">4018521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ЗАО «Фармацевтическое предприятие «Оболенское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7"><text:tab/>1. Ставудин (МНН — Ставудин), капсулы 30 мг, 14 шт., - упаковки ячейковые контурные (4) - пачки картонные, в размере 2357,29 руб.</text:p>
      <text:p text:style-name="P15"><text:tab/>2. Ставудин (МНН — Ставудин), капсулы 40 мг, 14 шт., - упаковки ячейковые контурные (4) - пачки картонные, в размере 3197,67 руб.</text:p>
      <text:p text:style-name="P15"><text:tab/></text:p>
      <text:p text:style-name="P15"><text:tab/></text:p>
      <text:p text:style-name="P15"><text:tab/></text:p>
      <text:p text:style-name="P16">А.Б. Кашеваров</text:p>
      <text:p text:style-name="P8"><text:change text:change-id="ct37377091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B9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6962280" text:id="ct96962280">
            <text:insertion>
              <office:change-info>
                <dc:creator>&lt;анонимный&gt;</dc:creator>
                <dc:date>2016-08-10T09:5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6962280"/>2016-81918(2) <text:change-end text:change-id="ct9696228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6962384" text:id="ct96962384">
            <text:insertion>
              <office:change-info>
                <dc:creator>&lt;анонимный&gt;</dc:creator>
                <dc:date>2016-08-10T09:5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6962384"/>2016-81918(2) <text:change-end text:change-id="ct96962384"/></text:p></draw:text-box></draw:frame><draw:frame draw:style-name="Mfr2" draw:name="SpdBarcode" text:anchor-type="paragraph" svg:x="0cm" svg:width="3.6cm" svg:height="0.78cm" draw:z-index="1"><draw:image xlink:href="Pictures/10000201000000780000001A620B9F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0:39:41.93</meta:creation-date>
    <meta:generator>OpenOffice.org/3.4.1$Win32 OpenOffice.org_project/341m1$Build-9593</meta:generator>
    <meta:editing-duration>P0D</meta:editing-duration>
    <meta:editing-cycles>1</meta:editing-cycles>
    <dc:date>2016-08-10T15:37:16.47</dc:date>
    <meta:document-statistic meta:table-count="0" meta:image-count="1" meta:object-count="0" meta:page-count="1" meta:paragraph-count="19" meta:word-count="171" meta:character-count="1393"/>
    <meta:user-defined meta:name="Поле 1"/>
    <meta:user-defined meta:name="Поле 2"/>
    <meta:user-defined meta:name="Поле 3"/>
    <meta:user-defined meta:name="Поле 4"/>
  </office:meta>
</office:document-meta>
</file>