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D030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Header" style:master-page-name="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Frame_20_contents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8" style:family="paragraph" style:parent-style-name="Text_20_body">
      <style:paragraph-properties fo:margin-left="9.502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font-size="10pt"/>
    </style:style>
    <style:style style:name="T3" style:family="text">
      <style:text-properties fo:font-size="10pt" fo:language="en" fo:country="US"/>
    </style:style>
    <style:style style:name="T4" style:family="text">
      <style:text-properties fo:font-size="10pt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fo:font-size="10pt"/>
    </style:style>
    <style:style style:name="T11" style:family="text">
      <style:text-properties fo:font-size="10pt" fo:language="en" fo:country="US"/>
    </style:style>
    <style:style style:name="T12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19451560" text:id="ct419451560">
          <text:deletion>
            <office:change-info>
              <dc:creator>&lt;анонимный&gt;</dc:creator>
              <dc:date>2016-08-10T15:3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418258112" text:id="ct418258112">
          <text:deletion>
            <office:change-info>
              <dc:creator>&lt;анонимный&gt;</dc:creator>
              <dc:date>2016-08-09T18:51:00</dc:date>
            </office:change-info>
            <text:p text:style-name="P7"><text:span text:style-name="T1">,</text:span></text:p>
          </text:deletion>
        </text:changed-region>
        <text:changed-region xml:id="ct419451664" text:id="ct419451664">
          <text:deletion>
            <office:change-info>
              <dc:creator>&lt;анонимный&gt;</dc:creator>
              <dc:date>2016-08-10T15:38:00</dc:date>
            </office:change-info>
            <text:p text:style-name="P8"/>
            <text:p text:style-name="P9"><text:span text:style-name="T2">Е.С. Лапшина, </text:span><text:span text:style-name="T3">8 (499) 755-23-23 </text:span><text:span text:style-name="T4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086f81-5451-40dd-84b6-1ff24fc4e5d1" text:name="BossProviderVariable"/>
      </text:user-field-decls>
      <text:p text:style-name="P1"><text:change text:change-id="ct419451560"/>РЕШЕНИЕ</text:p>
      <text:p text:style-name="P14">о согласовании <text:span text:style-name="T5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7"><text:span text:style-name="T5"><text:tab/>В соответствии с пунктом 8 и подпунктом «в» пункта 19 Правил </text:span><text:span text:style-name="T1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9">14</text:span><text:span text:style-name="T8">.07.2016</text:span><text:span text:style-name="T1"> № 20-4-4</text:span><text:span text:style-name="T7">0</text:span><text:span text:style-name="T8">17266</text:span><text:span text:style-name="T1">-с, и приняла решение согласовать предельн</text:span><text:span text:style-name="T8">ые</text:span><text:span text:style-name="T1"> отпускные цены, заявленные на перерегистрацию</text:span><text:change text:change-id="ct418258112"/><text:span text:style-name="T1"> ЗАО «Канонфарма продакшн» (Россия), на следующие лекарственные препараты, включенн</text:span><text:span text:style-name="T8">ые</text:span><text:span text:style-name="T1"> в перечень жизненно необходимых и важнейших лекарственных препаратов:</text:span></text:p>
      <text:p text:style-name="P18"><text:tab/>1. Арител (МНН — Бисопролол), таблетки покрытые пленочной оболочкой, <text:s text:c="5"/>5 мг, 30 шт., - упаковки ячейковые контурные (1) - пачки картонные, в размере <text:s text:c="5"/>98,57 руб.</text:p>
      <text:p text:style-name="P16"><text:tab/>2. Арител (МНН — Бисопролол), таблетки покрытые пленочной оболочкой, <text:s text:c="5"/>10 мг, 30 шт., - упаковки ячейковые контурные (1) - пачки картонные, в размере 165,22 руб.</text:p>
      <text:p text:style-name="P16"><text:tab/></text:p>
      <text:p text:style-name="P16"/>
      <text:p text:style-name="P17">А.Б. Кашеваров</text:p>
      <text:p text:style-name="P9"><text:change text:change-id="ct419451664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D030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1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418257800" text:id="ct418257800">
            <text:insertion>
              <office:change-info>
                <dc:creator>&lt;анонимный&gt;</dc:creator>
                <dc:date>2016-08-10T09:5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MP4"><text:change-start text:change-id="ct418257800"/>2016-81527(2) <text:change-end text:change-id="ct418257800"/></text:p></draw:text-box></draw:frame><draw:frame draw:style-name="Mfr2" draw:name="SpdBarcode" text:anchor-type="paragraph" svg:x="0cm" svg:width="3.6cm" svg:height="0.78cm" draw:z-index="1"><draw:image xlink:href="Pictures/10000201000000780000001A56D030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3:17:00.83</meta:creation-date>
    <meta:generator>OpenOffice.org/3.4.1$Win32 OpenOffice.org_project/341m1$Build-9593</meta:generator>
    <meta:editing-duration>P0D</meta:editing-duration>
    <meta:editing-cycles>1</meta:editing-cycles>
    <dc:date>2016-08-10T15:38:24.88</dc:date>
    <meta:document-statistic meta:table-count="0" meta:image-count="1" meta:object-count="0" meta:page-count="1" meta:paragraph-count="18" meta:word-count="176" meta:character-count="1444"/>
    <meta:user-defined meta:name="Поле 1"/>
    <meta:user-defined meta:name="Поле 2"/>
    <meta:user-defined meta:name="Поле 3"/>
    <meta:user-defined meta:name="Поле 4"/>
  </office:meta>
</office:document-meta>
</file>