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0B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df618e-4800-42bd-86ac-0de8d6696db3" text:name="BossProviderVariable"/>
      </text:user-field-decls>
      <text:p text:style-name="P16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1.08.2016 № 20-4-4017901-с, и приняла решение об отказе в согласовании предельных отпускных цен<text:line-break/>ЗАО «Канонфарма продакшн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3"><text:tab/>1. Бетагистин Канон (МНН — Бетагистин), таблетки 24 мг, 10 шт. - упаковки ячейковые контурные (3) — пачки картонные, в размере 366,33 руб.</text:p>
      <text:p text:style-name="P12"><text:tab/>2. Бетагистин Канон (МНН — Бетагистин), таблетки 24 мг, 15 шт. - упаковки ячейковые контурные (2) — пачки картонные, в размере 366,33 руб.</text:p>
      <text:p text:style-name="P4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2"><text:tab/>При проведении экономического анализа ФАС России выявлено, что </text:span><text:span text:style-name="T2">производителем завышены цены на сырье и материалы</text:span><text:span text:style-name="T3">, используемые при производстве вышеуказанных лекарственных препаратов (завышен курса доллара и евро)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13"/>
      <text:p text:style-name="P13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0B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0960(1) </text:p></draw:text-box></draw:frame><draw:frame draw:style-name="Mfr2" draw:name="SpdBarcode" text:anchor-type="paragraph" svg:x="0cm" svg:width="3.6cm" svg:height="0.78cm" draw:z-index="2"><draw:image xlink:href="Pictures/10000201000000780000001AA440BB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08-10T15:41:53.18</dc:date>
    <meta:editing-duration>PT42M51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38" meta:character-count="1959"/>
    <meta:user-defined meta:name="Поле 1"/>
    <meta:user-defined meta:name="Поле 2"/>
    <meta:user-defined meta:name="Поле 3"/>
    <meta:user-defined meta:name="Поле 4"/>
  </office:meta>
</office:document-meta>
</file>