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F24C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1"/>
    </style:style>
    <style:style style:name="T9" style:family="text">
      <style:text-properties fo:font-variant="normal" fo:text-transform="none"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2042808" text:id="ct362042808">
          <text:deletion>
            <office:change-info>
              <dc:creator>&lt;анонимный&gt;</dc:creator>
              <dc:date>2016-08-10T15:4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97354928" text:id="ct97354928">
          <text:deletion>
            <office:change-info>
              <dc:creator>&lt;анонимный&gt;</dc:creator>
              <dc:date>2016-08-08T11:16:00</dc:date>
            </office:change-info>
            <text:p text:style-name="P7"><text:span text:style-name="T1">,</text:span></text:p>
          </text:deletion>
        </text:changed-region>
        <text:changed-region xml:id="ct362043016" text:id="ct362043016">
          <text:deletion>
            <office:change-info>
              <dc:creator>&lt;анонимный&gt;</dc:creator>
              <dc:date>2016-08-10T15:46:00</dc:date>
            </office:change-info>
            <text:p text:style-name="P8"/>
            <text:p text:style-name="P8"/>
            <text:p text:style-name="P8"/>
            <text:p text:style-name="P8">А.С. Молочникова, </text:p>
            <text:p text:style-name="P8">8 (499) 755-23-23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4cb741-66c7-4a98-ba8d-07e1fb35a25c" text:name="BossProviderVariable"/>
      </text:user-field-decls>
      <text:p text:style-name="P1"><text:change text:change-id="ct362042808"/>РЕШЕНИЕ</text:p>
      <text:p text:style-name="P13">о согласовании <text:span text:style-name="T5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7"><text:span text:style-name="T6"><text:tab/>В соответствии с пунктом 8 и подпунктом «в» пункта 19</text:span><text:span text:style-name="T7"> </text:span><text:span text:style-name="T6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ом Минздрава России от 02.08.2016 № 20-4-4</text:span><text:span text:style-name="T4">018948</text:span><text:span text:style-name="T1">-с, и приняла решение согласова</text:span><text:span text:style-name="T3">ть</text:span><text:span text:style-name="T1"> предельную отпускную цену, </text:span><text:span text:style-name="T8">заявленную на перерегистрацию,</text:span><text:span text:style-name="T1"> ООО «ЛЮМИ» (Россия)</text:span><text:change text:change-id="ct97354928"/><text:span text:style-name="T1"> </text:span><text:span text:style-name="T6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9"><text:tab/>Нитроглицерин </text:span><text:span text:style-name="T6">(МНН — Нитроглицерин), капсулы подъязычные 0,5 мг, <text:s text:c="5"/>20 шт. - упаковки ячейковые контурные (2) — пачки картонные, в размере <text:s text:c="9"/>11,17 руб.</text:span></text:p>
      <text:p text:style-name="P7"><text:s text:c="4"/></text:p>
      <text:p text:style-name="P16"/>
      <text:p text:style-name="P16">А.Б. Кашеваров </text:p>
      <text:p text:style-name="P8"><text:change text:change-id="ct3620430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F24C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1F24C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43M59S</meta:editing-duration>
    <meta:editing-cycles>88</meta:editing-cycles>
    <dc:date>2016-08-10T15:46:18.16</dc:date>
    <meta:print-date>2015-10-23T11:01:52.59</meta:print-date>
    <meta:document-statistic meta:table-count="0" meta:image-count="1" meta:object-count="0" meta:page-count="2" meta:paragraph-count="17" meta:word-count="147" meta:character-count="1261"/>
    <meta:user-defined meta:name="Поле 1"/>
    <meta:user-defined meta:name="Поле 2"/>
    <meta:user-defined meta:name="Поле 3"/>
    <meta:user-defined meta:name="Поле 4"/>
  </office:meta>
</office:document-meta>
</file>