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05F6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_9__9_ConsPlusNormal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-0.023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 style:master-page-name="First_20_Page">
      <style:paragraph-properties fo:margin-left="-0.023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language="ru" fo:country="RU" fo:background-color="#ffffff"/>
    </style:style>
    <style:style style:name="T3" style:family="text">
      <style:text-properties style:font-name="Times New Roman" fo:language="en" fo:country="US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#ffffff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#ffffff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d732bb-a790-41dd-8c84-6d5be58542c1" text:name="BossProviderVariable"/>
      </text:user-field-decls>
      <text:p text:style-name="P27"><text:tab/><text:tab/><text:tab/><text:tab/><text:tab/><text:tab/><text:tab/></text:p>
      <text:p text:style-name="P7">ОПРЕДЕЛЕНИЕ </text:p>
      <text:p text:style-name="P6">о возвращении протокола (постановления прокурора) </text:p>
      <text:p text:style-name="P6">об административном правонарушении и других материалов</text:p>
      <text:p text:style-name="P5"/>
      <text:p text:style-name="P4">«09» августа 2016 <text:s text:c="90"/>г. Москва</text:p>
      <text:p text:style-name="P4"/>
      <text:p text:style-name="P25"><text:span text:style-name="T1">Я, заместитель начальника Юридического управления в сфере ГОЗ <text:s text:c="13"/>ФАС России Стуканов Д. В., рассмотрев постановление прокурора Северного <text:tab/>административного округа </text:span>г. Москвы, старшего советника юстиции <text:span text:style-name="T12">&lt;...&gt; </text:span><text:span text:style-name="T1"><text:s/>о возбуждении дела об административном правонарушении в отношении должностного лица— <text:s/>генерального директора ОАО «НПП «Темп» им. Ф.Короткова» </text:span><text:span text:style-name="T3">&lt;...&gt; </text:span><text:span text:style-name="T4">(далее — Постановление)</text:span><text:span text:style-name="T1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),</text:span></text:p>
      <text:p text:style-name="P12"><text:s text:c="58"/>УСТАНОВИЛ:</text:p>
      <text:p text:style-name="P16"><text:span text:style-name="T1">02.08.2016 в соответствии с письмом прокуратуры Северного административного округа в ФАС России поступило Постановление и другие материалы дела об административном правонарушении в отношении </text:span><text:span text:style-name="T4"><text:s/>генерального директора ОАО «НПП «Темп» им. Ф.Короткова» </text:span><text:span text:style-name="T5">&lt;...&gt;</text:span><text:span text:style-name="T4">.</text:span></text:p>
      <text:p text:style-name="P17">Из представленных материалов следует, что в рамках исполнения государственного оборонного заказа по государственному контракту с Министерством обороны Российской Федерации от 24.09.2014 № Н/4/01-14-ДОГОЗ между ПАО «Туполев» (далее - Заказчик) и ОАО «НПП «Темп» им. Ф.Короткова» (далее - Исполнитель) заключен контракт от 24.12.2014 г. № 422/4503М/СЧОКР/2014г. на выполнение СЧ ОКР «Разработка цифровой электронной системы контроля и управления двигателями и воздухозаборниками объекта 4503М, шифр «ЭСУД-25М1» (далее- Контракт).</text:p>
      <text:p text:style-name="P17">Согласно преамбуле Контракта, последний заключен в целях выполнения государственного оборонного заказа.</text:p>
      <text:p text:style-name="P17">Как следует из представленных материалов работы по Контракту ОАО «НПП «Темп» им. Ф.Короткова» должны быть выполнены в срок до 30 августа 2015.</text:p>
      <text:p text:style-name="P17">В ходе проведенной проверки установлено, что срок окончания работ по Контракту <text:s/>ФГУП ОАО «НПП «Темп» им. Ф.Короткова» нарушен.</text:p>
      <text:p text:style-name="P16"><text:span text:style-name="T1">В связи с изложенным, в действиях (бездействии) должностного лица - генерального директора ОАО «НПП «Темп» им. Ф.Короткова» </text:span><text:span text:style-name="T3">&lt;...&gt; </text:span><text:span text:style-name="T1"><text:s/></text:span><text:span text:style-name="T4">установлено событие административного правонарушения, ответственность за совершения которого предусмотрено частью 1 статьей 14.55 КоАП.</text:span></text:p>
      <text:p text:style-name="P15"><text:soft-page-break/>Дело об административном правонарушении считается возбужденным с момента составления протокола об административном правонарушении или вынесения прокурором постановления о возбуждении дела об административном правонарушении (пункт 3 части 4 статьи 28.1 КоАП).</text:p>
      <text:p text:style-name="P8"><text:tab/>В соответствии с частью 2 статьи 28.4 КоАП о возбуждении дела об административном правонарушении прокурором выносится постановление, которое должно содержать сведения, предусмотренные статьей 28.2 КоАП.</text:p>
      <text:p text:style-name="P9"><text:span text:style-name="T6"><text:tab/>В силу положений статьи 28.2 КоАП в протоколе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</text:span><text:span text:style-name="T6">необходимые для разрешения дела. При составлении протокола физическому </text:span><text:span text:style-name="T6">лицу или законному представителю юридического лица, в отношении которого возбуждено дело об административном правонарушении, разъясняются их права и обязанности, предусмотренные </text:span><text:span text:style-name="T7">КоАП</text:span><text:span text:style-name="T6">, о чем делается соответствующая запись в протоколе. Вышеуказанным лицам должна быть предоставлена возможность ознакомиться с протоколом об административном правонарушении.</text:span></text:p>
      <text:p text:style-name="P8"><text:tab/>Таким образом, протокол об административном правонарушении составляется при непосредственном участии в его составлении лица, в отношении которого возбуждено дело об административном правонарушении.</text:p>
      <text:p text:style-name="P8"><text:tab/>В отсутствие указанного лица протокол может быть составлен лишь в случаях, если имеются данные о надлежащем извещении лица о месте и времени составления протокола об административном правонарушении.</text:p>
      <text:p text:style-name="P9"><text:span text:style-name="T6"><text:tab/>Согласно разъяснениям Пленума Высшего Арбитражного Суда Российской Федерации, данным в </text:span><text:span text:style-name="T7">Постановлении </text:span><text:span text:style-name="T6">от 02.06.2004 № 10 «О некоторых вопросах, возникших в судебной практике при рассмотрении дел об административных правонарушениях», при рассмотрении дел об оспаривании решений (постановлений) административных органов о привлечении к административной ответственности судам следует проверить, были ли приняты административным органом необходимые и достаточные меры для извещения лица, в отношении которого возбуждено дело об административном правонарушении, либо его законного представителя о составлении протокола об административном правонарушении в целях обеспечения возможности воспользоваться правами, предусмотренными статьей 28.2 КоАП.</text:span></text:p>
      <text:p text:style-name="P8"><text:tab/>В силу пункта 10 Постановления Пленума Высшего Арбитражного Суда <text:soft-page-break/>Российской Федерации от 02.06.2004 № 10 нарушение административным органом при производстве по делу об административном правонарушении процессуальных требований, установленных КоАП, является основанием для признания незаконным и отмены оспариваемого постановления административного органа при условии, если указанные нарушения носят существенный характер и не позволяют или не позволили всесторонне, полно и объективно рассмотреть дело. Существенный характер нарушений определяется исходя из последствий, которые данными нарушениями вызваны, и возможности устранения этих последствий при рассмотрении дела.</text:p>
      <text:p text:style-name="P8"><text:tab/><text:span text:style-name="T15">Постановление о возбуждении дела об административном правонарушении в отношении должностного лица генерального директора ОАО «НПП «Темп» им. Ф.Короткова» </text:span><text:span text:style-name="T13">&lt;...&gt;</text:span><text:span text:style-name="T15"> вынесено в присутствии </text:span><text:span text:style-name="T13">&lt;...&gt; </text:span><text:span text:style-name="T15">, который на основании Доверенности № 32 является уполномоченным представителем ОАО «НПП «Темп» им. Ф.Короткова». В материалах дела отсутствуют документы, подтверждающие право <text:s/></text:span><text:span text:style-name="T13">&lt;...&gt; </text:span><text:span text:style-name="T15">представлять интересы <text:s/></text:span><text:span text:style-name="T13">&lt;...&gt;</text:span><text:span text:style-name="T15">.</text:span></text:p>
      <text:p text:style-name="P8"><text:span text:style-name="T15"><text:tab/></text:span>Изучив представленные материалы административного дела, возбужденного в отношении <text:span text:style-name="T18">генерального директора ОАО «НПП «Темп» им. Ф.Короткова» </text:span><text:span text:style-name="T13">&lt;...&gt;</text:span><text:span text:style-name="T18">,</text:span> мною установлено, что постановление п<text:span text:style-name="T18">рокурора Северного административного округа </text:span>г. Москвы, старшего советника юстиции <text:span text:style-name="T12">&lt;...&gt;</text:span> о возбуждении дела об административном правонарушении от 04.07.2016 вынесено в отсутствие лица, привлекаемого к административной ответственности.</text:p>
      <text:p text:style-name="P8"><text:tab/>Извещение о времени и месте вынесения постановления о возбуждении дела об административном правонарушении от 29.06.2016 <text:span text:style-name="T12">&lt;...&gt;</text:span> направлено по адресу: <text:span text:style-name="T14">ул. Правды, д. 23, г. Москва, 127015,</text:span><text:span text:style-name="T12"> </text:span><text:span text:style-name="T14">что является адресом </text:span><text:span text:style-name="T15">ОАО «НПП «Темп» им. Ф.Короткова». Доказательств извещения </text:span><text:span text:style-name="T13">&lt;...&gt; </text:span><text:span text:style-name="T15"><text:s/>о времени и месте вынесения постановления о возбуждения дела об административном правонарушении в материалах дела не имеется.</text:span></text:p>
      <text:p text:style-name="P18"><text:span text:style-name="T10"><text:s/></text:span><text:span text:style-name="T16">При таких обстоятельствах прихожу к выводу, что </text:span><text:span text:style-name="T17">&lt;...&gt;</text:span><text:span text:style-name="T16"> не извещен надлежащим образом о месте и времени возбуждения дела об административном правонарушении по части 1 статьи 14.55 КоАП. </text:span></text:p>
      <text:p text:style-name="P10"><text:tab/>Указанное нарушение является существенным и не может быть восполнено при рассмотрении дела об административном правонарушении, поскольку <text:s/>в рамках процедур возбуждения дела <text:s/>об административном правонарушении и его рассмотрения по существу, лицо, в отношении которого возбуждено дело об административном правонарушении, имеет различные права.</text:p>
      <text:p text:style-name="P10"><text:tab/>При этом КоАП не предусматривает в отношении одно и того же лица, по одному и тому же событию административного правонарушения составление нескольких протоколов об административном правонарушении (с учетом того, что постановление прокурора о возбуждении дела об административном правонарушении по своей сути представляется собой протокол об <text:soft-page-break/>административном правонарушении).</text:p>
      <text:p text:style-name="P10"><text:tab/>Нарушение прав лица в отношении которого возбуждено дело об административном правонарушении является нарушением установленного законом порядка производства дела об административном правонарушении.</text:p>
      <text:p text:style-name="P20">Приведенные обстоятельства свидетельствуют о неправильном составлении протокола (постановления прокурора) и оформления других материалов дела.</text:p>
      <text:p text:style-name="P19">Согласно пункту 4 части 1 статьи 29.4 КоАП при подготовке к рассмотрению дела об административном правонарушении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</text:p>
      <text:p text:style-name="P21">При таких обстоятельствах, постановление о возбуждении дела об административном правонарушении подлежит возвращению лицу, вынесшему Постановление на доработку.</text:p>
      <text:p text:style-name="P23">Учитывая изложенное, руководствуясь пунктом 4 части 1 статьи 29.4 КоАП,</text:p>
      <text:p text:style-name="P26"/>
      <text:p text:style-name="P26">ОПРЕДЕЛИЛ:</text:p>
      <text:p text:style-name="P24"><text:span text:style-name="T2">Возвратить Прокурору Северного <text:tab/>административного округа </text:span>г. Москвы, старшему советнику юстиции <text:span text:style-name="T12">&lt;...&gt; </text:span><text:span text:style-name="T2">Постановление и материалы дела об административном правонарушении в отношении должностного лица <text:s/>- </text:span><text:span text:style-name="T8"><text:s/>генерального директора ОАО «НПП «Темп» им. Ф.Короткова» </text:span><text:span text:style-name="T9">&lt;...&gt;</text:span><text:span text:style-name="T8">.</text:span></text:p>
      <text:p text:style-name="P22"/>
      <text:p text:style-name="P22">Приложение: материалы дела на 126 л. в 1 экз.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05F6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F105F662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105F6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6:31:24.51</meta:creation-date>
    <meta:generator>OpenOffice.org/3.4.1$Win32 OpenOffice.org_project/341m1$Build-9593</meta:generator>
    <dc:date>2016-08-10T16:13:00.49</dc:date>
    <meta:document-statistic meta:table-count="0" meta:image-count="2" meta:object-count="0" meta:page-count="4" meta:paragraph-count="37" meta:word-count="1100" meta:character-count="9288"/>
    <meta:user-defined meta:name="Поле 1"/>
    <meta:user-defined meta:name="Поле 2"/>
    <meta:user-defined meta:name="Поле 3"/>
    <meta:user-defined meta:name="Поле 4"/>
  </office:meta>
</office:document-meta>
</file>