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C470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CourierNewPSMT" svg:font-family="CourierNewPSMT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text-underline-style="none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Text_20_body">
      <style:paragraph-properties fo:margin-left="10.95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10.954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NewRomanPSMT1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8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1" style:font-size-asian="13pt" style:language-asian="en" style:country-asian="US" style:font-style-asian="normal" style:font-name-complex="TimesNewRomanPSMT1" style:font-size-complex="13p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fo:background-color="transparent" style:font-name-asian="TimesNewRomanPSMT1" style:language-asian="en" style:country-asian="US" style:font-name-complex="TimesNewRomanPSMT1" style:language-complex="fa" style:country-complex="IR" style:font-style-complex="normal"/>
    </style:style>
    <style:style style:name="T24" style:family="text">
      <style:text-properties fo:language="en" fo:country="US" fo:font-weight="bold"/>
    </style:style>
    <style:style style:name="T25" style:family="text">
      <style:text-properties fo:language="en" fo:country="US" style:text-underline-style="solid" style:text-underline-width="auto" style:text-underline-color="font-color" fo:font-weight="bold"/>
    </style:style>
    <style:style style:name="T26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language="zxx" fo:country="none" style:text-underline-style="none" fo:font-weight="normal" style:letter-kerning="true" fo:background-color="transparent" style:font-name-asian="TimesNewRomanPSMT1" style:font-size-asian="13pt" style:language-asian="zxx" style:country-asian="none" style:font-weight-asian="normal" style:font-name-complex="TimesNewRomanPSMT1" style:font-size-complex="13pt" style:language-complex="zxx" style:country-complex="none" style:font-weight-complex="normal"/>
    </style:style>
    <style:style style:name="T32" style:family="text">
      <style:text-properties fo:color="#000000" style:font-name="Times New Roman" fo:font-size="13pt" style:font-size-asian="13pt" style:font-size-complex="13pt"/>
    </style:style>
    <style:style style:name="T33" style:family="text">
      <style:text-properties fo:color="#000000" fo:font-size="13pt" style:text-underline-style="none" style:font-size-asian="13pt" style:font-size-complex="13pt"/>
    </style:style>
    <style:style style:name="T34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38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9" style:family="text">
      <style:text-properties style:text-position="0% 100%" style:letter-kerning="true" fo:background-color="#ffffff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40" style:family="text">
      <style:text-properties style:text-position="0% 100%" style:letter-kerning="true" style:font-name-asian="Times New Roman2" style:language-asian="zh" style:country-asian="CN" style:font-style-asian="normal" style:font-name-complex="Mangal2" style:language-complex="hi" style:country-complex="IN" style:font-style-complex="normal"/>
    </style:style>
    <style:style style:name="T41" style:family="text">
      <style:text-properties style:text-position="0% 100%" fo:language="en" fo:country="US" style:letter-kerning="true" fo:background-color="#ffffff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4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3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4" style:family="text">
      <style:text-properties style:use-window-font-color="true" fo:language="en" fo:country="US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5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6" style:family="text">
      <style:text-properties style:use-window-font-color="true" fo:font-size="6pt" fo:background-color="transparent" style:font-name-asian="Times New Roman" style:font-size-asian="6pt" style:language-asian="en" style:country-asian="US" style:font-weight-asian="normal" style:font-name-complex="Times New Roman" style:font-size-complex="6pt" style:font-weight-complex="normal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T48" style:family="text">
      <style:text-properties style:font-name="Times New Roman" style:text-underline-style="none"/>
    </style:style>
    <style:style style:name="T49" style:family="text">
      <style:text-properties style:font-name="Times New Roman" fo:font-size="13pt" fo:language="ru" fo:country="RU" fo:font-style="normal" fo:font-weight="normal" style:font-name-asian="CourierNewPSMT" style:font-size-asian="13pt" style:language-asian="en" style:country-asian="US" style:font-name-complex="CourierNewPSMT" style:font-size-complex="13pt"/>
    </style:style>
    <style:style style:name="T50" style:family="text">
      <style:text-properties style:font-name="Times New Roman" fo:font-size="13pt" fo:language="ru" fo:country="RU" style:text-underline-style="none" style:font-size-asian="13pt" style:font-size-complex="13pt"/>
    </style:style>
    <style:style style:name="T51" style:family="text">
      <style:text-properties style:font-name="Times New Roman" fo:font-size="13pt" fo:language="ru" fo:country="RU" style:text-underline-style="none" fo:background-color="transparent" style:font-size-asian="13pt" style:font-size-complex="13pt"/>
    </style:style>
    <style:style style:name="T52" style:family="text">
      <style:text-properties style:font-name="Times New Roman" fo:font-size="13pt" fo:language="ru" fo:country="RU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53" style:family="text">
      <style:text-properties style:font-name="Times New Roman" fo:font-size="13pt" style:text-underline-style="none" style:font-size-asian="13pt" style:font-size-complex="13pt"/>
    </style:style>
    <style:style style:name="T54" style:family="text">
      <style:text-properties style:font-name="Times New Roman" fo:font-size="13pt" style:font-size-asian="13pt" style:font-size-complex="13pt"/>
    </style:style>
    <style:style style:name="T55" style:family="text">
      <style:text-properties fo:background-color="transparent" style:font-name-asian="TimesNewRomanPSMT1" style:language-asian="en" style:country-asian="US" style:font-name-complex="TimesNewRomanPSMT1" style:language-complex="fa" style:country-complex="IR" style:font-style-complex="normal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fo:background-color="transparent" style:font-size-asian="13pt" style:font-size-complex="13pt"/>
    </style:style>
    <style:style style:name="T58" style:family="text">
      <style:text-properties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d13b75-1292-453e-a18a-55ab2750d621" text:name="BossProviderVariable"/>
      </text:user-field-decls>
      <text:p text:style-name="P30"/>
      <text:p text:style-name="P15">ПОСТАНОВЛЕНИЕ</text:p>
      <text:p text:style-name="P15">о наложении штрафа по делу № <text:span text:style-name="T16">4-14.3-869/00-08-16 <text:s/></text:span></text:p>
      <text:p text:style-name="P15">об административном правонарушении</text:p>
      <text:p text:style-name="P19"><text:span text:style-name="T22">«</text:span><text:span text:style-name="T24">10</text:span><text:span text:style-name="T26">» августа <text:s/>2016 г.     <text:s text:c="3"/>     <text:s text:c="39"/>  <text:s text:c="7"/>       <text:s text:c="10"/>        <text:s text:c="6"/>г. Москва   <text:s text:c="9"/></text:span></text:p>
      <text:p text:style-name="P17"/>
      <text:p text:style-name="P20"><text:span text:style-name="T28">Заместитель руководителя Федеральной антимонопольной службы Кашеваров А.Б</text:span><text:span text:style-name="T29">., рассмотрев протокол и материалы дела №</text:span><text:span text:style-name="T30"> </text:span><text:span text:style-name="T17">4-14.3-869/00-08-16 <text:s/></text:span><text:span text:style-name="T29">об административном правонарушении, возбужденного в отношении </text:span><text:span text:style-name="Основной_20_шрифт_20_абзаца"><text:span text:style-name="T3">ООО «ПРАВОдник» (ОГРН 1067746866967, ИНН 7704608574, КПП 770401001, юридический адрес: переулок Пожарский, 11, г. Москва, 119034, дата регистрации 24.07.2006)</text:span></text:span><text:span text:style-name="Основной_20_шрифт_20_абзаца"><text:span text:style-name="T15"> </text:span></text:span><text:span text:style-name="Основной_20_шрифт_20_абзаца"><text:span text:style-name="T18">,</text:span></text:span></text:p>
      <text:p text:style-name="P24"><text:span text:style-name="Основной_20_шрифт_20_абзаца"><text:span text:style-name="T23">УСТАНОВИЛ:</text:span></text:span><text:span text:style-name="Основной_20_шрифт_20_абзаца"><text:span text:style-name="T55"> </text:span></text:span></text:p>
      <text:p text:style-name="P4"><text:span text:style-name="T6">В ФАС России поступило обращение гражданина с претензией к распространявшейся на сайте </text:span><text:a xlink:type="simple" xlink:href="http://pravo.ru/">http://pravo.ru/</text:a><text:span text:style-name="T6"> 19 апреля 2016 года </text:span><text:span text:style-name="Основной_20_шрифт_20_абзаца"><text:span text:style-name="T10">реклам</text:span></text:span><text:span text:style-name="Основной_20_шрифт_20_абзаца"><text:span text:style-name="T4">е</text:span></text:span><text:span text:style-name="Основной_20_шрифт_20_абзаца"><text:span text:style-name="T10"> </text:span></text:span><text:span text:style-name="Основной_20_шрифт_20_абзаца"><text:span text:style-name="T4">развлекательного мероприятия</text:span></text:span><text:span text:style-name="Основной_20_шрифт_20_абзаца"><text:span text:style-name="T10"> (</text:span></text:span><text:span text:style-name="Основной_20_шрифт_20_абзаца"><text:span text:style-name="T4">квартирника), проводимого компанией «</text:span></text:span><text:span text:style-name="Основной_20_шрифт_20_абзаца"><text:span text:style-name="T10">Pepeliaev Group</text:span></text:span><text:span text:style-name="Основной_20_шрифт_20_абзаца"><text:span text:style-name="T7">», </text:span></text:span><text:span text:style-name="T6">без указания знака информационной продукции.</text:span></text:p>
      <text:p text:style-name="P6"><text:span text:style-name="T12">Указанная реклама <text:s/>распространялась на сайте </text:span><text:a xlink:type="simple" xlink:href="http://pravo.ru/">http://pravo.ru/</text:a><text:span text:style-name="T12"> в виде <text:s/>рекламного баннера, который представляет собой гиперссылку для перехода на страницу сайта http://www.pgplaw.ru. </text:span></text:p>
      <text:p text:style-name="P7"><text:span text:style-name="T6">Реклама развлекательного мероприятия, проводимого «Рepeliaev Group», содержит у</text:span><text:span text:style-name="T56">казание на дату, время и место его проведения, имя и фамилию ведущего. Также в рекламе размещен логотип Петербургского Международного Юридического Форума.</text:span></text:p>
      <text:p text:style-name="P7"><text:span text:style-name="T6">Сайт </text:span><text:a xlink:type="simple" xlink:href="http://www.pgplaw.ru/"><text:span text:style-name="T56">http://www.pgplaw.ru</text:span></text:a><text:span text:style-name="T6">. является официальным сайтом юридической <text:s/>компании «Пепеляев Групп». На сайте компании размещена дополнительная информация о концерте, который проводится в рамках юридического форума в баре <text:s/>PUNK BREW с участием рок — музыканта </text:span><text:span text:style-name="T11">&lt;...&gt;</text:span><text:span text:style-name="T6">, Питерского джаз-рок коллектива Billy's Band. </text:span></text:p>
      <text:p text:style-name="P6"><text:span text:style-name="T48">Согласно части 1 статьи 12 Федерального закона от </text:span><text:span text:style-name="T35">29.12.2010 № 436-ФЗ </text:span><text:span text:style-name="T48">«О защ</text:span><text:span text:style-name="T12">ите детей от информации, причиняющей вред их здоровью и развитию» (далее — ФЗ № 436) обозначение категории </text:span><text:bookmark text:name="segm63"/><text:span text:style-name="T12">информационной продукции </text:span><text:bookmark text:name="segm62"/><text:span text:style-name="T12">знаком </text:span><text:bookmark text:name="segm61"/><text:span text:style-name="T12">информационной продукции и (или) текстовым предупреждением об ограничении распространения </text:span><text:bookmark text:name="segm6"/><text:span text:style-name="T12">информационной продукции среди детей осуществляется с соблюдением требовани</text:span><text:span text:style-name="T48">й настоящего Федерального закона ее производителем и (или) распространителем с указанием цифры и знака «плюс» или соответствующего текстового предупреждения.</text:span></text:p>
      <text:p text:style-name="P8">В соответствии с пунктом 5 статьи 2 ФЗ № <text:span text:style-name="T34">436</text:span> информационная продукция - это предназначенные для оборота на территории Российской Федерации продукция средств массовой информации, печатная продукция, аудиовизуальная продукция на любых видах носителей, программы для электронных вычислительных машин (программы для ЭВМ) и базы данных, а также информация, распространяемая посредством зрелищных мероприятий, посредством информационно-телекоммуникационных сетей, в том числе сети «Интернет», и сетей подвижной радиотелефонной связи.</text:p>
      <text:p text:style-name="P8"><text:soft-page-break/>Согласно пункту 3 статьи 2 ФЗ № <text:span text:style-name="T34">436</text:span> зрелищное мероприятие - демонстрация информационной продукции в месте, доступном для детей, и в месте, где присутствует значительное число лиц, не принадлежащих к обычному кругу семьи, в том числе посредством проведения театрально-зрелищных, культурно-просветительных и зрелищно-развлекательных мероприятий.</text:p>
      <text:p text:style-name="P9"><text:span text:style-name="T49">Согласно части 10.1 статьи 5 Федерального закона «О рекламе» н</text:span><text:span text:style-name="T56">е допускается размещение рекламы информационной продукции, подлежащей классификации в соответствии с требованиями Федерального </text:span><text:a xlink:type="simple" xlink:href="http://www.consultant.ru/document/cons_doc_LAW_108808/"><text:span text:style-name="T33">закона</text:span></text:a><text:span text:style-name="T56"> от 29 декабря 2010 года N 436-ФЗ «О защите детей от информации, причиняющей вред их здоровью и развитию», без указания категории данной информационной продукции. </text:span></text:p>
      <text:p text:style-name="P9"><text:span text:style-name="T6">Развлекательное мероприятие (квартирник), проводимое компанией «Pepeliaev Group», </text:span><text:span text:style-name="T56">на основании </text:span><text:span text:style-name="T53">пункта 3 статьи 2 ФЗ № </text:span><text:span text:style-name="T36">436</text:span><text:span text:style-name="T53"> «О защите детей от информации, причиняющей вред их здоровью и развитию» относится к информационной продукции, подлежащей классификации в соответствии с требованиями данного закона.</text:span></text:p>
      <text:p text:style-name="P8">В соответствии с требованиями части 10.1 статьи 5 Федерального закона «О рекламе» категория данной информационной продукции должна быть обозначена в ее рекламе соответствующими цифрой, знаком или предупреждением о возрастных ограничениях распространения такой продукции среди детей.</text:p>
      <text:p text:style-name="P9"><text:span text:style-name="T50">На размещавшемся на сайте </text:span><text:a xlink:type="simple" xlink:href="http://pravo.ru/">http://pravo.ru/</text:a><text:span text:style-name="T6"> </text:span><text:span text:style-name="T50">рекламном баннере <text:s/></text:span><text:span text:style-name="Основной_20_шрифт_20_абзаца"><text:span text:style-name="T4">развлекательного мероприятия</text:span></text:span><text:span text:style-name="Основной_20_шрифт_20_абзаца"><text:span text:style-name="T10"> (</text:span></text:span><text:span text:style-name="Основной_20_шрифт_20_абзаца"><text:span text:style-name="T4">квартирника), проводимого компанией «</text:span></text:span><text:span text:style-name="Основной_20_шрифт_20_абзаца"><text:span text:style-name="T10">Pepeliaev Group</text:span></text:span><text:span text:style-name="Основной_20_шрифт_20_абзаца"><text:span text:style-name="T7">»</text:span></text:span><text:span text:style-name="T50">, отсутствует знак информационной продукции. </text:span></text:p>
      <text:p text:style-name="P9"><text:span text:style-name="T51">Указанная на сайте </text:span><text:a xlink:type="simple" xlink:href="http://pravo.ru/"><text:span text:style-name="T57">http://pravo.ru/</text:span></text:a><text:span text:style-name="T8"> категория «18+» относится к справочно-информационным и аналитическим материалам, размещенным на данном сайте.</text:span></text:p>
      <text:p text:style-name="P10">Указанная категория «18+» не распространяется на рекламу информационной продукции, размещенную на указанном ресурсе, поскольку в силу специальной нормы части 10.1 статьи 5 Федерального закона «О рекламе» реклама информационной продукции требует отдельного размещения знака информационной продукции в рекламе, в том числе на рекламной баннере.</text:p>
      <text:p text:style-name="P11">Таким образом, данная реклама нарушает часть 10.1 статьи 5 Федерального закона «О рекламе». </text:p>
      <text:p text:style-name="P5"><text:span text:style-name="Основной_20_шрифт_20_абзаца"><text:span text:style-name="T52">В соответствии с частью 7 статьи 38 </text:span></text:span><text:span text:style-name="Основной_20_шрифт_20_абзаца"><text:span text:style-name="T31">Федерального</text:span></text:span><text:span text:style-name="Основной_20_шрифт_20_абзаца"><text:span text:style-name="T52"> закона «О рекламе» рекламораспространитель несет ответственность за нарушение требований, установленных <text:s/>частью 10.1 статьи статьи 5 Федерального закона «О рекламе».</text:span></text:span></text:p>
      <text:p text:style-name="P4"><text:span text:style-name="INS"><text:span text:style-name="T13">Рекламораспространителем указанной рекламы является </text:span></text:span><text:a xlink:type="simple" xlink:href="http://pravo.ru/"><text:span text:style-name="INS"><text:span text:style-name="T14">ООО «ПРАВОдник»</text:span></text:span></text:a><text:span text:style-name="INS"><text:span text:style-name="T13"> (ОГРН 1067746866967, ИНН 7704608574, КПП 770401001, юридический адрес: переулок Пожарский,11, г. Москва, 119034, дата регистрации 24.07.2006).</text:span></text:span></text:p>
      <text:p text:style-name="P13"><text:span text:style-name="Основной_20_шрифт_20_абзаца"><text:span text:style-name="T58">В соответствии с частью 1 статьи 14.3 Кодекса Российской Федерации об административных правонарушениях нарушение рекламодателем, <text:s/>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3"><text:span text:style-name="Основной_20_шрифт_20_абзаца"><text:span text:style-name="T37">ООО «ПРАВОдник» </text:span></text:span><text:span text:style-name="Основной_20_шрифт_20_абзаца"><text:span text:style-name="T43">имело</text:span></text:span><text:span text:style-name="Основной_20_шрифт_20_абзаца"><text:span text:style-name="T44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2"><text:soft-page-break/><text:span text:style-name="Основной_20_шрифт_20_абзаца"><text:span text:style-name="T45">Таким образом, установлена вина </text:span></text:span><text:span text:style-name="Основной_20_шрифт_20_абзаца"><text:span text:style-name="T37">ООО «ПРАВОдник»</text:span></text:span><text:span text:style-name="Основной_20_шрифт_20_абзаца"><text:span text:style-name="T45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38"> на сайте </text:span></text:span><text:a xlink:type="simple" xlink:href="http://pravo.ru/"><text:span text:style-name="Основной_20_шрифт_20_абзаца"><text:span text:style-name="T43">http://pravo.ru/</text:span></text:span></text:a><text:span text:style-name="Основной_20_шрифт_20_абзаца"><text:span text:style-name="T38"> 19 апреля 2016 года </text:span></text:span><text:span text:style-name="Основной_20_шрифт_20_абзаца"><text:span text:style-name="T41">рекламы </text:span></text:span><text:span text:style-name="Основной_20_шрифт_20_абзаца"><text:span text:style-name="T39">развлекательного мероприятия</text:span></text:span><text:span text:style-name="Основной_20_шрифт_20_абзаца"><text:span text:style-name="T41"> (</text:span></text:span><text:span text:style-name="Основной_20_шрифт_20_абзаца"><text:span text:style-name="T39">квартирника), проводимого компанией «</text:span></text:span><text:span text:style-name="Основной_20_шрифт_20_абзаца"><text:span text:style-name="T41">Pepeliaev Group</text:span></text:span><text:span text:style-name="Основной_20_шрифт_20_абзаца"><text:span text:style-name="T40">».</text:span></text:span></text:p>
      <text:p text:style-name="P9"><text:span text:style-name="Основной_20_шрифт_20_абзаца"><text:span text:style-name="T32">Руководствуясь</text:span></text:span><text:span text:style-name="Основной_20_шрифт_20_абзаца"><text:span text:style-name="T27"> </text:span></text:span><text:span text:style-name="Основной_20_шрифт_20_абзаца"><text:span text:style-name="T5">частью 10.1 статьи 5</text:span></text:span><text:span text:style-name="Citation"><text:span text:style-name="T8"> Федерального закона «О рекламе», </text:span></text:span><text:span text:style-name="Основной_20_шрифт_20_абзаца"><text:span text:style-name="T9">частью 5 статьи 14.3 Кодекса Российской Федерации об административных правонарушениях.</text:span></text:span></text:p>
      <text:p text:style-name="P25">ПОСТАНОВИЛ:</text:p>
      <text:p text:style-name="P14"><text:span text:style-name="Основной_20_шрифт_20_абзаца"><text:span text:style-name="T42">1. Применить к </text:span></text:span><text:span text:style-name="Основной_20_шрифт_20_абзаца"><text:span text:style-name="T9">ООО «ПРАВОдник»</text:span></text:span><text:span text:style-name="Основной_20_шрифт_20_абзаца"><text:span text:style-name="T20"> меры</text:span></text:span><text:span text:style-name="Основной_20_шрифт_20_абзаца"><text:span text:style-name="T42"> административной ответственности в виде штрафа за нарушение законодательства о рекламе в размере 100 000 рублей.</text:span></text:span></text:p>
      <text:p text:style-name="P14"><text:span text:style-name="Основной_20_шрифт_20_абзаца"><text:span text:style-name="T42">2. </text:span></text:span><text:span text:style-name="Основной_20_шрифт_20_абзаца"><text:span text:style-name="T21">Сумму штрафа надлежит уплатить по следующим реквизитам:</text:span></text:span></text:p>
      <text:list xml:id="list8268742128884017055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46"/></text:span></text:p>
                </text:list-header>
              </text:list>
            </text:list-item>
          </text:list>
        </text:list-item>
      </text:list>
      <text:p text:style-name="P21">Получатель: УФК по г. Москве (Федеральная антимонопольная служба л/с</text:p>
      <text:p text:style-name="P21">04731001610)</text:p>
      <text:p text:style-name="P21">Банк получателя: Операционный департамент Банка России г. Москва 705</text:p>
      <text:p text:style-name="P21">ИНН 7703516539</text:p>
      <text:p text:style-name="P21">КПП 770301001</text:p>
      <text:p text:style-name="P21">БИК 044583001</text:p>
      <text:p text:style-name="P21">р/с 40101810800000010041</text:p>
      <text:p text:style-name="P21">КБК 161 1 16 26000 01 6000 140 </text:p>
      <text:p text:style-name="P21">ОКТМО 45380000</text:p>
      <text:p text:style-name="P22"/>
      <text:p text:style-name="P2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7">(по электронной почте </text:span><text:span text:style-name="T25">serebryakov@fas.gov.ru</text:span><text:span text:style-name="T47">). </text:span></text:p>
      <text:p text:style-name="P2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9"><text:span text:style-name="T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CourierNewPSMT" svg:font-family="CourierNewPSMT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E5C470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5C470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0:36:37.74</meta:creation-date>
    <meta:generator>OpenOffice.org/3.4.1$Win32 OpenOffice.org_project/341m1$Build-9593</meta:generator>
    <dc:date>2016-08-10T17:31:46.03</dc:date>
    <meta:document-statistic meta:table-count="0" meta:image-count="1" meta:object-count="0" meta:page-count="3" meta:paragraph-count="44" meta:word-count="918" meta:character-count="7619"/>
    <meta:user-defined meta:name="Поле 1"/>
    <meta:user-defined meta:name="Поле 2"/>
    <meta:user-defined meta:name="Поле 3"/>
    <meta:user-defined meta:name="Поле 4"/>
  </office:meta>
</office:document-meta>
</file>