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B4C8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75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cm" style:auto-text-indent="false">
        <style:tab-stops>
          <style:tab-stop style:position="1.36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 CYR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language="ru" fo:country="RU" style:font-name-asian="TimesNewRomanPSMT" style:font-name-complex="TimesNewRomanPSM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-complex="Times New Roman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c801b0-a245-4369-bd9f-898e8fe4c938" text:name="BossProviderVariable"/>
      </text:user-field-decls>
      <text:p text:style-name="P26"/>
      <text:p text:style-name="P8">О П Р Е Д Е Л Е Н И Е</text:p>
      <text:p text:style-name="P9">об отложении рассмотрения дела № 1-15-224/00-08-15 о нарушении антимонопольного законодательства</text:p>
      <text:p text:style-name="P10">10 августа 2016 г.<text:tab/><text:tab/><text:tab/><text:tab/><text:tab/><text:tab/><text:tab/><text:tab/><text:tab/> <text:s text:c="9"/>г. Москва</text:p>
      <text:p text:style-name="P20"><text:tab/>Комиссия Федеральной антимонопольной службы по рассмотрению дела <text:s text:c="14"/>№ 1-15-224/00-08-15 о нарушении антимонопольного законодательства в составе: <text:s/><text:span text:style-name="T9">&lt;...&gt; </text:span>, по рассмотрению дела № 1-15-224/00-08-15 о нарушении антимонопольного законодательства по признакам нарушения Департаментом градостроительства и земельных отношений администрации г. Оренбурга (460000, г.Оренбург, ул.Советская, д.47)<text:span text:style-name="T7"> </text:span>части 1 статьи 15 Федерального закона от 26.07.2006 № 135-ФЗ «О защите конкуренции» (далее — Закон о защите конкуренции),</text:p>
      <text:p text:style-name="P6"/>
      <text:p text:style-name="P8">У С Т А Н О В И Л А:</text:p>
      <text:p text:style-name="P12">В ходе рассмотрения дела № 1-15-224/00-08-15 о нарушении антимонопольного законодательства поступило ходатайство от Департамента градостроительства и земельных отношений администрации г. Оренбурга <text:span text:style-name="T2">о продлении срока выполнения действий, указанных в предупреждении от 05.04.2016 № АК/25523/16, а также</text:span> <text:span text:style-name="T2">об отложении рассмотрения дела № 1-15-224/00-08-15 о нарушении антимонопольного законодательства на срок до вступления в законную силу решений Арбитражного суда Оренбургской области по исковым заявлениям о расторжении соглашений о замене лиц, указанных в предупреждении от 05.04.2016 № АК/25523/16.</text:span></text:p>
      <text:p text:style-name="P12">Комиссия ФАС России рассмотрела указанное ходатайство и пришла к выводу о том, что Департаменту градостроительства и земельных отношений администрации г. Оренбурга был установлен разумный срок для исполнения <text:span text:style-name="T2">предупреждения от 05.04.2016 № АК/25523/16</text:span>.</text:p>
      <text:p text:style-name="P13"><text:tab/>Учитывая данное обстоятельство Комиссия ФАС России приняла решение об отказе в удовлетворении указанного ходатайства.</text:p>
      <text:p text:style-name="P13"><text:tab/>Комиссия ФАС России по рассмотрению дела № 1-15-224/00-08-15 по признакам нарушения антимонопольного законодательства, исследовав имеющиеся в материалах дела доказательства, приняла решение о принятии заключения об обстоятельствах дела.</text:p>
      <text:p text:style-name="P13"><text:tab/>Учитывая изложенное и на основании пункта 3 части 1.1 статьи 47 Закона о защите конкуренции, Комиссия ФАС России</text:p>
      <text:p text:style-name="P19"> </text:p>
      <text:p text:style-name="P8">О П Р Е Д Е Л И Л А:</text:p>
      <text:p text:style-name="P11">1. Отложить рассмотрение дела № 1-15-224/00-08-15 о нарушении антимонопольного законодательства.</text:p>
      <text:list xml:id="list6835724295672324603" text:style-name="L1">
        <text:list-item>
          <text:list>
            <text:list-item>
              <text:list>
                <text:list-item>
                  <text:p text:style-name="P23"><text:soft-page-break/><text:span text:style-name="T3">Назначить рассмотрение дела № 1-15-224/00-08-15 о нарушении антимонопольного законодательства </text:span><text:span text:style-name="T4">на 16 сентября 2016 года в 14 часов 00 минут</text:span><text:span text:style-name="T3"> по адресу: г. Москва, Пыжёвский пер., дом 6, этаж 3, каб.301.</text:span></text:p>
                </text:list-item>
                <text:list-item>
                  <text:p text:style-name="P23"><text:span text:style-name="T5">Отказать Департаменту градостроительства и </text:span><text:span text:style-name="T8">земельных отношений администрации г. Оренбурга в </text:span><text:span text:style-name="T2">продлении срока выполнения действий, указанных в предупреждении от 05.04.2016 № АК/25523/16, а также</text:span><text:span text:style-name="T8"> в</text:span><text:span text:style-name="T2"> отложении рассмотрения дела № 1-15-224/00-08-15 о нарушении антимонопольного законодательства на срок до вступления в законную силу решений Арбитражного суда Оренбургской области по исковым заявлениям о расторжении соглашений о замене лиц, указанных в предупреждении от </text:span><text:span text:style-name="T2">05.04.2016 № АК/25523/16.</text:span></text:p>
                </text:list-item>
                <text:list-item>
                  <text:p text:style-name="P24">Сторонам по делу представить Комиссии ФАС России доказательства и пояснения, в которых приведены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 ФАС России, если таковые имеются.</text:p>
                </text:list-item>
              </text:list>
            </text:list-item>
          </text:list>
        </text:list-item>
      </text:list>
      <text:list xml:id="list9106575805645829410" text:style-name="L2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B4C8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03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0369(1) </text:p></draw:text-box></draw:frame><draw:frame draw:style-name="Mfr2" draw:name="SpdBarcode" text:anchor-type="paragraph" svg:x="0cm" svg:width="3.6cm" svg:height="0.78cm" draw:z-index="2"><draw:image xlink:href="Pictures/10000201000000780000001A2DB4C8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0:28:42.41</meta:creation-date>
    <meta:generator>OpenOffice.org/3.4.1$Win32 OpenOffice.org_project/341m1$Build-9593</meta:generator>
    <dc:date>2016-08-10T17:57:21.12</dc:date>
    <meta:document-statistic meta:table-count="0" meta:image-count="1" meta:object-count="0" meta:page-count="2" meta:paragraph-count="19" meta:word-count="427" meta:character-count="3240"/>
    <meta:user-defined meta:name="Поле 1"/>
    <meta:user-defined meta:name="Поле 2"/>
    <meta:user-defined meta:name="Поле 3"/>
    <meta:user-defined meta:name="Поле 4"/>
  </office:meta>
</office:document-meta>
</file>