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ADAC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9.472cm" fo:margin-right="0cm" fo:text-align="justify" style:justify-single-word="false" fo:text-indent="0cm" style:auto-text-indent="false"/>
      <style:text-properties fo:font-size="14pt" style:font-size-asian="14pt" style:font-size-complex="14pt"/>
    </style:style>
    <style:style style:name="P35" style:family="paragraph" style:parent-style-name="Standard" style:master-page-name="First_20_Page">
      <style:paragraph-properties fo:margin-left="9.895cm" fo:margin-right="0cm" fo:text-align="justify" style:justify-single-word="false" fo:text-indent="0cm" style:auto-text-indent="false" style:page-number="auto"/>
      <style:text-properties fo:font-size="14pt"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 New Roman"/>
    </style:style>
    <style:style style:name="T2" style:family="text">
      <style:text-properties fo:color="#000000" style:font-name="Times New Roman" fo:language="ru" fo:country="RU"/>
    </style:style>
    <style:style style:name="T3" style:family="text">
      <style:text-properties fo:color="#000000" style:font-name="Times New Roman" fo:language="ru" fo:country="RU" fo:background-color="#ffffff"/>
    </style:style>
    <style:style style:name="T4" style:family="text">
      <style:text-properties fo:color="#000000" style:font-name="Times New Roman" fo:background-color="#ffffff"/>
    </style:style>
    <style:style style:name="T5" style:family="text">
      <style:text-properties fo:color="#000000" fo:language="ru" fo:country="RU"/>
    </style:style>
    <style:style style:name="T6" style:family="text">
      <style:text-properties fo:color="#000000" fo:language="ru" fo:country="RU" fo:background-color="#ffffff"/>
    </style:style>
    <style:style style:name="T7" style:family="text">
      <style:text-properties fo:color="#000000" fo:language="ru" fo:country="RU" fo:background-color="#ffffff" style:font-name-asian="Arial1" style:font-name-complex="Arial1"/>
    </style:style>
    <style:style style:name="T8" style:family="text">
      <style:text-properties fo:color="#000000" fo:font-size="14pt"/>
    </style:style>
    <style:style style:name="T9"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11"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2" style:family="text">
      <style:text-properties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5"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16" style:family="text">
      <style:text-properties fo:color="#000000"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17" style:family="text">
      <style:text-properties fo:color="#000000" style:font-name="Arial1" fo:font-size="10pt" fo:language="ru" fo:country="RU" fo:background-color="#ffffff" style:font-name-asian="Arial1" style:font-size-asian="10pt" style:font-name-complex="Arial1" style:font-size-complex="10pt"/>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style>
    <style:style style:name="T19" style:family="text">
      <style:text-properties fo:language="ru" fo:country="RU"/>
    </style:style>
    <style:style style:name="T20" style:family="text">
      <style:text-properties fo:font-size="14pt"/>
    </style:style>
    <style:style style:name="T21" style:family="text">
      <style:text-properties fo:font-size="14pt" fo:language="en" fo:country="US" style:font-size-asian="14pt" style:font-size-complex="14pt"/>
    </style:style>
    <style:style style:name="T22" style:family="text">
      <style:text-properties fo:font-size="14pt" fo:language="ru" fo:country="RU" style:font-size-asian="14pt" style:font-size-complex="14pt"/>
    </style:style>
    <style:style style:name="T23" style:family="text">
      <style:text-properties style:font-name="Times New Roman" fo:language="ru" fo:country="RU" fo:font-weight="normal" style:font-weight-asian="normal" style:font-weight-complex="normal"/>
    </style:style>
    <style:style style:name="T24" style:family="text">
      <style:text-properties style:font-name-asian="Arial1" style:font-name-complex="Arial1"/>
    </style:style>
    <style:style style:name="T25" style:family="text">
      <style:text-properties fo:background-color="transparent" style:font-name-asian="Arial1" style:font-name-complex="Arial1"/>
    </style:style>
    <style:style style:name="T26" style:family="text">
      <style:text-properties fo:language="en" fo:country="US"/>
    </style:style>
    <style:style style:name="T27" style:family="text">
      <style:text-properties fo:language="en" fo:country="US" fo:background-color="transparent" style:font-name-asian="Arial1" style:font-name-complex="Arial1"/>
    </style:style>
    <style:style style:name="T28"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9778c1-0d38-473f-acba-67c57fdf1653" text:name="BossProviderVariable"/>
      </text:user-field-decls>
      <text:p text:style-name="P35"/>
      <text:p text:style-name="P31">ПОСТАНОВЛЕНИЕ</text:p>
      <text:p text:style-name="P28">о наложении штрафа по делу об административном правонарушении</text:p>
      <text:p text:style-name="P30">№ <text:span text:style-name="T19">4-19.8-505/00-05-16</text:span></text:p>
      <text:p text:style-name="P28"/>
      <text:p text:style-name="P29">«9» августа 2016 г. <text:s text:c="96"/>г. Москва</text:p>
      <text:p text:style-name="P29"/>
      <text:p text:style-name="P6">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text:span text:style-name="T19">4-19.8-505/00-05-16</text:span>, возбужденного в отношении <text:span text:style-name="T2">Общества с ограниченной ответственностью «Инертные материалы» <text:s/>(далее — ООО «Инертные материалы»)) (адрес: 353560, Краснодарский край, Славянский район, г. Славянск-на-Кубани, ул. Дружбы народов, д. 13; ОГРН 1092349001095; ИНН 2349032262; КПП 234901001; дата регистрации юридического лица — 14.12.2009)</text:span><text:span text:style-name="T1">, </text:span>в отсутствие защитника,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 <text:span text:style-name="T19">4-19.8-505/00-05-16</text:span>,</text:p>
      <text:p text:style-name="P9"> </text:p>
      <text:p text:style-name="P4">УСТАНОВИЛ:</text:p>
      <text:p text:style-name="P4"/>
      <text:p text:style-name="P6">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30.05.2016 возбуждено дело об административном правонарушении <text:s text:c="41"/>№ <text:span text:style-name="T19">4-19.8-505/00-05-16</text:span> по признакам нарушения части 1 статьи 25 Федерального закона от 26.07.2006 № 135-ФЗ «О защите конкуренции» (далее — Закон о защите конкуренции), выразившегося в частично несвоевременном представлении информации по требованию ФАС России (исх. от 17.12.2015 № АЦ/72609-ПР/15). Также ФАС России в присутствии законного представителя ООО «Инертные материалы» <text:span text:style-name="T26">&lt;...&gt; </text:span>составлен протокол от 30.06.2016 № <text:span text:style-name="T19">4-19.8-505/00-05-16</text:span> об административном правонарушении.</text:p>
      <text:p text:style-name="P5">Из материалов дела об административном правонарушении <text:s text:c="28"/>№ <text:span text:style-name="T19">4-19.8-505/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text:soft-page-break/>строительные материалы.</text:p>
      <text:p text:style-name="P5"><text:span text:style-name="T19">Также</text:span> в ФАС России от Министерства строительства и <text:s text:c="32"/>жилищно-коммунального хозяйства Российской Федерации (вх. от 10.09.2015 № 96794/15) и ОАО «РЖД» (вх. от 03.12.2015 № 141369/15) поступили сведения о производителях (поставщиках) строительных материалов, используемых при строительстве объектов железнодорожной инфраструктуры в рамках инвестиционного проекта «Создание сухогрузного района морского порта Тамань».</text:p>
      <text:p text:style-name="P5">При этом в соответствии с представленными ОАО «РЖД» сведениями (вх. от 03.12.2015 № 141369/15) ООО УК «Трансюжстрой» является субподрядчиком, с котором группой лиц ОАО «РЖД» заключены договоры подряда на строительство линейных объектов на Таманском и Керченском полуостровах.</text:p>
      <text:p text:style-name="P5">Поскольку в указанных документах в числе соответствующих производителей (поставщиков) строительных материалов поименовано ООО «Инертные материалы», то ФАС России письмом от 17.12.2015 <text:s text:c="19"/>№ АЦ/72609-ПР/15 направлено мотивированное требование в адрес ООО «Инертные материалы», в котором сообщалось о необходимости в срок до 19.01.2016 представить следующую информацию и документы:</text:p>
      <text:list xml:id="list6288795458580909670" text:style-name="L1">
        <text:list-item>
          <text:list>
            <text:list-item>
              <text:list>
                <text:list-item>
                  <text:list>
                    <text:list-item>
                      <text:p text:style-name="P36">Перечень производителей (поставщиков), с которыми организация заключила договоры на закупку (купли-продажи и т. п.) основных строительных материалов для последующей реализации в адрес ООО «УК «Трансюжстрой», с указанием организационно-правовой формы, наименования, почтового адреса поставщика и вида поставляемого строительного материала в разбивке на марки/фракции/виды/типоразмере и т. п., согласно Приложению 1 (таблица 1).</text:p>
                    </text:list-item>
                    <text:list-item>
                      <text:p text:style-name="P36">Сведения о закупках основных строительных материалов, согласно перечню Приложения 2 (далее — Продукция), с целью последующей реализацией для нужд ООО «УК «Трансюжстрой» за период с 01.01.2015 по 31.12.2015 с разбивкой по маркам/фракциям/видам/типоразмерам и т. п.. Данные сведения представляются в соответствии с Приложением 1 (таблица 2).</text:p>
                    </text:list-item>
                    <text:list-item>
                      <text:p text:style-name="P37">Сведения о реализации в адрес ООО «УК «Трансюжстрой» Продукции, согласно Приложению 1 (таблица 3).</text:p>
                    </text:list-item>
                  </text:list>
                </text:list-item>
              </text:list>
            </text:list-item>
          </text:list>
        </text:list-item>
      </text:list>
      <text:p text:style-name="P11">Также в письме ФАС России <text:s/>от 17.12.2015 № АЦ/72609-ПР/15 представлено мотивированное требование антимонопольного органа к ООО «Инертные материалы» о представлении данных за последующие кварталы по пунктам 1 — 3 данного запроса в срок не позднее 19 числа месяца, следующего за отчетным периодом.</text:p>
      <text:p text:style-name="P12">Согласно части 1 статьи 25 Закона о защите конкуренции коммерческие организации и некоммерческие организации (их должностные лица), федеральные <text:soft-page-break/>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5">Письму ФАС России присвоен внутрироссийский почтовый идентификатор № 12599392458735. Согласно данным сервиса отслеживания почтовых отправлений ФГУП «Почта России» указанное письмо ФАС России вручено адресату (ООО «Инертные материалы») 11.01.2016.</text:p>
      <text:p text:style-name="P5">Указанные в пунктах 1 — 3 мотивированного требования ФАС России информация и документы были представлены ООО «Инертные материалы» в установленный срок (письмо от 18.01.2016 № 10).</text:p>
      <text:p text:style-name="P5">Вместе с тем ООО «Инертные материалы» не были представлены в срок, указанный в письме ФАС России, указанные в запросе сведения за первый квартал 2016 года.</text:p>
      <text:p text:style-name="P5">При этом до даты составления протокола № 4-19.8-505/00-05-16 об административном правонарушении (до 30.06.2016) в антимонопольный орган представлены указанные в письме ФАС России документы и информация (вх. от 15.06.2016 № 85086-ЭП/16, от 23.06.2016 № 89639/16, от 28.06.2016 <text:s text:c="25"/><text:soft-page-break/>№ 92496-ЭП/16). </text:p>
      <text:p text:style-name="P5">При составлении протокола № 4-19.8-505/00-05-16 об административном правонарушении законным представителем ООО «Инертные материалы» <text:span text:style-name="T26">&lt;...&gt; </text:span><text:s/>были представлены объяснения<text:span text:style-name="T4">, согласно которым несвоевременное представление сведений за первый квартал 2016 года обусловлено реорганизацией филиалов ООО УК «Трансюжстрой», в связи с чем ООО «Инертные материалы» осуществляло отгрузку строительных материалов исключительно в адрес ООО «ТЮС-СМП-608», но не в адрес ООО УК «Трансюжстрой».</text:span></text:p>
      <text:p text:style-name="P16">Вместе с тем представленное ООО «Инертные материалы» обоснование несвоевременного предоставления документов и информации по запросу антимонопольного органа противоречит фактическим обстоятельствам дела, а именно как письмам ООО «Инертные материалы» (вх. от 15.06.2016 <text:s text:c="21"/>№ 85086-ЭП/16, от 23.06.2016 № 89639/16, от 28.06.2016 № 92496-ЭП/16), так и копиям страниц официального сайта регистрирующего органа в сети «Интернет», содержащим в том числе сведения о реорганизациях ООО УК «Трансюжстрой» и ООО «ТЮС-СМП-608» и дату обновления таких сведений. Согласно указанным сведениям в период с 01.01.2016 по 31.03.2016 реорганизация ООО УК «Трансюжстрой» и ООО «ТЮС-СМП-608» не производилась.</text:p>
      <text:p text:style-name="P24">Более того, 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p>
      <text:p text:style-name="P14">Соответственно, в действиях ООО «Инертные материалы» усматриваются признаки нарушения части 1 статьи 25 Закона о защите конкуренции, выразившиеся в несвоевременном представлении сведений (информации), необходимых ФАС России для проведения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10"><text:span text:style-name="T20">Административная ответственность за </text:span><text:span text:style-name="T8">данное </text:span><text:span text:style-name="T20">правонарушение установлена частью 5 статьи 19.8 КоАП. </text:span></text:p>
      <text:p text:style-name="P15">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text:soft-page-break/>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19"><text:span text:style-name="T9">ФАС России каких-либо обстоятельств, свидетельствующих о том, что ООО «Инертные материалы»</text:span><text:span text:style-name="T11"> приняты все зависящие от него меры по соблюдению требований антимонопольного законодательства, не установлено.</text:span></text:p>
      <text:p text:style-name="P7">Факт совершения административного правонарушения <text:span text:style-name="T13">ООО «Инертные материалы»</text:span> подтверждается протоколом от 30.06.2016 по делу об административном правонарушении <text:span text:style-name="T23">№ 4-19.8-505/00-05-16</text:span>, а также другими материалами дела. </text:p>
      <text:p text:style-name="P7">Срок давности привлечения <text:span text:style-name="T13">ООО «Инертные материалы»</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18"><text:span text:style-name="T6">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17"><text:s/></text:span><text:span text:style-name="T7">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5"><text:span text:style-name="T3">Поскольку </text:span><text:span text:style-name="T16">ООО «Инертные материалы»</text:span><text:span text:style-name="T3"> должно было знать о необходимости </text:span><text:span text:style-name="T3">представления в антимонопольный орган указанных в мотивированном требовании </text:span><text:span text:style-name="T3">ФАС России документов и информации в соответствии с требованиями части 1 статьи 25 Закона о защите конкуренции, имело возможность </text:span><text:span text:style-name="T14">своевременно и в необходимом объеме представить в ФАС России запрашиваемые информацию и документы, </text:span><text:span text:style-name="T15">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T16">ООО «Инертные материалы»</text:span><text:span text:style-name="T15"> считается установленной.</text:span></text:p>
      <text:p text:style-name="P17">Таким образом, ООО «Инертные материалы» совершило  административное правонарушение, ответственность за которое предусмотрена частью 5 статьи 19.8 КоАП. </text:p>
      <text:p text:style-name="P17">Место совершения административного правонарушения — 353560, Краснодарский край, Славянский район, г. Славянск-на-Кубани, ул. Дружбы народов, д. 13. Время совершения административного правонарушения — 20.04.2016.</text:p>
      <text:p text:style-name="P25"><text:soft-page-break/>Объект посягательства — общественные отношения в сфере защиты конкуренции и порядка управления. Объективная сторона состоит в несвоевременном представлении сведений (информации), необходимых ФАС России для проведения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 Субъект — ООО «Инертные материалы», субъективная сторона — вина.</text:p>
      <text:p text:style-name="P17">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text:span text:style-name="T4">Обстоятельств, отягчающих административную ответственность, при рассмотрении </text:span><text:span text:style-name="T18">дела об административном правонарушении № 4-19.8-505/00-05-16 не установлено.</text:span></text:p>
      <text:p text:style-name="P20"><text:span text:style-name="T24">При рассмотрении <text:s/>дела об административном правонарушении <text:s text:c="18"/>№ 4-19.8-505/00-05-16 установлено наличие предусмотренного </text:span><text:span text:style-name="T24">пунктом 2 части 1 статьи 4.2 КоАП обстоятельства, смягчающего административную </text:span><text:span text:style-name="T24">ответственность, а именно добровольное прекращение противоправного поведения лицом, совершившим административное правонарушение.</text:span></text:p>
      <text:p text:style-name="P21">Кроме того, ООО «Инертные материалы» только после возбуждения дела <text:s/>№ 4-19.8-505/00-05-16 об административном правонарушении по требованию, содержащемуся в определении о возбуждении дела об административном правонарушении № 4-19.8-505/00-05-16 и проведении административного расследования (исх. от 30.05.2016 № 05/36134/16), в антимонопольный орган представлены указанные в письме ФАС России документы и информация (вх. от 15.06.2016 № 85086-ЭП/16, от 23.06.2016 № 89639/16, от 28.06.2016 № 92496-ЭП/16).</text:p>
      <text:p text:style-name="P20"><text:span text:style-name="T25">Также при назначении административного наказания необходимо учитывать характер совершенного </text:span><text:span text:style-name="T24">ООО «Инертные материалы»</text:span><text:span text:style-name="T27"> </text:span><text:span text:style-name="T25">административного правонарушения: н</text:span><text:span text:style-name="T24">епредставление или несвоевременное представление в антимонопольный орган информации </text:span><text:span text:style-name="T25">представляет угрозу общественным </text:span><text:soft-page-break/><text:span text:style-name="T25">отношениям в сфере антимонопольного контроля и свидетельствует о пренебрежительном отношении </text:span><text:span text:style-name="T24">ООО «Инертные материалы»</text:span><text:span text:style-name="T27"> </text:span><text:span text:style-name="T25">к требованиям антимонопольного законодательства.</text:span></text:p>
      <text:p text:style-name="P7">На основании изложенного и руководствуясь частями 1, 2 статьи 2.1, статьей 2.10, статьями 4.1, 4.2, частью 5 статьи 19.8, а также статьями 23.48, 29.10 КоАП,</text:p>
      <text:p text:style-name="P7"/>
      <text:p text:style-name="P22">ПОСТАНОВИЛ:</text:p>
      <text:p text:style-name="P23"/>
      <text:p text:style-name="P26">Признать <text:span text:style-name="T5">ООО «Инертные материалы» (адрес: 353560, Краснодарский край, Славянский район, г. Славянск-на-Кубани, ул. Дружбы народов, д. 13; ОГРН 1092349001095; ИНН 2349032262; КПП 234901001; дата регистрации юридического лица — 14.12.2009)</text:span><text:span text:style-name="T12"> </text:span><text:span text:style-name="T10">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p>
      <text:p text:style-name="P13">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text:span text:style-name="T19">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7">Реквизиты для уплаты административного штрафа:</text:p>
      <text:p text:style-name="P10"><text:span text:style-name="T21">ID </text:span><text:span text:style-name="T22">плательщика: 22349032262234901001</text:span></text:p>
      <text:p text:style-name="P8">УИН: 0210295033080800000517906</text:p>
      <text:p text:style-name="P7">Получатель </text:p>
      <text:p text:style-name="P7"><text:soft-page-break/>ИНН 7703516539 </text:p>
      <text:p text:style-name="P7">КПП 770301001</text:p>
      <text:p text:style-name="P7">Межрегиональное операционное УФК</text:p>
      <text:p text:style-name="P7">(для ФАС России л/с  04951001610)</text:p>
      <text:p text:style-name="P7">КБК 161 1 1602010 016000 140</text:p>
      <text:p text:style-name="P7">ОКТМО 45380000</text:p>
      <text:p text:style-name="P7">Банк получателя</text:p>
      <text:p text:style-name="P8">Операционный департамент Банка России г. Москва 701</text:p>
      <text:p text:style-name="P7">БИК 044501002</text:p>
      <text:p text:style-name="P7">Расчетный счет 40101810500000001901</text:p>
      <text:p text:style-name="P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7">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7">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style-name="P38"/>
      <text:p text:style-name="P27"/>
      <text:p text:style-name="P27"/>
      <text:p text:style-name="P2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ADAC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BADAC34.png" xlink:type="simple" xlink:show="embed" xlink:actuate="onLoad"/></draw:frame><draw:frame draw:style-name="Mfr1" draw:name="Врезка1" text:anchor-type="paragraph" svg:x="0.499cm" svg:y="28.7cm" svg:width="4.8cm" draw:z-index="1"><draw:text-box fo:min-height="0.041cm"><text:p text:style-name="Frame_20_contents">2016-81819(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0BADAC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8T17:54:36.60</meta:creation-date>
    <meta:generator>OpenOffice.org/3.4.1$Win32 OpenOffice.org_project/341m1$Build-9593</meta:generator>
    <dc:date>2016-08-10T18:19:48.33</dc:date>
    <meta:document-statistic meta:table-count="0" meta:image-count="2" meta:object-count="0" meta:page-count="8" meta:paragraph-count="69" meta:word-count="2104" meta:character-count="17596"/>
    <meta:user-defined meta:name="Поле 1"/>
    <meta:user-defined meta:name="Поле 2"/>
    <meta:user-defined meta:name="Поле 3"/>
    <meta:user-defined meta:name="Поле 4"/>
  </office:meta>
</office:document-meta>
</file>