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059F3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/>
      </style:paragraph-properties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end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17" style:family="paragraph" style:parent-style-name="Standard" style:master-page-name="">
      <style:paragraph-properties fo:margin-left="0cm" fo:margin-right="0cm" fo:line-height="150%" fo:text-align="start" style:justify-single-word="false" fo:text-indent="0cm" style:auto-text-indent="false" style:page-number="auto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color="#000000" style:font-name="Times New Roman" fo:font-size="10pt" fo:language="ru" fo:country="RU" style:font-name-asian="TimesNewRomanPSMT" style:font-size-asian="10pt" style:font-name-complex="TimesNewRomanPSMT" style:font-size-complex="10pt"/>
    </style:style>
    <style:style style:name="P19" style:family="paragraph" style:parent-style-name="Text_20_body" style:master-page-name="First_20_Page">
      <style:paragraph-properties style:page-number="auto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3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 New Roman" style:font-size-asian="14pt" style:font-size-complex="14pt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normal"/>
    </style:style>
    <style:style style:name="T10" style:family="text">
      <style:text-properties fo:language="en" fo:country="US"/>
    </style:style>
    <style:style style:name="T11" style:family="text">
      <style:text-properties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ad5bc1-ca13-45ca-bee5-24e0fd8ca7a7" text:name="BossProviderVariable"/>
      </text:user-field-decls>
      <text:p text:style-name="P19"/>
      <text:p text:style-name="P11">ОПРЕДЕЛЕНИЕ</text:p>
      <text:p text:style-name="P2">о продлении срока проведения административного</text:p>
      <text:p text:style-name="P2">расследования по делу об административном</text:p>
      <text:p text:style-name="P12"><text:span text:style-name="T2">правонарушении</text:span><text:span text:style-name="T6"> № 4-14.31-308/00-21-16</text:span></text:p>
      <text:p text:style-name="P9"/>
      <text:p text:style-name="P15">«<text:span text:style-name="T8">01</text:span>» августа 2016 г. <text:s text:c="86"/>г. Москва</text:p>
      <text:p text:style-name="P7">Я, Голомолзин Анатолий Николевич, заместитель руководителя ФАС России, рассмотрев решение от 30.10.2015 по делу № 1-10-29/00-21-15 о нарушении антимонопольного законодательства в отношении ОАО «Дагестанская энергосбытовая компания», ОАО «Каббалкэнерго», ОАО «Карачаево-Черкесскэнерго», ОАО «Ингушэнерго» и ОАО «Севкавказэнерго»,</text:p>
      <text:p text:style-name="P8">УСТАНОВИЛ:</text:p>
      <text:p text:style-name="P7">Федеральная антимонопольная служба решением от 30.10.2015 по делу № 1-10-29/00-21-15 признала нарушение группой лиц в составе ОАО «Дагестанская энергосбытовая компания», ОАО «Каббалкэнерго», ОАО «Карачаево-Черкесскэнерго», ОАО «Ингушэнерго» и ОАО «Севкавказэнерго» (далее — Группа лиц) части 1 статьи 10 Федерального закона от 26.07.2006 № 135- ФЗ «О защите конкуренции» (далее — Закон о защите конкуренции), выразившееся в завышении плановых объемов потребления электрической энергии на рынке на сутки вперед в период с 01.01.2013 по 31.10.2014 (далее – Период), за исключением следующих месяцев Периода по соответствующим участникам Группы лиц:</text:p>
      <text:p text:style-name="P7">а) ОАО «Дагестанская энергосбытовая компания»: июнь — октябрь 2014 года;</text:p>
      <text:p text:style-name="P7">б) ОАО «Ингушэнерго»: январь, июнь — декабрь 2013, январь, апрель – октябрь 2014 года,</text:p>
      <text:p text:style-name="P7">в) ОАО «Каббалкэнерго»: июнь — декабрь 2013 года, январь, май – октябрь 2014 года;</text:p>
      <text:p text:style-name="P7">г) ОАО «Севкавказэнерго»: сентябрь 2013 года, сентябрь, октябрь 2014 <text:soft-page-break/>года;</text:p>
      <text:p text:style-name="P7">Определением от 17.07.2015 о назначении дела № 1-10-29/00-21-15 к рассмотрению ФАС России обязал участников Группы лиц представить сведения о должностных лицах, ответственных за подачу ценовых заявок на конкурентный отбор мощности. В ответ было представлено письмо, согласно которому, <text:span text:style-name="T10">&lt;...&gt;</text:span><text:span text:style-name="T1">, в соответствии с трудовым договором от 01.08.2012 № 15, занимал должность начальника Департамента по организации работы на оптовом рынке в ОАО «Карачаево-Черкесскэнерго» до 17.07.2013 и отвечал за подачу заявок ОАО «Карачаево-Черкесскэнерго». </text:span></text:p>
      <text:p text:style-name="P7">Учитывая изложенное, а также принимая во внимание, что в действиях Группы лиц выявлено нарушение части 1 статьи 10 Закона о защите конкуренции, выразившееся в завышении плановых объемов потребления электрической энергии на рынке на сутки вперед в Период, за исключением указанных месяцев, установлено наличие ограничения конкуренции. Вследствие указанных действий Группы лиц произошел рост равновесных цен на электроэнергию на рынке на сутки вперед в Период в ЗСП «Кавказ» и ЗСП «Махачкала», не связанный с соответствующими изменениями иных общих условий обращения товара на товарном рынке, что является признаком ограничения конкуренции. </text:p>
      <text:p text:style-name="P7">Частью 2 статьи 14.31 Кодекса Российской Федерации об административных правонарушениях (далее – КоАП) установлена ответственность должностных лиц за <text:span text:style-name="T10">c</text:span>овершение занимающим доминирующее положение на товарном рынке хозяйствующим субъектом действий, признаваемых злоупотреблением доминирующим положением и недопустимых в соответствии с антимонопольным законодательством Российской Федерации, если результатом таких действий является или может являться недопущение, ограничение или устранение конкуренции.</text:p>
      <text:p text:style-name="P3"><text:span text:style-name="T7">Определением ФАС России от 01.04.2016 № 21/21501/16 возбуждено дело об административном правонарушении </text:span><text:span text:style-name="T3">№ </text:span><text:span text:style-name="T4">4-14.31-308/00-21-16</text:span><text:span text:style-name="T3">.</text:span></text:p>
      <text:p text:style-name="P4">В связи с тем, что в адрес ФАС России не поступило уведомление о <text:soft-page-break/>вручении адресату Определения о возбуждении дела об административном правонарушении <text:span text:style-name="T5">№ 4-14.31-308/00-21-16</text:span>, было отправлено Определение № ВК/35611/16 о продлении срока проведения административного расследования по делу об административном правонарушении <text:span text:style-name="T5">№ 4-14.31-308/00-21-16</text:span> <text:span text:style-name="T8">до 01.06.2016</text:span><text:span text:style-name="T5">. </text:span></text:p>
      <text:p text:style-name="P5">В адрес ФАС России не поступило уведомление о вручении адресату Определения о продлении № 4-14.31-308/00-21-16.</text:p>
      <text:p text:style-name="P5">ФАС России было повторно отправлено Определение № ВК/38724/16 о продлении срока проведения административного расследования по делу об административном правонарушении № 4-14.31-308/00-21-16 до 28.06.2016. </text:p>
      <text:p text:style-name="P5">В адрес ФАС России не поступило уведомление о вручении адресату Определения о продлении № 4-14.31-308/00-21-16.</text:p>
      <text:p text:style-name="P7">Руководствуясь статьями 28.1, 28.7 КоАП,</text:p>
      <text:p text:style-name="P8">ОПРЕДЕЛИЛ:</text:p>
      <text:p text:style-name="P7">1. Продлить срок проведения административного расследования по делу об административном правонарушении <text:span text:style-name="T5">№ 4-14.31-308/00-21-16</text:span> в отношении <text:span text:style-name="T10">&lt;...&gt;</text:span> до <text:span text:style-name="T8">26</text:span>.08.2016.</text:p>
      <text:p text:style-name="P7">2. <text:span text:style-name="T10">&lt;...&gt; </text:span><text:span text:style-name="T11">явиться </text:span><text:span text:style-name="T9">26</text:span><text:span text:style-name="T11">.08.2016 г. в 11-20 по адресу: 123995, Москва, ул. Садовая-Кудринская, д.11, этаж 3, каб. 313</text:span>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31-308/00-21-16, со всеми правами, предусмотренными статьей 25.5 КоАП.</text:p>
      <text:p text:style-name="P7">Неявка в указанный срок будет расценена как отказ от подписания протокола.</text:p>
      <text:p text:style-name="P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text:soft-page-break/>помощью защитника, а также иными процессуальными правами в соответствии с КоАП.</text:p>
      <text:p text:style-name="P7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059F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75412(1) </text:p></draw:text-box></draw:frame><draw:frame draw:style-name="Mfr2" draw:name="SpdBarcode" text:anchor-type="paragraph" svg:x="0cm" svg:width="3.6cm" svg:height="0.78cm" draw:z-index="1"><draw:image xlink:href="Pictures/10000201000000780000001A51059F3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1T17:01:29.82</meta:creation-date>
    <meta:generator>OpenOffice.org/3.4.1$Win32 OpenOffice.org_project/341m1$Build-9593</meta:generator>
    <dc:date>2016-08-10T18:28:56.38</dc:date>
    <meta:print-date>2016-08-10T13:24:55.41</meta:print-date>
    <meta:editing-duration>PT1M58S</meta:editing-duration>
    <meta:editing-cycles>5</meta:editing-cycles>
    <meta:document-statistic meta:table-count="0" meta:image-count="1" meta:object-count="0" meta:page-count="4" meta:paragraph-count="28" meta:word-count="676" meta:character-count="5423"/>
    <meta:user-defined meta:name="Поле 1"/>
    <meta:user-defined meta:name="Поле 2"/>
    <meta:user-defined meta:name="Поле 3"/>
    <meta:user-defined meta:name="Поле 4"/>
  </office:meta>
</office:document-meta>
</file>