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C586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8pt" fo:language="en" fo:country="US"/>
    </style:style>
    <style:style style:name="P11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742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14" style:family="paragraph" style:parent-style-name="Text_20_body">
      <style:paragraph-properties fo:margin-left="3.747cm" fo:margin-right="0cm" fo:margin-top="0cm" fo:margin-bottom="0cm" fo:text-indent="1.249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0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535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535cm" style:auto-text-indent="false" style:text-autospace="none"/>
    </style:style>
    <style:style style:name="P35" style:family="paragraph" style:parent-style-name="Standard">
      <style:paragraph-properties fo:margin-left="0cm" fo:margin-right="0cm" fo:text-align="justify" style:justify-single-word="false" fo:text-indent="1.535cm" style:auto-text-indent="false" style:text-autospace="none"/>
      <style:text-properties fo:color="#000000" style:font-name="Times New Roman" fo:font-size="14pt" style:font-name-asian="TimesNewRomanPSMT" style:font-size-asian="14pt" style:font-name-complex="Times New Roman" style:font-size-complex="14pt" style:font-weight-complex="bold"/>
    </style:style>
    <style:style style:name="P36" style:family="paragraph" style:parent-style-name="Text_20_body">
      <style:paragraph-properties fo:margin-left="3.747cm" fo:margin-right="0.159cm" fo:margin-top="0cm" fo:margin-bottom="0cm" fo:text-indent="1.249cm" style:auto-text-indent="false"/>
    </style:style>
    <style:style style:name="P37" style:family="paragraph" style:parent-style-name="Standard" style:list-style-name="WW8Num2">
      <style:paragraph-properties fo:margin-left="0cm" fo:margin-right="0cm" fo:text-align="justify" style:justify-single-word="false" fo:text-indent="1.53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8" style:family="paragraph" style:parent-style-name="Standard" style:list-style-name="WW8Num3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39" style:family="paragraph" style:parent-style-name="Text_20_body" style:master-page-name="First_20_Page">
      <style:paragraph-properties fo:margin-top="0cm" fo:margin-bottom="0cm" style:page-number="auto"/>
      <style:text-properties fo:font-size="14pt" fo:font-weight="bold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font-weight="bold"/>
    </style:style>
    <style:style style:name="T7" style:family="text">
      <style:text-properties style:font-name="Times New Roman1" fo:font-size="14pt"/>
    </style:style>
    <style:style style:name="T8" style:family="text">
      <style:text-properties fo:font-size="8pt"/>
    </style:style>
    <style:style style:name="T9" style:family="text">
      <style:text-properties fo:font-size="8pt" fo:language="en" fo:country="US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size-asian="14pt" style:font-size-complex="14pt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font-size-asian="14pt" style:font-size-complex="14pt" style:font-weight-complex="bold"/>
    </style:style>
    <style:style style:name="T14" style:family="text">
      <style:text-properties style:font-size-asian="14pt" style:font-size-complex="14pt" style:font-weight-complex="bold"/>
    </style:style>
    <style:style style:name="T15" style:family="text"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TimesNewRomanPSMT" style:font-size-asian="14pt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style:text-underline-style="none" style:font-name-asian="TimesNewRomanPSMT" style:font-size-asian="14pt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en" fo:country="US" style:font-size-asian="14pt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fo:language="en" fo:country="US" style:font-name-asian="TimesNewRomanPSM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en" fo:country="US" style:text-underline-style="none" style:font-name-asian="TimesNewRomanPSMT" style:font-size-asian="14pt" style:font-name-complex="Times New Roman" style:font-size-complex="14pt" style:font-weight-complex="bold"/>
    </style:style>
    <style:style style:name="T24" style:family="text">
      <style:text-properties style:font-name="Times New Roman" fo:font-size="14pt" style:font-name-asian="TimesNewRomanPSMT" style:font-size-asian="14pt" style:font-name-complex="Times New Roman" style:font-size-complex="14pt"/>
    </style:style>
    <style:style style:name="T2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6" style:family="text">
      <style:text-properties style:font-name="TimesNewRomanPSMT" style:font-name-asian="TimesNewRomanPSMT" style:font-size-asian="14pt" style:font-name-complex="TimesNewRomanPSMT" style:font-size-complex="14pt" style:font-weight-complex="bold"/>
    </style:style>
    <style:style style:name="T27" style:family="text">
      <style:text-properties fo:color="#222222" style:font-name="Times New Roman" fo:font-size="14pt" style:font-name-asian="TimesNewRomanPSMT" style:font-size-asian="14pt" style:font-name-complex="Times New Roman" style:font-size-complex="14pt"/>
    </style:style>
    <style:style style:name="T28" style:family="text">
      <style:text-properties fo:color="#222222" style:font-name="Times New Roman" fo:font-size="14pt" style:font-name-asian="TimesNewRomanPSMT" style:font-size-asian="14pt" style:font-name-complex="Times New Roman" style:font-size-complex="14pt" style:font-weight-complex="bold"/>
    </style:style>
    <style:style style:name="T29" style:family="text">
      <style:text-properties fo:color="#222222" style:font-name="Times New Roman" fo:font-size="14pt" fo:language="en" fo:country="US" style:font-name-asian="TimesNewRomanPSMT" style:font-size-asian="14pt" style:font-name-complex="Times New Roman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7f3109-77d9-4dde-86b5-3bb28c977417" text:name="BossProviderVariable"/>
      </text:user-field-decls>
      <text:p text:style-name="P39"/>
      <text:p text:style-name="P19">О П Р Е Д Е Л Е Н И Е</text:p>
      <text:p text:style-name="P6">о назначении дела № 1-14-107/00-08-16 о нарушении антимонопольного законодательства к рассмотрению</text:p>
      <text:p text:style-name="P8"/>
      <text:p text:style-name="P7">5 августа 2016 г. <text:s text:c="92"/>г. Москва</text:p>
      <text:p text:style-name="P8"/>
      <text:p text:style-name="P16">Председатель Комиссии ФАС России по рассмотрению дела о нарушении антимонопольного законодательства Кашеваров А.Б. </text:p>
      <text:p text:style-name="P15"/>
      <text:p text:style-name="P19">У С Т А Н О В И Л:</text:p>
      <text:p text:style-name="P20"/>
      <text:p text:style-name="P17">В Федеральную антимонопольную службу поступило совместное заявление от ООО «ЛП Сервис», ЗАО «Трастинтек» и ИП Степанцова Д.В. о нарушении антимонопольного законодательства со стороны Группы лиц в составе: Компании Ультракс д.о.о. (Словения), АО «Группа компаний «Энерголаб» и <text:span text:style-name="T10">&lt;...&gt;</text:span>, выразившемся в приобретении и использовании исключительных прав на товарный знак «ТЕРМОТЕК» по свидетельству № 549423, зарегистрированного 30.07.2015 с датой приоритета 20.03.2013 в отношении следующих классов МКТУ:</text:p>
      <text:p text:style-name="P17">11 - приборы отопительные электрические, а именно термочехлы электрические;</text:p>
      <text:p text:style-name="P17"><text:span text:style-name="T10">17 - </text:span><text:span text:style-name="T12">материалы теплоизоляционные, а именно изделия из теплоизоляционных материалов </text:span>.</text:p>
      <text:p text:style-name="P22">Из представленных материалов следует, что <text:span text:style-name="T14">Закрытое акционерное общество «СПЕЦКОМПЛЕКТРЕСУРС 2001» было учреждено </text:span><text:span text:style-name="T11">&lt;...&gt; </text:span><text:span text:style-name="T14">(</text:span><text:span text:style-name="T26">далее – ИП Степанцов</text:span><text:span text:style-name="T14">), назначенного генеральным директором, и </text:span><text:span text:style-name="T11">&lt;...&gt;</text:span><text:span text:style-name="T14">. Каждому из участников принадлежало по 50 % долей в уставном капитале.</text:span></text:p>
      <text:p text:style-name="P22"><text:span text:style-name="T14">В 2009 году ЗАО «СПЕЦКОМПЛЕКТРЕСУРС 2001» начало производство термочехлов ТЕРМОТЕК И ФАИРТЕК, </text:span><text:span text:style-name="T13">а также </text:span><text:span text:style-name="T14">было получено соответствующее разрешение на выпуск продукции - сертификат соответствия на термочехол «Термотек».</text:span></text:p>
      <text:p text:style-name="P22">В 2009 году на имя ЗАО «СПЕЦКОМПЛЕКТРЕСУРС 2001» обозначение ТЕРМОТЕК ФАИРТЕК (термочехлы) в качестве товарного знака по свидетельству № 427239, зарегистрированного 30.12.2010 с датой приоритета 09.11.2009 в отношении следующих классов МКТУ: </text:p>
      <text:p text:style-name="P22"><text:span text:style-name="T10"><text:s/>9 - </text:span><text:span text:style-name="T12">чехлы защитные противопожарные;</text:span></text:p>
      <text:p text:style-name="P23"><text:span text:style-name="T10">11 - </text:span>принадлежности предохранительные для водяных или газовых приборов и водо- или газопроводов; принадлежности предохранительные и регулировочные для газовых приборов; принадлежности регулировочные для водяных или газовых приборов и водопроводов или газопроводов; принадлежности регулировочные и предохранительные для водопроводного оборудования; принадлежности регулировочные и предохранительные для <text:soft-page-break/>газопроводов.</text:p>
      <text:p text:style-name="P22">04.01.2011 товарный знак ТЕРМОТЕК ФАИРТЕК по свидетельству № 427239 был уступлен ЗАО «СПЕЦКОМПЛЕКТРЕСУРС 2001» <text:span text:style-name="T10">&lt;...&gt; </text:span><text:s/></text:p>
      <text:p text:style-name="P32">Выпуск продукции (термочехлов) с использованием этого товарного знака в настоящее время осуществляется ООО «ЛПСервис» на основании зарегистрированного в установленном порядке лицензионного договора. Дистрибуция продукции, произведенной ООО «ЛПСервис», осуществляется ЗАО «Трастинтек».</text:p>
      <text:p text:style-name="P33"><text:span text:style-name="T3">ИП Степанцов Д.В. является генеральным директором ЗАО «Трастинтек» и владеет 2/3 долей в уставном капитале общества. </text:span><text:span text:style-name="T4">ИП Степанцов </text:span><text:span text:style-name="T3">и ЗАО «Трасинтек» образуют группу лиц по смыслу статьи</text:span><text:span text:style-name="T25"> 9 <text:s/>Федерального закона от 26.07.06 №135-ФЗ «О защите конкуренции» (далее - Закон «О защите конкуренции»).</text:span></text:p>
      <text:p text:style-name="P33"><text:span text:style-name="T4">ИП Степанцовым и ООО </text:span><text:span text:style-name="T3">«ЛПСервис» заключен лицензионный договор на использование товарного знака, зарегистрированного Роспатентом 16.05.2013 за № РД0123934, который в силу положений ГК РФ предоставляет право </text:span><text:span text:style-name="T4">ИП Степанцову давать ООО </text:span><text:span text:style-name="T3">«ЛПСервис» обязательные для исполнения указания (требования) в отношении качества товаров, объема выпуска и стоимости продукции, на которых размещается лицензионный товарный знак по свидетельству № </text:span><text:span text:style-name="T4">427239</text:span><text:span text:style-name="T3">.</text:span></text:p>
      <text:p text:style-name="P31">ООО «ЛПСервис» и ЗАО «Трасинтек» осуществляют поставки термочехлов с 2013 года и по настоящее время в различные регионы Российской Федерации, что подтверждается представленными копиями договоров и товарных накладных.</text:p>
      <text:p text:style-name="P34"><text:span text:style-name="T24">До 2013 года термочехлы «Термотек» производились и вводились в гражданский оборот </text:span><text:span text:style-name="T16">«СПЕЦКОМПЛЕКТРЕСУРС 2001»</text:span><text:span text:style-name="T27">, соучредителем которого являлся</text:span><text:span text:style-name="T28"> </text:span><text:span text:style-name="T29">&lt;...&gt;</text:span><text:span text:style-name="T28">, с участием в 50 % долей в уставном капитале.</text:span></text:p>
      <text:p text:style-name="P33"><text:span text:style-name="T21">&lt;...&gt;</text:span><text:span text:style-name="T18"> является владельцем 100 % долей в уставном капитале АО «Группа компаний «Энерголаб». Владельцами Компании Ультракс д.о.о., созданной 10.02.2011, и ее руководителями являются родственники </text:span><text:span text:style-name="T21">&lt;...&gt; </text:span><text:span text:style-name="T18">, а именно: </text:span><text:span text:style-name="T21">&lt;...&gt; </text:span><text:span text:style-name="T18"><text:s/>и </text:span><text:span text:style-name="T21">&lt;...&gt;</text:span><text:span text:style-name="T18">, что подтверждается копией <text:s/>«Регулярной выписки из Торгового/Судебного Реестра» от 09.11.2015. </text:span><text:span text:style-name="T16">Компания Ультракс д.о.о.</text:span><text:span text:style-name="T15">, </text:span><text:span text:style-name="T22">&lt;...&gt; </text:span><text:span text:style-name="T16"><text:s/>и АО «Группа компаний «Энерголаб» </text:span><text:span text:style-name="T15">являются группой лиц в соответствии со статьей 9 Закона «О защите конкуренции».</text:span></text:p>
      <text:p text:style-name="P30">20.05.2013 ЗАО «Группа компаний «Энерголаб» обратилась в Роспатент с заявкой № 2013716597 на регистрацию товарного знака «ТЕРМОТЕК».</text:p>
      <text:p text:style-name="P30">В дальнейшем, после принятия Роспатентом решения о регистрации товарного знака, заявка была переуступлена 10.07.2015 на имя Компании Ультракс д.о.о., принадлежащей отцу и родному брату Иванова Д.В. Компания Ультракс д.о.о. получила свидетельство № 549423 на словесный товарный знак «ТЕРМОТЕК» и в настоящее время является его правообладателем.</text:p>
      <text:p text:style-name="P35">Введение термочехлов «ТЕРМОТЕК» осуществляется подконтрольной <text:soft-page-break/><text:span text:style-name="T10">&lt;...&gt; </text:span><text:s/>компанией АО «Группа компаний «Энерголаб». </text:p>
      <text:p text:style-name="P34"><text:span text:style-name="Internet_20_link"><text:span text:style-name="T19">Т</text:span></text:span><text:span text:style-name="T16">ермочехлы АО «Группа компаний «Энерголаб» предлагаются к продаже на Интернет-сайтах </text:span><text:a xlink:type="simple" xlink:href="http://group-ex.ru/"><text:span text:style-name="Internet_20_link"><text:span text:style-name="T16">http://group-ex.ru</text:span></text:span></text:a><text:span text:style-name="T16"> по адресу </text:span><text:a xlink:type="simple" xlink:href="http://group-ex.ru/termochehol-termotek"><text:span text:style-name="Internet_20_link"><text:span text:style-name="T16">http://group-ex.ru/termochehol-termotek</text:span></text:span></text:a><text:span text:style-name="T16"> и </text:span><text:span text:style-name="Internet_20_link"><text:span text:style-name="T16">http://group-ex.ru/termochehol-termotek, </text:span></text:span><text:span text:style-name="Internet_20_link"><text:span text:style-name="T19">администратором которого является брат </text:span></text:span><text:span text:style-name="Internet_20_link"><text:span text:style-name="T23">&lt;...&gt; </text:span></text:span><text:span text:style-name="Internet_20_link"><text:span text:style-name="T19"><text:s/>- </text:span></text:span><text:span text:style-name="Internet_20_link"><text:span text:style-name="T23">&lt;...&gt;</text:span></text:span></text:p>
      <text:p text:style-name="P35">Товары (термочехлы), вводимые в гражданский оборот ООО «ЛПСервис» и АО «Группа компаний «Энерголаб», являются взаимозаменяемыми товарами, а ,следовательно, ООО «ЛП Сервис», ЗАО «Трастинтек» и ИП Степанцов Д.В. и Компания Ультракс д.о.о., АО «Группа <text:s/>компаний «Энерголаб», являющиеся одной группой лиц, являются хозяйствующими субъектами-конкурентами.</text:p>
      <text:p text:style-name="P33"><text:span text:style-name="T17"><text:s/>Подтверждением смешения продукции, вводимой в гражданский оборот </text:span><text:span text:style-name="T16">Компанией Ультракс д.о.о. и АО «Группа <text:s/>компаний «Энерголаб», представлен </text:span><text:span text:style-name="T17"><text:s/>результат</text:span><text:span text:style-name="T20"> социологического опроса, проведенный ВЦИОМ </text:span><text:span text:style-name="T17">в марте 2016 года, согласно которому: </text:span></text:p>
      <text:list xml:id="list4391154191135940281" text:style-name="WW8Num2">
        <text:list-item>
          <text:p text:style-name="P37">55,7 % знакомы с обозначением;</text:p>
        </text:list-item>
        <text:list-item>
          <text:p text:style-name="P37">63,1 % знают, что данным обозначением маркируются термочехлы для оборудования;</text:p>
        </text:list-item>
      </text:list>
      <text:list xml:id="list8164952020408546988" text:style-name="WW8Num3">
        <text:list-item>
          <text:p text:style-name="P38">47,8% опрошенных специалистов (потребителей термочехлов) допускают, что могли бы перепутать при покупке термочехлы, маркированные тестируемыми обозначениям. Указанная цифра коррелируется и с высоким показателем отнесения респондентами термочехлов, маркированных спорными обозначениями, к одному производителю (42,1 %).</text:p>
        </text:list-item>
      </text:list>
      <text:p text:style-name="P28"><text:span text:style-name="T1">На основании изложенного издан приказ ФАС России № 1058/16 от 26.07.2016 о возбуждении дела и создании Комиссии по рассмотрению дела о нарушении антимонопольного законодательства по признакам нарушения Компанией Ультракс д.о.о. и АО «Группа компаний «Энерголаб» статьи 14.4 Федерального закона от 26.07.2006 № 135-ФЗ «О защите конкуренции», выразившегося в приобретении и использовании Компанией Ультракс д.о.о. и АО «Группа компаний «Энерголаб» исключительных прав на товарный знак «ТЕРМОТЕК» по свидетельству № 549423, который является сходным до степени смешения с товарным знаком «ТЕРМОТЕК ФАИРТЕК», принадлежащий одному из заявителей- </text:span><text:span text:style-name="T5">&lt;...&gt;</text:span><text:span text:style-name="T1">,</text:span><text:span text:style-name="T2"> </text:span><text:span text:style-name="T1">руководствуясь частью 13 статьи 44 Федерального закона от 26.07.2006 № 135-ФЗ «О защите конкуренции»,</text:span></text:p>
      <text:p text:style-name="P21"/>
      <text:p text:style-name="P19">О П Р Е Д Е Л И Л:</text:p>
      <text:p text:style-name="P18"/>
      <text:p text:style-name="P17">1. Назначить дело № 1-14-107/00-08-16 о нарушении антимонопольного законодательства к рассмотрению <text:span text:style-name="T6">на 29.08.2016 в 13.00 </text:span>по адресу: г. Москва, Пыжёвский пер., д. 6, 2 этаж, зал заседаний № 1.</text:p>
      <text:p text:style-name="P17">2. Привлечь к участию в рассмотрении дела № 1-14-107/00-08-16 о нарушении антимонопольного законодательства в качестве: </text:p>
      <text:p text:style-name="P17"><text:soft-page-break/>ответчиков:</text:p>
      <text:p text:style-name="P22">Компания Ультракс д.о.о. (ULTRAKS d.o.o.) (Дунайская улица 56,1000, Любляна, Словения);</text:p>
      <text:p text:style-name="P24"/>
      <text:p text:style-name="P22"><text:span text:style-name="T10">&lt;...&gt;</text:span>;</text:p>
      <text:p text:style-name="P21"/>
      <text:p text:style-name="P22">Акционерное общество «Группа компаний «Энерголаб» (адрес местонахождения: 141070, Московская область, г. Королев, ул. Богомолова, д 3 А, пом. XXX; фактический адрес: Пресненская Набережная, 12, Башня Федерация «Восток», 29 этаж, блок E-2, 123317).</text:p>
      <text:p text:style-name="P8"/>
      <text:p text:style-name="P29">заявителей:</text:p>
      <text:p text:style-name="P22">Индивидуальный предприниматель <text:span text:style-name="T10">&lt;...&gt;</text:span>;</text:p>
      <text:p text:style-name="P24"/>
      <text:p text:style-name="P22">Общество с ограниченной ответственностью «ЛПСервис» (107045, Москва, переулок Костянский, д. 10, корп. 1);</text:p>
      <text:p text:style-name="P9"/>
      <text:p text:style-name="P22">Закрытое акционерное общество «Трастинтек» (127055, г. Москва, ул. Новослободская, д.14/19, к.8, пом.2).</text:p>
      <text:p text:style-name="P25"/>
      <text:p text:style-name="P24"><text:span text:style-name="T7">Явка ответчика по делу № 1-14-107/00-08-16</text:span> <text:span text:style-name="T7">о нарушении </text:span><text:span text:style-name="T7">антимонопольного законодательства или его представителя (с доверенностью на участие в рассмотрении дела) обязательна.</text:span></text:p>
      <text:p text:style-name="P8"/>
      <text:p text:style-name="P18">Примечания:</text:p>
      <text:p text:style-name="P26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7">С материалами дела можно ознакомиться в Федеральной антимонопольной службе, контактный телефон (499) 755 23 23, доб. 088-138.</text:p>
      <text:p text:style-name="P27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7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list xml:id="list2392012875154569386" text:style-name="L1">
        <text:list-item>
          <text:list>
            <text:list-item>
              <text:p text:style-name="P41">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<text:soft-page-break/>Российской Федерации.</text:p>
            </text:list-item>
          </text:list>
        </text:list-item>
      </text:list>
      <text:p text:style-name="P8"/>
      <text:p text:style-name="P7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C586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p1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79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79247(1) </text:p></draw:text-box></draw:frame><draw:frame draw:style-name="Mfr2" draw:name="SpdBarcode" text:anchor-type="paragraph" svg:x="0cm" svg:width="3.6cm" svg:height="0.78cm" draw:z-index="9"><draw:image xlink:href="Pictures/10000201000000780000001AB6C586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0:46:44.16</meta:creation-date>
    <meta:generator>OpenOffice.org/3.4.1$Win32 OpenOffice.org_project/341m1$Build-9593</meta:generator>
    <dc:date>2016-08-10T18:58:53.12</dc:date>
    <meta:document-statistic meta:table-count="0" meta:image-count="1" meta:object-count="0" meta:page-count="5" meta:paragraph-count="52" meta:word-count="1190" meta:character-count="9423"/>
    <meta:user-defined meta:name="Поле 1"/>
    <meta:user-defined meta:name="Поле 2"/>
    <meta:user-defined meta:name="Поле 3"/>
    <meta:user-defined meta:name="Поле 4"/>
  </office:meta>
</office:document-meta>
</file>