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64E28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ff0000"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2pt" fo:language="ru" fo:country="RU" style:font-size-asian="12pt" style:font-size-complex="12pt"/>
    </style:style>
    <style:style style:name="P9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language="en" fo:country="US" style:font-size-asian="14pt" style:font-size-complex="14pt"/>
    </style:style>
    <style:style style:name="T3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font-weight="bold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c0504d" style:font-name="Times New Roman" fo:font-size="14pt" style:font-size-asian="14pt" style:font-size-complex="14pt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99e302-2272-4883-b83e-e3f115990782" text:name="BossProviderVariable"/>
      </text:user-field-decls>
      <text:p text:style-name="P9"/>
      <text:p text:style-name="P3"/>
      <text:p text:style-name="P4"/>
      <text:p text:style-name="P5">РЕШЕНИЕ</text:p>
      <text:p text:style-name="P5">по результатам рассмотрения ходатайства</text:p>
      <text:p text:style-name="P5"/>
      <text:p text:style-name="P7"><text:span text:style-name="T1"><text:tab/>В соответствии со статьями 28 и 33 Федерального закона от 26.07.2006 <text:s text:c="5"/>№ 135-ФЗ «О защите конкуренции» Федеральная антимонопольная служба рассмотрела ходатайство акционерного общества «ПРИСКО а.с.» </text:span><text:span text:style-name="T2">(PRISKO a.s.) (</text:span><text:span text:style-name="T3">место</text:span><text:span text:style-name="T4"> нахождения:</text:span><text:span text:style-name="T7"> </text:span><text:span text:style-name="T1">Чешская Республика, </text:span><text:span text:style-name="T2">186 00, </text:span><text:span text:style-name="T6">г. Прага, Прага 8, Карлин, ул.Тамова 181/20; основные виды деятельности</text:span><text:span text:style-name="T4">:</text:span><text:span text:style-name="T5"> </text:span><text:span text:style-name="T4">администрирование активами, относящимися к приватизированной собственности)</text:span><text:span text:style-name="T1"> на приобретение прав, позволяющих определять условия осуществления предпринимательской деятельности акционерного общества «Чешские аэролинии», </text:span><text:span text:style-name="T2">AO (Ceske aerolinie a.s.)</text:span><text:span text:style-name="T1"> (</text:span><text:span text:style-name="T4">место нахождения:</text:span><text:span text:style-name="T1"> Чешская Республика, 160 08, г. Прага 6, Воковице, ул. Европска, 846/176а</text:span><text:span text:style-name="T2">;</text:span><text:span text:style-name="T1"> </text:span><text:span text:style-name="T4">основной вид деятельности</text:span><text:span text:style-name="T5">:</text:span><text:span text:style-name="T7"> </text:span><text:span text:style-name="T1">регулярные коммерческие воздушные перевозки) и приняла решение об удовлетворении данного ходатайства.</text:span></text:p>
      <text:p text:style-name="P6"/>
      <text:p text:style-name="P6"/>
      <text:p text:style-name="P6"><text:s text:c="108"/>А.Н. Голомолзин</text:p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64E2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89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8970(2) </text:p></draw:text-box></draw:frame><draw:frame draw:style-name="Mfr2" draw:name="SpdBarcode" text:anchor-type="paragraph" svg:x="0cm" svg:width="3.6cm" svg:height="0.78cm" draw:z-index="1"><draw:image xlink:href="Pictures/10000201000000780000001A9464E2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1T16:08:16.13</meta:creation-date>
    <meta:generator>OpenOffice.org/3.4.1$Win32 OpenOffice.org_project/341m1$Build-9593</meta:generator>
    <dc:date>2016-08-10T19:02:44.45</dc:date>
    <meta:editing-duration>PT44M5S</meta:editing-duration>
    <meta:editing-cycles>3</meta:editing-cycles>
    <meta:print-date>2016-08-05T11:07:49.16</meta:print-date>
    <meta:document-statistic meta:table-count="0" meta:image-count="1" meta:object-count="0" meta:page-count="1" meta:paragraph-count="6" meta:word-count="102" meta:character-count="999"/>
    <meta:user-defined meta:name="Поле 1"/>
    <meta:user-defined meta:name="Поле 2"/>
    <meta:user-defined meta:name="Поле 3"/>
    <meta:user-defined meta:name="Поле 4"/>
  </office:meta>
</office:document-meta>
</file>