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9CE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0da1a-4ac3-46ea-a47c-2f350d3ddcb6" text:name="BossProviderVariable"/>
      </text:user-field-decls>
      <text:h text:style-name="P22" text:outline-level="3">ОПРЕДЕЛЕНИЕ</text:h>
      <text:p text:style-name="P6">о назначении времени и места рассмотрения дела</text:p>
      <text:p text:style-name="P9"><text:span text:style-name="T6">об административном правонарушении</text:span><text:span text:style-name="T5"> № АК709-16</text:span></text:p>
      <text:p text:style-name="P15"/>
      <text:p text:style-name="P15"/>
      <text:p text:style-name="P7">«10» августа 2016 <text:s text:c="93"/>Москва</text:p>
      <text:p text:style-name="P7"/>
      <text:p text:style-name="P7"/>
      <text:p text:style-name="P1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остановлением <text:s/>заместителя военного прокурора 11 военной прокуратуры гарнизона </text:span><text:span text:style-name="T7">&lt;...&gt;</text:span><text:span text:style-name="T6"> от 29.06.2016 в отношении члена котировочной комиссии войсковой части – полевая почта 20022 </text:span><text:span text:style-name="T7">&lt;...&gt;</text:span><text:span text:style-name="T6"> 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6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13">руководствуясь пунктом 1части 1 статьи 29.1 КоАП,</text:p>
      <text:p text:style-name="P25">ОПРЕДЕЛИЛ:</text:p>
      <text:p text:style-name="P16"/>
      <text:p text:style-name="P21"><text:span text:style-name="T1">Назначить дело об административном правонарушении </text:span><text:span text:style-name="T2">в отношении члена котировочной комиссии войсковой части – полевая почта 20022 </text:span><text:span text:style-name="T4">&lt;...&gt;</text:span><text:span text:style-name="T2"> к рассмотрению на </text:span><text:span text:style-name="T3">17 августа 2016 в 10 часов 40 минут</text:span><text:span text:style-name="T2"> по адресу: г. Москва, ул. Садовая Кудринская, д. 11, каб. 246-1.</text:span></text:p>
      <text:p text:style-name="P14"/>
      <text:p text:style-name="P26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9C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 style:master-page-name="First_20_Page">
      <style:paragraph-properties fo:text-align="center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01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651(1) </text:p></draw:text-box></draw:frame><draw:frame draw:style-name="Mfr2" draw:name="SpdBarcode" text:anchor-type="paragraph" svg:x="0cm" svg:width="3.6cm" svg:height="0.78cm" draw:z-index="1"><draw:image xlink:href="Pictures/10000201000000780000001A0479CE6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02:23.19</meta:creation-date>
    <meta:generator>OpenOffice.org/3.4.1$Win32 OpenOffice.org_project/341m1$Build-9593</meta:generator>
    <dc:date>2016-08-11T10:48:42.63</dc:date>
    <meta:editing-duration>PT2M58S</meta:editing-duration>
    <meta:editing-cycles>2</meta:editing-cycles>
    <meta:print-date>2016-08-10T13:18:30.35</meta:print-date>
    <meta:document-statistic meta:table-count="0" meta:image-count="1" meta:object-count="0" meta:page-count="2" meta:paragraph-count="12" meta:word-count="197" meta:character-count="1600"/>
    <meta:user-defined meta:name="Поле 1"/>
    <meta:user-defined meta:name="Поле 2"/>
    <meta:user-defined meta:name="Поле 3"/>
    <meta:user-defined meta:name="Поле 4"/>
  </office:meta>
</office:document-meta>
</file>