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5D92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orphans="2" fo:widows="2"/>
      <style:text-properties style:font-name="Times New Roman1" fo:font-size="10pt" fo:language="en" fo:country="US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1" fo:language="ru" fo:country="RU" style:font-size-asian="14pt" style:font-size-complex="14pt"/>
    </style:style>
    <style:style style:name="T12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0a1c1d-0e90-47f8-a3ae-0ad7ac649384" text:name="BossProviderVariable"/>
      </text:user-field-decls>
      <text:h text:style-name="P26" text:outline-level="3">ОПРЕДЕЛЕНИЕ</text:h>
      <text:p text:style-name="P14">о назначении времени и места рассмотрения дела</text:p>
      <text:p text:style-name="P17"><text:span text:style-name="T6">об административном правонарушении</text:span><text:span text:style-name="T5"> № АК706-16</text:span></text:p>
      <text:p text:style-name="P4"/>
      <text:p text:style-name="P4"/>
      <text:p text:style-name="P15">«10» августа 2016 <text:s text:c="93"/>Москва</text:p>
      <text:p text:style-name="P15"/>
      <text:p text:style-name="P20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остановлением <text:s/>заместителя военного прокурора 11 военной прокуратуры гарнизона </text:span><text:span text:style-name="T7">&lt;...&gt;</text:span><text:span text:style-name="T6"> от 29.06.2016 в отношении члена котировочной комиссии войсковой части – полевая почта 20022 </text:span><text:span text:style-name="T7">&lt;...&gt;</text:span><text:span text:style-name="T6"> по факту нарушения части 7</text:span><text:span text:style-name="T8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6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,</text:span></text:p>
      <text:p text:style-name="P21">руководствуясь пунктом 1части 1 статьи 29.1 КоАП,</text:p>
      <text:p text:style-name="P24">ОПРЕДЕЛИЛ:</text:p>
      <text:p text:style-name="P5"/>
      <text:p text:style-name="P10"><text:span text:style-name="T1">Назначить дело об административном правонарушении </text:span><text:span text:style-name="T2">в отношении члена котировочной комиссии войсковой части – полевая почта 20022 </text:span><text:span text:style-name="T4">&lt;...&gt;</text:span><text:span text:style-name="T2"> к рассмотрению на </text:span><text:span text:style-name="T3">17 августа 2016 в 10 часов 30 минут</text:span><text:span text:style-name="T2"> по адресу: г. Москва, ул. Садовая Кудринская, д. 11, каб. 246-1.</text:span></text:p>
      <text:p text:style-name="P22"/>
      <text:p text:style-name="P25"><text:span text:style-name="T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5D92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011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26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2657(1) </text:p></draw:text-box></draw:frame><draw:frame draw:style-name="Mfr2" draw:name="SpdBarcode" text:anchor-type="paragraph" svg:x="0cm" svg:width="3.6cm" svg:height="0.78cm" draw:z-index="1"><draw:image xlink:href="Pictures/10000201000000780000001A3B5D922E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MP3"><text:page-number text:select-page="current">2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3:09:58.04</meta:creation-date>
    <meta:generator>OpenOffice.org/3.4.1$Win32 OpenOffice.org_project/341m1$Build-9593</meta:generator>
    <dc:date>2016-08-11T10:55:16.90</dc:date>
    <meta:editing-duration>PT1M44S</meta:editing-duration>
    <meta:editing-cycles>3</meta:editing-cycles>
    <meta:document-statistic meta:table-count="0" meta:image-count="1" meta:object-count="0" meta:page-count="2" meta:paragraph-count="12" meta:word-count="197" meta:character-count="1600"/>
    <meta:user-defined meta:name="Поле 1"/>
    <meta:user-defined meta:name="Поле 2"/>
    <meta:user-defined meta:name="Поле 3"/>
    <meta:user-defined meta:name="Поле 4"/>
  </office:meta>
</office:document-meta>
</file>