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063C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10.054cm" fo:margin-right="0cm" fo:margin-top="0cm" fo:margin-bottom="0cm" fo:line-height="100%" fo:text-align="end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5" style:family="paragraph" style:parent-style-name="Обычный_20__28_веб_29_">
      <style:paragraph-properties fo:margin-left="0cm" fo:margin-right="0cm" fo:margin-top="0cm" fo:margin-bottom="0.019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.03cm" fo:margin-bottom="0.03cm" fo:line-height="100%" fo:text-align="justify" style:justify-single-word="false" fo:orphans="0" fo:widows="0" fo:hyphenation-ladder-count="no-limit" fo:text-indent="1.219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03cm" fo:margin-bottom="0.03cm" fo:line-height="100%" fo:text-align="justify" style:justify-single-word="false" fo:orphans="0" fo:widows="0" fo:hyphenation-ladder-count="no-limit" fo:text-indent="1.219cm" style:auto-text-indent="false" style:shadow="none">
        <style:tab-stops/>
      </style:paragraph-properties>
      <style:text-properties fo:color="#000000" style:text-line-through-style="none" style:font-name="Times New Roman" fo:font-size="13pt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weight-asian="bold" style:font-name-complex="TimesNewRomanPSMT1" style:font-size-complex="13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03cm" fo:margin-bottom="0.03cm" fo:line-height="100%" fo:text-align="justify" style:justify-single-word="false" fo:orphans="0" fo:widows="0" fo:hyphenation-ladder-count="no-limit" fo:text-indent="1.219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03cm" fo:margin-bottom="0.03cm" fo:line-height="100%" fo:text-align="justify" style:justify-single-word="false" fo:orphans="0" fo:widows="0" fo:hyphenation-ladder-count="no-limit" fo:text-indent="1.219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03cm" fo:margin-bottom="0.03cm" fo:text-align="justify" style:justify-single-word="false" fo:text-indent="1.219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.03cm" fo:margin-bottom="0.03cm" fo:line-height="100%" fo:text-align="justify" style:justify-single-word="false" fo:orphans="0" fo:widows="0" fo:hyphenation-ladder-count="no-limit" fo:text-indent="1.219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.03cm" fo:margin-bottom="0.03cm" fo:text-align="justify" style:justify-single-word="false" fo:text-indent="1.219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03cm" fo:margin-bottom="0.03cm" fo:line-height="100%" fo:text-align="justify" style:justify-single-word="false" fo:orphans="0" fo:widows="0" fo:hyphenation-ladder-count="no-limit" fo:text-indent="1.219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.03cm" fo:margin-bottom="0.03cm" fo:text-align="justify" style:justify-single-word="false" fo:text-indent="1.219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03cm" fo:margin-bottom="0.03cm" fo:line-height="100%" fo:text-align="justify" style:justify-single-word="false" fo:orphans="0" fo:widows="0" fo:hyphenation-ladder-count="no-limit" fo:text-indent="1.219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.03cm" fo:margin-bottom="0.03cm" fo:line-height="100%" fo:text-align="justify" style:justify-single-word="false" fo:orphans="0" fo:widows="0" fo:hyphenation-ladder-count="no-limit" fo:text-indent="1.219cm" style:auto-text-indent="false">
        <style:tab-stops>
          <style:tab-stop style:position="0.926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25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26" style:family="paragraph" style:parent-style-name="Text_20_body">
      <style:paragraph-properties fo:margin-left="9.513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7" style:family="paragraph" style:parent-style-name="Text_20_body">
      <style:paragraph-properties fo:margin-left="9.513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normal" fo:background-color="#ffffff" style:font-name-asian="Times New Roman" style:font-size-asian="13pt" style:language-asian="en" style:country-asian="US" style:font-weight-asian="normal" style:font-size-complex="13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9.513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2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style-asian="normal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23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4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text-line-through-style="none" style:font-name="Times New Roman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position="0% 100%" style:font-name="TimesNewRomanPSMT" fo:letter-spacing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variant="normal" fo:text-transform="none" style:text-position="0% 100%" style:font-name="Times New Roman2" fo:font-size="9pt" fo:letter-spacing="normal" fo:font-weight="normal" fo:background-color="transparent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T29" style:family="text">
      <style:text-properties fo:font-variant="normal" fo:text-transform="none" style:text-position="0% 100%" style:font-name="Times New Roman2" fo:font-size="9pt" fo:letter-spacing="normal" fo:language="en" fo:country="US" fo:font-weight="normal" fo:background-color="transparent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T30" style:family="text">
      <style:text-properties fo:font-variant="normal" fo:text-transform="none" style:text-position="0% 100%" fo:letter-spacing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text-position="0% 100%" fo:letter-spacing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text-position="0% 100%" fo:letter-spacing="normal" fo:language="en" fo:country="US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141414" style:text-position="0% 100%" style:font-name="TimesNewRomanPSMT" fo:letter-spacing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fo:color="#141414" style:text-position="0% 100%" style:font-name="TimesNewRomanPSMT" fo:letter-spacing="normal" fo:language="en" fo:country="US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fo:color="#141414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141414" style:text-line-through-style="none" style:text-position="0% 100%" style:font-name="TimesNewRomanPSMT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9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40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1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2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3" style:family="text">
      <style:text-properties fo:color="#000000" style:font-name="Times New Roman" fo:font-size="13pt" style:font-size-asian="13pt" style:font-size-complex="13pt"/>
    </style:style>
    <style:style style:name="T44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5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6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7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font-weight="bold" fo:background-color="transparent"/>
    </style:style>
    <style:style style:name="T50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1" style:family="text">
      <style:text-properties style:letter-kerning="true" fo:background-color="transparent" style:language-asian="zh" style:country-asian="CN" style:language-complex="hi" style:country-complex="IN"/>
    </style:style>
    <style:style style:name="T52" style:family="text">
      <style:text-properties style:letter-kerning="true" style:font-name-asian="SimSun" style:language-asian="zh" style:country-asian="CN" style:font-name-complex="Times New Roman3" style:language-complex="hi" style:country-complex="IN"/>
    </style:style>
    <style:style style:name="T53" style:family="text">
      <style:text-properties style:letter-kerning="true" style:language-asian="zh" style:country-asian="CN" style:language-complex="hi" style:country-complex="IN"/>
    </style:style>
    <style:style style:name="T54" style:family="text">
      <style:text-properties fo:color="#141414" style:font-name="TimesNewRomanPSMT" style:letter-kerning="true" fo:background-color="transparent" style:font-name-asian="TimesNewRomanPSMT" style:language-asian="zh" style:country-asian="CN" style:font-name-complex="TimesNewRomanPSMT" style:language-complex="hi" style:country-complex="IN"/>
    </style:style>
    <style:style style:name="T55" style:family="text">
      <style:text-properties fo:color="#141414" style:font-name="TimesNewRomanPSMT" fo:font-size="13pt" style:letter-kerning="true" fo:background-color="transparent" style:font-name-asian="TimesNewRomanPSMT" style:font-size-asian="13pt" style:language-asian="zh" style:country-asian="CN" style:font-name-complex="TimesNewRomanPSMT" style:font-size-complex="13pt" style:language-complex="hi" style:country-complex="IN"/>
    </style:style>
    <style:style style:name="T56" style:family="text">
      <style:text-properties fo:language="ru" fo:country="RU"/>
    </style:style>
    <style:style style:name="T57" style:family="text">
      <style:text-properties fo:language="ru" fo:country="RU" fo:font-weight="bold" fo:background-color="transparent"/>
    </style:style>
    <style:style style:name="T58" style:family="text">
      <style:text-properties fo:language="ru" fo:country="RU" style:letter-kerning="true" style:font-name-asian="SimSun" style:language-asian="zh" style:country-asian="CN" style:font-name-complex="Times New Roman3" style:language-complex="hi" style:country-complex="IN"/>
    </style:style>
    <style:style style:name="T59" style:family="text">
      <style:text-properties style:font-name="Times New Roman" fo:language="en" fo:country="US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60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61" style:family="text">
      <style:text-properties fo:font-size="13pt" style:font-name-asian="TimesNewRomanPSMT" style:font-size-asian="13pt" style:language-asian="en" style:country-asian="US" style:font-style-asian="normal" style:font-name-complex="TimesNewRomanPSMT" style:font-size-complex="13pt" style:language-complex="fa" style:country-complex="IR" style:font-style-complex="normal"/>
    </style:style>
    <style:style style:name="T62" style:family="text">
      <style:text-properties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63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font-style-asian="normal" style:font-weight-asian="normal" style:font-style-complex="normal" style:font-weight-complex="normal"/>
    </style:style>
    <style:style style:name="T66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7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8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69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0" style:family="text">
      <style:text-properties style:use-window-font-color="true"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71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72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73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74" style:family="text">
      <style:text-properties style:use-window-font-color="true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75" style:family="text">
      <style:text-properties style:text-position="0% 100%" style:letter-kerning="true" fo:background-color="#ffffff" style:font-name-asian="Times New Roman" style:language-asian="en" style:country-asian="US" style:font-style-asian="normal" style:font-name-complex="Times New Roman" style:language-complex="hi" style:country-complex="IN" style:font-style-complex="normal"/>
    </style:style>
    <style:style style:name="T76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77" style:family="text">
      <style:text-properties style:text-position="0% 100%" fo:language="en" fo:country="US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78" style:family="text">
      <style:text-properties style:text-position="0% 100%" fo:language="en" fo:country="US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79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80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81" style:family="text">
      <style:text-properties style:text-underline-style="solid" style:text-underline-width="auto" style:text-underline-color="font-color" fo:font-weight="bold"/>
    </style:style>
    <style:style style:name="T82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381119-d6df-483c-b6c7-18e44c89f812" text:name="BossProviderVariable"/>
      </text:user-field-decls>
      <text:p text:style-name="P39">ПОСТАНОВЛЕНИЕ</text:p>
      <text:p text:style-name="P22">о наложении штрафа по делу № 4-14.3-897/00-08-16<text:span text:style-name="T22"> </text:span></text:p>
      <text:p text:style-name="P22">об административном правонарушении</text:p>
      <text:p text:style-name="P21"><text:span text:style-name="T49">«</text:span><text:span text:style-name="T57">10</text:span><text:span text:style-name="T44">» </text:span><text:span text:style-name="T45">августа 2016 г.   <text:s text:c="2"/>          <text:s text:c="12"/>       <text:s text:c="10"/>            <text:s text:c="7"/>                    <text:s text:c="3"/>         г. Москва</text:span></text:p>
      <text:p text:style-name="P6"><text:span text:style-name="T40">Заместитель руководителя Федеральной антимонопольной службы Кашеваров А.Б</text:span><text:span text:style-name="T41">., рассмотрев протокол и материалы дела №</text:span><text:span text:style-name="T42"> 4-14.3-897/00-08-16</text:span><text:span text:style-name="T23"> </text:span><text:span text:style-name="T41">об административном правонарушении, возбужденного в отношении </text:span><text:span text:style-name="Основной_20_шрифт_20_абзаца"><text:span text:style-name="T5">ООО «Борис-Медиа» </text:span></text:span><text:span text:style-name="INS"><text:span text:style-name="T4">(юридический адрес:</text:span></text:span><text:span text:style-name="INS"><text:span text:style-name="T36">&lt;...&gt;</text:span></text:span><text:span text:style-name="INS"><text:span text:style-name="T35"> г. Москва, 129515</text:span></text:span><text:span text:style-name="INS"><text:span text:style-name="T4">; ОГРН </text:span></text:span><text:span text:style-name="INS"><text:span text:style-name="T11">1095009003572</text:span></text:span><text:span text:style-name="INS"><text:span text:style-name="T4">, ИНН </text:span></text:span><text:span text:style-name="INS"><text:span text:style-name="T11">5009071502</text:span></text:span><text:span text:style-name="INS"><text:span text:style-name="T4">, КПП </text:span></text:span><text:span text:style-name="INS"><text:span text:style-name="T11">771701001</text:span></text:span><text:span text:style-name="INS"><text:span text:style-name="T4">; дата регистрации: 08.10.2009, адрес редакции: 142000, Московская область, г. Домодедово, ул. Промышленная, д. 5)</text:span></text:span><text:span text:style-name="Основной_20_шрифт_20_абзаца"><text:span text:style-name="T24">,</text:span></text:span></text:p>
      <text:p text:style-name="P20"><text:span text:style-name="Основной_20_шрифт_20_абзаца"><text:span text:style-name="T1">УСТАНОВИЛ: </text:span></text:span></text:p>
      <text:p text:style-name="P9"><text:span text:style-name="T12">В ходе осуществления мониторинга рекламы, распространяемой в сети Интернет, выявлено, что на сайте </text:span><text:span text:style-name="T14">bobsoccer</text:span><text:span text:style-name="T15">.ru </text:span><text:span text:style-name="T12">в апреле 2016 года распространялась реклама букмекерских контор </text:span><text:span text:style-name="T15">1xBet </text:span><text:span text:style-name="T12">и </text:span><text:span text:style-name="T15">Leon.</text:span></text:p>
      <text:p text:style-name="P11"><text:span text:style-name="T56">Реклама букмекерской конторы </text:span>1xBet<text:span text:style-name="T56"> распространяется в виде рекламных баннеров, </text:span>представляю<text:span text:style-name="T56">щих</text:span> собой гиперссылки для перехода на <text:span text:style-name="T56">сайт</text:span> <text:a xlink:type="simple" xlink:href="https://1xbet82.com/?ref=bobsoccerru-branding-01042016&amp;utm_source=bobsoccerru&amp;utm_medium=brending&amp;utm_content=best+odds-lc+&amp;utm_campaign=best+odds-lc">https://1xbet82.com/?ref=bobsoccerru-branding-01042016&amp;utm_source=bobsoccerru&amp;utm_medium=brending&amp;utm_content=best+odds-lc+&amp;utm_campaign=best+odds-lc</text:a><text:span text:style-name="T56">. </text:span></text:p>
      <text:p text:style-name="P12"><text:span text:style-name="T17">Указанный сайт является официальным сайтом компании </text:span><text:span text:style-name="T16">1xBet</text:span><text:span text:style-name="T17">, являющейся организатором онлайн азартных игр. На указанном сайте можно </text:span><text:span text:style-name="T18">сделать ставку на игры. На данном сайте размещены общие правила и условия, регламентирующие отношения между компанией </text:span><text:span text:style-name="T16">1xBet</text:span><text:span text:style-name="T18"> и клиентом, размещена информация о том, как сделать ставку. <text:s/>На указанном сайте предлагается пройти регистрацию и сделать </text:span><text:span text:style-name="T18">ставки на игры. При регистрации пользователь указывает свои данные и принимает условия соглашения с организатором игр.</text:span></text:p>
      <text:p text:style-name="P11"><text:span text:style-name="T20">Реклама букмекерской конторы L</text:span><text:span text:style-name="T13">eon</text:span><text:span text:style-name="T20"> распространяется в виде рекламного баннера, представляющего собой гиперссылку для перехода на сайт </text:span><text:a xlink:type="simple" xlink:href="https://ru.leonbets.cc/?wm=7537102">https://ru.leonbets.cc/?wm=7537102</text:a><text:span text:style-name="T20">.</text:span></text:p>
      <text:p text:style-name="P11"><text:span text:style-name="T19">Указанный сайт является официальным сайтом компании </text:span><text:span text:style-name="T20">L</text:span><text:span text:style-name="T13">eon</text:span><text:span text:style-name="T19">, являющейся организатором онлайн азартных игр. На указанном сайте можно с</text:span><text:span text:style-name="T20">делать ставку на игры. На данном сайте размещены общие правила и условия, регламентирующие отношения между компанией L</text:span><text:span text:style-name="T13">eon</text:span><text:span text:style-name="T20">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4">Федеральным законом от 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17">В соответствии со статьей 4 ФЗ № 244-ФЗ азартная игра - это основанное на <text:soft-page-break/>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13">В соответствии с частью 3 статьи 5 <text:span text:style-name="T63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13">В силу пункта 1 статьи 7 Федерального закона от 13.03.2006 № 38-ФЗ «О 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13">Часть 2 статьи 27 Федерального закона «О рекламе» не допускает рекламу основанных на риске игр, пари в сети Интернет.</text:p>
      <text:p text:style-name="P13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64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14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18">На сайте <text:span text:style-name="T48">bobsoccer.ru</text:span> распространяется реклама организаторов основанных на риске игр, пари, что прямо запрещено действующим законодательством Российской Федерации.</text:p>
      <text:p text:style-name="P15">Таким образом, указанная реклама нарушает пункт 1 статьи 7, часть 2 статьи 27 Федерального закона «О рекламе».</text:p>
      <text:p text:style-name="P16">Согласно части 7 статьи 38 Федерального закона «О рекламе» рекламораспространитель несет ответственность за нарушение требований, установленных статьей 7, частью 2 статьи 27 Федерального закона «О рекламе».</text:p>
      <text:p text:style-name="P19"><text:span text:style-name="T7">Согласно реестру «</text:span><text:span text:style-name="T52">Перечень наименований зарегистрированных СМИ» на официальном сайте Роскомнадзора учредителем СМИ bobsoccer.ru ("бобсоккер.ру") является Общество с ограниченной ответственностью "Борис-Медиа" (лицензия </text:span><text:span text:style-name="T7">СМИ № ФС77-43557 от 19.01.2011</text:span><text:span text:style-name="T52">).</text:span></text:p>
      <text:p text:style-name="P19"><text:span text:style-name="T52">Согласно счетам на оплату услуг № 3 от 11 апреля 2016 г. и №4 от 11 апреля 2016 г. по размещению рекламных материалов (банер</text:span><text:span text:style-name="T58">ов </text:span><text:span text:style-name="T59">1xBet </text:span><text:span text:style-name="T60">и</text:span><text:span text:style-name="T52"> </text:span><text:span text:style-name="T8">L</text:span><text:span text:style-name="T9">eon</text:span><text:span text:style-name="T8">) на сайте </text:span><text:span text:style-name="T9">bobsoccer</text:span><text:span text:style-name="T10">.ru </text:span><text:span text:style-name="T52">ООО «Борис-Медиа» является поставщиком услуг и предоставило ООО «РИФ» главную страницу сайта для размещения указанной рекламы.</text:span></text:p>
      <text:p text:style-name="P10"><text:span text:style-name="Основной_20_шрифт_20_абзаца"><text:span text:style-name="T30">Соответственно рекламораспространителем указанной рекламы является ООО «Борис-Медиа» </text:span></text:span><text:span text:style-name="INS"><text:span text:style-name="T31">(юридический адрес:</text:span></text:span><text:span text:style-name="INS"><text:span text:style-name="T34">&lt;...&gt;</text:span></text:span><text:span text:style-name="INS"><text:span text:style-name="T33"> г. Москва, 129515</text:span></text:span><text:span text:style-name="INS"><text:span text:style-name="T31">; адрес редакции: г. Домодедово, ул. Промышленная, д.5, Московская область, 142000, ОГРН </text:span></text:span><text:span text:style-name="INS"><text:span text:style-name="T27">1095009003572</text:span></text:span><text:span text:style-name="INS"><text:span text:style-name="T31">, ИНН </text:span></text:span><text:span text:style-name="INS"><text:span text:style-name="T27">5009071502</text:span></text:span><text:span text:style-name="INS"><text:span text:style-name="T31">, КПП </text:span></text:span><text:span text:style-name="INS"><text:span text:style-name="T27">771701001</text:span></text:span><text:span text:style-name="INS"><text:span text:style-name="T31">; дата регистрации: 08.10.2009,)</text:span></text:span><text:span text:style-name="Основной_20_шрифт_20_абзаца"><text:span text:style-name="T30">.</text:span></text:span></text:p>
      <text:p text:style-name="P29"><text:span text:style-name="Основной_20_шрифт_20_абзаца"><text:span text:style-name="T65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</text:span></text:span><text:soft-page-break/><text:span text:style-name="Основной_20_шрифт_20_абзаца"><text:span text:style-name="T65">влечет наложение административного штрафа на юридических лиц в размере от ста тысяч до пятисот тысяч рублей.</text:span></text:span></text:p>
      <text:p text:style-name="P30"><text:span text:style-name="Основной_20_шрифт_20_абзаца">ООО «Борис-Медиа» </text:span><text:span text:style-name="Основной_20_шрифт_20_абзаца"><text:span text:style-name="T66"><text:s/>имело</text:span></text:span><text:span text:style-name="Основной_20_шрифт_20_абзаца"><text:span text:style-name="T67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0"><text:span text:style-name="Основной_20_шрифт_20_абзаца"><text:span text:style-name="T68">Таким образом, установлена вина </text:span></text:span><text:span text:style-name="Основной_20_шрифт_20_абзаца"><text:span text:style-name="T75">ООО «Борис-Медиа» </text:span></text:span><text:span text:style-name="Основной_20_шрифт_20_абзаца"><text:span text:style-name="T68"><text:s/>в нарушении законодательства Российской Федерации о рекламе при распространении</text:span></text:span><text:span text:style-name="Основной_20_шрифт_20_абзаца"><text:span text:style-name="T69"> </text:span></text:span><text:span text:style-name="INS"><text:span text:style-name="T76">рекламы букмекерских контор </text:span></text:span><text:span text:style-name="INS"><text:span text:style-name="T77">1xBet </text:span></text:span><text:span text:style-name="INS"><text:span text:style-name="T76">и </text:span></text:span><text:span text:style-name="INS"><text:span text:style-name="T77">Leon</text:span></text:span><text:span text:style-name="Основной_20_шрифт_20_абзаца"><text:span text:style-name="T70">.</text:span></text:span><text:span text:style-name="Основной_20_шрифт_20_абзаца"><text:span text:style-name="T79"> <text:s/></text:span></text:span><text:span text:style-name="Основной_20_шрифт_20_абзаца"><text:span text:style-name="T76">на сайте </text:span></text:span><text:span text:style-name="Основной_20_шрифт_20_абзаца"><text:span text:style-name="T78">bobsoccer</text:span></text:span><text:span text:style-name="Основной_20_шрифт_20_абзаца"><text:span text:style-name="T77">.ru </text:span></text:span><text:span text:style-name="Основной_20_шрифт_20_абзаца"><text:span text:style-name="T76">в апреле 2016 года.</text:span></text:span></text:p>
      <text:p text:style-name="P5"><text:span text:style-name="Основной_20_шрифт_20_абзаца"><text:span text:style-name="T61"/></text:span></text:p>
      <text:p text:style-name="P31"><text:span text:style-name="Основной_20_шрифт_20_абзаца"><text:span text:style-name="T43">Руководствуясь</text:span></text:span><text:span text:style-name="Основной_20_шрифт_20_абзаца"><text:span text:style-name="T47"> </text:span></text:span><text:span text:style-name="Citation"><text:span text:style-name="T4">пунктом 1 статьи 7</text:span></text:span><text:span text:style-name="Основной_20_шрифт_20_абзаца"><text:span text:style-name="T46">, частью 2 статьи 27, </text:span></text:span><text:span text:style-name="Основной_20_шрифт_20_абзаца"><text:span text:style-name="T37">частью 7 статьи 38, статьей 33</text:span></text:span><text:span text:style-name="Основной_20_шрифт_20_абзаца"><text:span text:style-name="T2"> Федерального закона от 13.03.2006 №38-ФЗ «О рекламе», </text:span></text:span><text:span text:style-name="Основной_20_шрифт_20_абзаца"><text:span text:style-name="T21">частью 1 статьи 14.3 Кодекса Российской Федерации об административных правонарушениях.</text:span></text:span></text:p>
      <text:p text:style-name="P32">ПОСТАНОВИЛ:</text:p>
      <text:p text:style-name="P33"><text:span text:style-name="Основной_20_шрифт_20_абзаца"><text:span text:style-name="T71">1. Применить к </text:span></text:span><text:span text:style-name="Основной_20_шрифт_20_абзаца"><text:span text:style-name="T38">ООО «Борис-Медиа»</text:span></text:span><text:span text:style-name="Основной_20_шрифт_20_абзаца"><text:span text:style-name="T71"> </text:span></text:span><text:span text:style-name="Основной_20_шрифт_20_абзаца"><text:span text:style-name="T72">меры </text:span></text:span><text:span text:style-name="Основной_20_шрифт_20_абзаца"><text:span text:style-name="T71">административной ответственности в виде штрафа за нарушение законодательства о рекламе в размере 100 000 рублей.</text:span></text:span></text:p>
      <text:list xml:id="list210476507784061206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73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74"/></text:span></text:p>
      <text:p text:style-name="P35">Получатель: УФК по г. Москве (Федеральная антимонопольная служба л/с 04731001610)</text:p>
      <text:p text:style-name="P36">Банк получателя: Операционный департамент Банка России г. Москва 705</text:p>
      <text:p text:style-name="P36">ИНН 7703516539</text:p>
      <text:p text:style-name="P36">КПП 770301001</text:p>
      <text:p text:style-name="P36">БИК 044583001</text:p>
      <text:p text:style-name="P36">р/с 40101810800000010041</text:p>
      <text:p text:style-name="P36">КБК 161 1 16 26000 01 6000 140 </text:p>
      <text:p text:style-name="P37"><text:span text:style-name="Основной_20_шрифт_20_абзаца"><text:span text:style-name="T80">ОКТМО 45380000</text:span></text:span></text:p>
      <text:p text:style-name="P37"><text:span text:style-name="Основной_20_шрифт_20_абзаца"><text:span text:style-name="T62"/></text:span></text:p>
      <text:p text:style-name="P8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8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81">(по электронной почте </text:span><text:span text:style-name="T50">sirazutdinova</text:span><text:span text:style-name="T82">@fas.gov.ru</text:span><text:span text:style-name="T81">). </text:span></text:p>
      <text:p text:style-name="P8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EE063C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E063C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7:44:51.79</meta:creation-date>
    <meta:generator>OpenOffice.org/3.4.1$Win32 OpenOffice.org_project/341m1$Build-9593</meta:generator>
    <dc:date>2016-08-11T10:59:49.71</dc:date>
    <meta:document-statistic meta:table-count="0" meta:image-count="1" meta:object-count="0" meta:page-count="3" meta:paragraph-count="45" meta:word-count="1013" meta:character-count="8128"/>
    <meta:user-defined meta:name="Поле 1"/>
    <meta:user-defined meta:name="Поле 2"/>
    <meta:user-defined meta:name="Поле 3"/>
    <meta:user-defined meta:name="Поле 4"/>
  </office:meta>
</office:document-meta>
</file>