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2AB82F2D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/>
    <style:font-face style:name="Times New Roman CYR" svg:font-family="'Times New Roman CYR'" style:font-family-generic="roman"/>
    <style:font-face style:name="Courier New1" svg:font-family="'Courier New'" style:font-family-generic="modern" style:font-pitch="fixed"/>
    <style:font-face style:name="Arial1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 CYR1" svg:font-family="'Times New Roman CYR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0cm" fo:margin-right="0cm" fo:margin-top="0cm" fo:margin-bottom="0cm" fo:text-align="justify" style:justify-single-word="false" fo:text-indent="1.244cm" style:auto-text-indent="false"/>
      <style:text-properties fo:font-size="14pt" style:font-size-asian="14pt" style:font-size-complex="14pt"/>
    </style:style>
    <style:style style:name="P5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.244cm" style:auto-text-indent="false"/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style:line-height-at-least="0.7cm" fo:text-align="justify" style:justify-single-word="false" fo:text-indent="1.244cm" style:auto-text-indent="false"/>
      <style:text-properties style:font-name="Times New Roman" fo:font-size="14pt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  <style:text-properties fo:color="#000000" style:font-name="Times New Roman" fo:font-size="14pt" fo:font-weight="bold" fo:background-color="#ffffff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  <style:text-properties fo:color="#000000" style:font-name="Times New Roman" fo:font-size="14pt" fo:font-weight="bold" fo:background-color="#ffffff" style:font-size-asian="14pt" style:font-weight-asian="normal" style:font-size-complex="14pt" style:font-weight-complex="normal"/>
    </style:style>
    <style:style style:name="P11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  <style:text-properties fo:color="#000000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12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  <style:text-properties fo:color="#000000" fo:font-size="14pt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  <style:text-properties fo:color="#000000" fo:font-size="14pt" fo:font-weight="normal" style:font-size-asian="14pt" style:font-weight-asian="normal" style:font-size-complex="14pt" style:font-weight-complex="normal"/>
    </style:style>
    <style:style style:name="P14" style:family="paragraph" style:parent-style-name="Text_20_body">
      <style:paragraph-properties fo:margin-left="0cm" fo:margin-right="0cm" fo:margin-top="0cm" fo:margin-bottom="0cm" fo:text-align="center" style:justify-single-word="false" fo:text-indent="1.244cm" style:auto-text-indent="false"/>
      <style:text-properties fo:color="#000000"/>
    </style:style>
    <style:style style:name="P15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</style:style>
    <style:style style:name="P16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  <style:text-properties fo:font-size="14pt" style:font-size-asian="14pt" style:font-size-complex="14pt"/>
    </style:style>
    <style:style style:name="P17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  <style:text-properties fo:font-size="14pt"/>
    </style:style>
    <style:style style:name="P18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P19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P20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bold" fo:background-color="#ffffff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P21" style:family="paragraph" style:parent-style-name="ConsPlusNonformat">
      <style:paragraph-properties fo:margin-left="0cm" fo:margin-right="0cm" fo:margin-top="0cm" fo:margin-bottom="0cm" fo:text-align="center" style:justify-single-word="false" fo:orphans="2" fo:widows="2" fo:text-indent="1.244cm" style:auto-text-indent="false"/>
      <style:text-properties style:font-name="Times New Roman1" fo:font-size="14pt" style:font-size-asian="14pt" style:font-size-complex="14pt"/>
    </style:style>
    <style:style style:name="P22" style:family="paragraph" style:parent-style-name="_9__9_ConsPlusNormal">
      <style:paragraph-properties fo:margin-left="0cm" fo:margin-right="0cm" fo:margin-top="0cm" fo:margin-bottom="0cm" fo:text-align="justify" style:justify-single-word="false" fo:text-indent="1.244cm" style:auto-text-indent="false"/>
      <style:text-properties fo:color="#000000" fo:font-size="14pt" fo:font-weight="normal" style:font-size-asian="14pt" style:font-weight-asian="normal" style:font-size-complex="14pt" style:font-weight-complex="normal"/>
    </style:style>
    <style:style style:name="P2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cm" style:auto-text-indent="false" style:text-autospace="non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Times New Roman CYR1" style:font-size-complex="14pt" style:font-style-complex="normal" style:font-weight-complex="normal"/>
    </style:style>
    <style:style style:name="P2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cm" style:auto-text-indent="false" style:text-autospace="non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2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cm" style:auto-text-indent="false"/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Arial1" style:font-size-asian="14pt" style:font-style-asian="normal" style:font-weight-asian="normal" style:font-name-complex="Times New Roman CYR1" style:font-size-complex="14pt" style:font-style-complex="normal" style:font-weight-complex="normal"/>
    </style:style>
    <style:style style:name="P2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cm" style:auto-text-indent="false"/>
      <style:text-properties fo:color="#000000" style:font-name="Times New Roman" fo:font-size="14pt" style:font-size-asian="14pt" style:font-size-complex="14pt"/>
    </style:style>
    <style:style style:name="P2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cm" style:auto-text-indent="false" style:text-autospace="none"/>
      <style:text-properties fo:color="#000000" style:font-name="Times New Roman" fo:font-size="14pt" style:font-size-asian="14pt" style:font-size-complex="14pt"/>
    </style:style>
    <style:style style:name="P2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cm" style:auto-text-indent="false"/>
      <style:text-properties fo:color="#000000" style:font-name="Times New Roman" fo:font-size="14pt" fo:background-color="#ffffff" style:font-size-asian="14pt" style:font-name-complex="Times New Roman CYR1" style:font-size-complex="14pt"/>
    </style:style>
    <style:style style:name="P2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cm" style:auto-text-indent="false" style:text-autospace="none"/>
      <style:text-properties fo:color="#000000" style:font-name="Times New Roman" fo:font-size="14pt" fo:background-color="#ffffff" style:font-size-asian="14pt" style:font-name-complex="Times New Roman CYR1" style:font-size-complex="14pt"/>
    </style:style>
    <style:style style:name="P3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cm" style:auto-text-indent="false"/>
      <style:text-properties style:font-name="Times New Roman"/>
    </style:style>
    <style:style style:name="P3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cm" style:auto-text-indent="false" style:text-autospace="none"/>
      <style:text-properties style:font-name="Times New Roman"/>
    </style:style>
    <style:style style:name="P3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cm" style:auto-text-indent="false"/>
      <style:text-properties fo:color="#000000" style:font-name="Times New Roman" fo:font-size="14pt" fo:background-color="#ffffff" style:font-size-asian="14pt" style:font-name-complex="Times New Roman CYR1" style:font-size-complex="14pt"/>
    </style:style>
    <style:style style:name="P3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cm" style:auto-text-indent="false" style:text-autospace="none"/>
      <style:text-properties fo:color="#000000" style:font-name="Times New Roman" fo:font-size="14pt" fo:background-color="#ffffff" style:font-size-asian="14pt" style:font-name-complex="Times New Roman CYR1" style:font-size-complex="14pt"/>
    </style:style>
    <style:style style:name="P3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cm" style:auto-text-indent="false" style:text-autospace="none"/>
      <style:text-properties fo:color="#000000" style:font-name="Times New Roman" fo:font-size="14pt" fo:background-color="transparent" style:font-size-asian="14pt" style:font-size-complex="14pt"/>
    </style:style>
    <style:style style:name="P3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cm" style:auto-text-indent="false" style:text-autospace="none"/>
      <style:text-properties fo:color="#000000" style:font-name="Times New Roman" fo:font-size="14pt" style:font-size-asian="14pt" style:font-size-complex="14pt"/>
    </style:style>
    <style:style style:name="P3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cm" style:auto-text-indent="false"/>
      <style:text-properties fo:color="#000000" style:font-name="Times New Roman" fo:font-size="14pt" fo:font-weight="normal" fo:background-color="#ffffff" style:font-size-asian="14pt" style:font-weight-asian="normal" style:font-name-complex="Times New Roman CYR1" style:font-size-complex="14pt" style:font-weight-complex="normal"/>
    </style:style>
    <style:style style:name="P3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cm" style:auto-text-indent="false"/>
      <style:text-properties fo:color="#000000"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3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cm" style:auto-text-indent="false" style:text-autospace="none"/>
      <style:text-properties fo:color="#000000"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3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cm" style:auto-text-indent="false"/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4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cm" style:auto-text-indent="false" style:text-autospace="none"/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4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4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cm" style:auto-text-indent="false" style:text-autospace="non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4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cm" style:auto-text-indent="false" style:text-autospace="non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Times New Roman CYR1" style:font-size-complex="14pt" style:font-style-complex="normal" style:font-weight-complex="normal"/>
    </style:style>
    <style:style style:name="P4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7cm" style:auto-text-indent="false" style:text-autospace="none"/>
      <style:text-properties fo:color="#000000" fo:font-size="14pt" style:font-size-asian="14pt" style:font-size-complex="14pt"/>
    </style:style>
    <style:style style:name="P4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7cm" style:auto-text-indent="false" style:text-autospace="none"/>
      <style:text-properties fo:color="#000000" style:font-name="Times New Roman" fo:font-size="14pt" style:font-size-asian="14pt" style:font-size-complex="14pt"/>
    </style:style>
    <style:style style:name="P4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7cm" style:auto-text-indent="false" style:text-autospace="none"/>
      <style:text-properties fo:color="#000000" style:font-name="Times New Roman" fo:font-size="14pt" fo:background-color="transparent" style:font-size-asian="14pt" style:font-size-complex="14pt"/>
    </style:style>
    <style:style style:name="P47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style:font-name="Times New Roman" fo:font-size="14pt" style:font-size-asian="14pt" style:font-size-complex="14pt"/>
    </style:style>
    <style:style style:name="P48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</style:style>
    <style:style style:name="P49" style:family="paragraph" style:parent-style-name="Standard">
      <style:paragraph-properties fo:margin-top="0cm" fo:margin-bottom="0cm" fo:line-height="100%" fo:text-align="justify" style:justify-single-word="false" style:text-autospace="none"/>
      <style:text-properties fo:color="#000000" fo:font-size="14pt" style:font-size-asian="14pt" style:font-size-complex="14pt"/>
    </style:style>
    <style:style style:name="P50" style:family="paragraph" style:parent-style-name="Standard">
      <style:paragraph-properties fo:margin-top="0cm" fo:margin-bottom="0cm" fo:line-height="100%" fo:text-align="justify" style:justify-single-word="false" style:text-autospace="none"/>
      <style:text-properties fo:color="#000000" style:font-name="Times New Roman" fo:font-size="14pt" style:font-size-asian="14pt" style:font-size-complex="14pt"/>
    </style:style>
    <style:style style:name="P51" style:family="paragraph" style:parent-style-name="Text_20_body">
      <style:paragraph-properties fo:margin-left="0cm" fo:margin-right="0cm" fo:margin-top="0cm" fo:margin-bottom="0cm" fo:text-indent="0.026cm" style:auto-text-indent="false"/>
    </style:style>
    <style:style style:name="P52" style:family="paragraph" style:parent-style-name="Text_20_body">
      <style:paragraph-properties fo:margin-left="0cm" fo:margin-right="0cm" fo:margin-top="0cm" fo:margin-bottom="0cm" fo:text-indent="0.026cm" style:auto-text-indent="false"/>
      <style:text-properties style:font-name="Times New Roman1" fo:font-size="10pt"/>
    </style:style>
    <style:style style:name="P53" style:family="paragraph" style:parent-style-name="Text_20_body">
      <style:paragraph-properties fo:margin-left="0cm" fo:margin-right="0cm" fo:margin-top="0cm" fo:margin-bottom="0cm" fo:text-indent="0.026cm" style:auto-text-indent="false"/>
      <style:text-properties fo:font-size="14pt"/>
    </style:style>
    <style:style style:name="P54" style:family="paragraph" style:parent-style-name="Text_20_body">
      <style:paragraph-properties fo:margin-left="0cm" fo:margin-right="0cm" fo:margin-top="0cm" fo:margin-bottom="0cm" fo:text-indent="0.026cm" style:auto-text-indent="false"/>
      <style:text-properties fo:color="#000000"/>
    </style:style>
    <style:style style:name="P55" style:family="paragraph" style:parent-style-name="Text_20_body">
      <style:paragraph-properties fo:margin-left="0cm" fo:margin-right="0cm" fo:margin-top="0cm" fo:margin-bottom="0cm" fo:text-indent="0.026cm" style:auto-text-indent="false"/>
      <style:text-properties fo:font-size="13.5pt"/>
    </style:style>
    <style:style style:name="P56" style:family="paragraph" style:parent-style-name="Text_20_body">
      <style:paragraph-properties fo:margin-left="0cm" fo:margin-right="0cm" fo:margin-top="0cm" fo:margin-bottom="0cm" fo:text-align="end" style:justify-single-word="false" fo:text-indent="0.026cm" style:auto-text-indent="false"/>
    </style:style>
    <style:style style:name="P57" style:family="paragraph" style:parent-style-name="Text_20_body">
      <style:paragraph-properties fo:margin-left="9.843cm" fo:margin-right="0cm" fo:margin-top="0cm" fo:margin-bottom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58" style:family="paragraph" style:parent-style-name="Text_20_body">
      <style:paragraph-properties fo:margin-left="9.843cm" fo:margin-right="0cm" fo:margin-top="0cm" fo:margin-bottom="0cm" fo:text-align="justify" style:justify-single-word="false" fo:text-indent="0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59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60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61" style:family="paragraph" style:parent-style-name="Text_20_body">
      <style:paragraph-properties fo:margin-left="0cm" fo:margin-right="0cm" fo:margin-top="0cm" fo:margin-bottom="0cm" fo:text-indent="0cm" style:auto-text-indent="false"/>
      <style:text-properties style:font-name="Times New Roman1" fo:font-size="10pt"/>
    </style:style>
    <style:style style:name="P62" style:family="paragraph" style:parent-style-name="Text_20_body">
      <style:paragraph-properties fo:margin-left="0cm" fo:margin-right="0cm" fo:margin-top="0cm" fo:margin-bottom="0cm" fo:text-align="justify" style:justify-single-word="false" fo:text-indent="1.217cm" style:auto-text-indent="false"/>
      <style:text-properties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63" style:family="paragraph" style:parent-style-name="Standard">
      <style:paragraph-properties fo:text-align="justify" style:justify-single-word="false"/>
    </style:style>
    <style:style style:name="P64" style:family="paragraph" style:parent-style-name="Text_20_body">
      <style:paragraph-properties fo:margin-left="0cm" fo:margin-right="0cm" fo:margin-top="0cm" fo:margin-bottom="0cm" fo:text-align="center" style:justify-single-word="false" fo:text-indent="0.053cm" style:auto-text-indent="false"/>
      <style:text-properties fo:color="#000000" fo:font-size="14pt" style:font-size-asian="14pt" style:font-size-complex="14pt"/>
    </style:style>
    <style:style style:name="P6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085cm" style:auto-text-indent="false"/>
      <style:text-properties style:font-name="Times New Roman" fo:font-size="14pt" style:text-underline-style="none" style:font-size-asian="14pt" style:font-size-complex="14pt"/>
    </style:style>
    <style:style style:name="P6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085cm" style:auto-text-indent="false"/>
    </style:style>
    <style:style style:name="P67" style:family="paragraph" style:parent-style-name="Standard" style:list-style-name="L1">
      <style:paragraph-properties fo:margin-left="0cm" fo:margin-right="0cm" fo:margin-top="0cm" fo:margin-bottom="0cm" fo:line-height="100%" fo:text-align="justify" style:justify-single-word="false" fo:text-indent="1cm" style:auto-text-indent="false"/>
      <style:text-properties fo:color="#000000" style:font-name="Times New Roman" fo:font-size="14pt" style:font-size-asian="14pt" style:font-size-complex="14pt"/>
    </style:style>
    <style:style style:name="P68" style:family="paragraph" style:parent-style-name="Standard" style:list-style-name="L2">
      <style:paragraph-properties fo:margin-left="0cm" fo:margin-right="0cm" fo:margin-top="0cm" fo:margin-bottom="0cm" fo:line-height="100%" fo:text-align="justify" style:justify-single-word="false" fo:text-indent="1cm" style:auto-text-indent="false"/>
      <style:text-properties fo:color="#000000" style:font-name="Times New Roman" fo:font-size="14pt" style:font-size-asian="14pt" style:font-size-complex="14pt"/>
    </style:style>
    <style:style style:name="P69" style:family="paragraph" style:parent-style-name="Standard" style:list-style-name="L3">
      <style:paragraph-properties fo:margin-left="0cm" fo:margin-right="0cm" fo:margin-top="0cm" fo:margin-bottom="0cm" fo:line-height="100%" fo:text-align="justify" style:justify-single-word="false" fo:text-indent="1cm" style:auto-text-indent="false"/>
      <style:text-properties fo:color="#000000" style:font-name="Times New Roman" fo:font-size="14pt" style:font-size-asian="14pt" style:font-size-complex="14pt"/>
    </style:style>
    <style:style style:name="P70" style:family="paragraph" style:parent-style-name="Standard" style:list-style-name="L4">
      <style:paragraph-properties fo:margin-left="0cm" fo:margin-right="0cm" fo:margin-top="0cm" fo:margin-bottom="0cm" fo:line-height="100%" fo:text-align="justify" style:justify-single-word="false" fo:text-indent="1cm" style:auto-text-indent="false" style:text-autospace="non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71" style:family="paragraph" style:parent-style-name="Standard" style:list-style-name="L4">
      <style:paragraph-properties fo:margin-left="0cm" fo:margin-right="0cm" fo:margin-top="0cm" fo:margin-bottom="0cm" fo:line-height="100%" fo:text-align="justify" style:justify-single-word="false" fo:text-indent="1cm" style:auto-text-indent="false" style:text-autospace="none"/>
      <style:text-properties style:font-name="Times New Roman"/>
    </style:style>
    <style:style style:name="P72" style:family="paragraph" style:parent-style-name="Standard" style:master-page-name="First_20_Page">
      <style:paragraph-properties fo:margin-left="0cm" fo:margin-right="0cm" fo:margin-top="0cm" fo:margin-bottom="0cm" fo:line-height="100%" fo:text-align="center" style:justify-single-word="false" fo:text-indent="1.244cm" style:auto-text-indent="false" style:page-number="auto"/>
      <style:text-properties style:font-name="Times New Roman" fo:font-size="14pt" style:font-size-asian="14pt" style:font-size-complex="14pt"/>
    </style:style>
    <style:style style:name="P73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P74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  <style:text-properties fo:color="#000000" style:font-name="Times New Roman" fo:font-size="14pt" fo:font-weight="bold" fo:background-color="#ffffff" style:font-name-asian="Times New Roman CYR" style:font-size-asian="14pt" style:font-weight-asian="normal" style:font-name-complex="Times New Roman CYR" style:font-size-complex="14pt" style:font-weight-complex="normal"/>
    </style:style>
    <style:style style:name="P75" style:family="paragraph" style:parent-style-name="Text_20_body" style:list-style-name="L6">
      <style:paragraph-properties fo:margin-left="0cm" fo:margin-right="0cm" fo:margin-top="0cm" fo:margin-bottom="0cm" fo:text-align="justify" style:justify-single-word="false" fo:text-indent="1.244cm" style:auto-text-indent="false">
        <style:tab-stops/>
      </style:paragraph-properties>
      <style:text-properties fo:color="#000000" fo:font-size="14pt" style:font-size-asian="14pt" style:font-size-complex="14pt"/>
    </style:style>
    <style:style style:name="P76" style:family="paragraph" style:parent-style-name="Text_20_body" style:list-style-name="L5">
      <style:paragraph-properties fo:margin-left="0cm" fo:margin-right="0cm" fo:margin-top="0cm" fo:margin-bottom="0cm" fo:line-height="100%" fo:text-align="justify" style:justify-single-word="false" fo:text-indent="0cm" style:auto-text-indent="false" style:text-autospace="none">
        <style:tab-stops>
          <style:tab-stop style:position="1.032cm"/>
        </style:tab-stops>
      </style:paragraph-properties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77" style:family="paragraph" style:parent-style-name="Text_20_body" style:list-style-name="L5">
      <style:paragraph-properties fo:margin-left="0cm" fo:margin-right="0cm" fo:margin-top="0cm" fo:margin-bottom="0cm" fo:line-height="100%" fo:text-align="justify" style:justify-single-word="false" fo:text-indent="0cm" style:auto-text-indent="false" style:text-autospace="non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78" style:family="paragraph" style:parent-style-name="Text_20_body" style:list-style-name="L6">
      <style:paragraph-properties fo:margin-left="-0.053cm" fo:margin-right="0cm" fo:margin-top="0cm" fo:margin-bottom="0cm" fo:text-align="justify" style:justify-single-word="false" fo:text-indent="1.296cm" style:auto-text-indent="false">
        <style:tab-stops/>
      </style:paragraph-properties>
      <style:text-properties fo:color="#000000" fo:font-size="14pt" style:font-size-asian="14pt" style:font-size-complex="14pt"/>
    </style:style>
    <style:style style:name="P79" style:family="paragraph" style:parent-style-name="Text_20_body" style:list-style-name="L6">
      <style:paragraph-properties fo:margin-left="-0.053cm" fo:margin-right="0cm" fo:margin-top="0cm" fo:margin-bottom="0cm" fo:text-align="justify" style:justify-single-word="false" fo:text-indent="1.296cm" style:auto-text-indent="false">
        <style:tab-stops/>
      </style:paragraph-properties>
      <style:text-properties fo:font-size="14pt" style:font-size-asian="14pt" style:font-size-complex="14pt"/>
    </style:style>
    <style:style style:name="P80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style:font-name="Times New Roman" fo:font-size="14pt" style:font-size-asian="14pt" style:font-size-complex="14pt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background-color="#ffffff"/>
    </style:style>
    <style:style style:name="T3" style:family="text">
      <style:text-properties style:font-name="Times New Roman" fo:background-color="#ffffff" style:font-name-complex="Times New Roman"/>
    </style:style>
    <style:style style:name="T4" style:family="text">
      <style:text-properties style:font-name="Times New Roman" fo:font-size="14pt" style:font-size-asian="14pt" style:font-size-complex="14pt"/>
    </style:style>
    <style:style style:name="T5" style:family="text">
      <style:text-properties style:font-name="Times New Roman" fo:font-size="14pt" style:text-underline-style="none" style:font-size-asian="14pt" style:font-size-complex="14pt"/>
    </style:style>
    <style:style style:name="T6" style:family="text">
      <style:text-properties style:font-name="Times New Roman" fo:font-size="14pt" fo:font-style="normal" style:text-underline-style="none" style:font-size-asian="14pt" style:font-style-asian="normal" style:font-size-complex="14pt" style:font-style-complex="normal"/>
    </style:style>
    <style:style style:name="T7" style:family="text">
      <style:text-properties style:font-name="Times New Roman" fo:font-size="14pt" fo:language="ru" fo:country="RU" style:font-size-asian="14pt" style:font-size-complex="14pt"/>
    </style:style>
    <style:style style:name="T8" style:family="text">
      <style:text-properties style:font-name="Times New Roman" fo:background-color="transparent"/>
    </style:style>
    <style:style style:name="T9" style:family="text">
      <style:text-properties style:font-name="Times New Roman" fo:font-weight="bold" style:font-weight-asian="bold" style:font-weight-complex="bold"/>
    </style:style>
    <style:style style:name="T10" style:family="text">
      <style:text-properties style:font-name="Times New Roman" style:font-size-asian="14pt" style:font-size-complex="14pt"/>
    </style:style>
    <style:style style:name="T11" style:family="text">
      <style:text-properties fo:color="#000000"/>
    </style:style>
    <style:style style:name="T12" style:family="text">
      <style:text-properties fo:color="#000000" fo:language="en" fo:country="US" fo:background-color="#ffffff" style:font-name-complex="Times New Roman"/>
    </style:style>
    <style:style style:name="T13" style:family="text">
      <style:text-properties fo:color="#000000" fo:language="ru" fo:country="RU" fo:background-color="#ffffff" style:font-name-complex="Times New Roman"/>
    </style:style>
    <style:style style:name="T14" style:family="text">
      <style:text-properties fo:color="#000000" style:font-name="Times New Roman"/>
    </style:style>
    <style:style style:name="T15" style:family="text">
      <style:text-properties fo:color="#000000" style:font-name="Times New Roman" fo:font-size="14pt" fo:language="en" fo:country="US" style:text-underline-style="solid" style:text-underline-width="auto" style:text-underline-color="font-color" style:font-size-asian="14pt" style:font-size-complex="14pt"/>
    </style:style>
    <style:style style:name="T16" style:family="text">
      <style:text-properties fo:color="#000000" style:font-name="Times New Roman" fo:font-size="14pt" style:text-underline-style="none" style:font-size-asian="14pt" style:font-size-complex="14pt"/>
    </style:style>
    <style:style style:name="T17" style:family="text">
      <style:text-properties fo:color="#000000" style:font-name="Times New Roman" fo:font-size="14pt" style:text-underline-style="solid" style:text-underline-width="auto" style:text-underline-color="font-color" style:font-size-asian="14pt" style:font-size-complex="14pt"/>
    </style:style>
    <style:style style:name="T18" style:family="text">
      <style:text-properties fo:color="#000000" style:font-name="Times New Roman" fo:font-weight="bold" fo:background-color="#ffffff"/>
    </style:style>
    <style:style style:name="T19" style:family="text">
      <style:text-properties fo:color="#000000" style:font-name="Times New Roman" fo:font-weight="bold" fo:background-color="#ffffff" style:font-weight-asian="normal" style:font-weight-complex="normal"/>
    </style:style>
    <style:style style:name="T20" style:family="text">
      <style:text-properties fo:color="#000000" style:font-name="Times New Roman" fo:font-weight="bold" fo:background-color="#ffffff" style:font-size-asian="14pt" style:font-size-complex="14pt"/>
    </style:style>
    <style:style style:name="T21" style:family="text">
      <style:text-properties fo:color="#000000" style:font-name="Times New Roman" fo:font-weight="bold" fo:background-color="#ffffff" style:font-size-asian="14pt" style:font-weight-asian="normal" style:font-size-complex="14pt" style:font-weight-complex="normal"/>
    </style:style>
    <style:style style:name="T22" style:family="text">
      <style:text-properties fo:color="#000000" style:font-name="Times New Roman" fo:font-weight="bold" fo:background-color="#ffffff" style:font-weight-asian="bold" style:font-weight-complex="bold"/>
    </style:style>
    <style:style style:name="T23" style:family="text">
      <style:text-properties fo:color="#000000" style:font-name="Times New Roman" fo:font-weight="bold" fo:background-color="#ffffff" style:font-name-asian="Times New Roman CYR" style:font-weight-asian="normal" style:font-name-complex="Times New Roman CYR" style:font-weight-complex="normal"/>
    </style:style>
    <style:style style:name="T24" style:family="text">
      <style:text-properties fo:color="#000000" style:font-name="Times New Roman" fo:font-weight="normal" fo:background-color="#ffffff" style:font-weight-asian="normal" style:font-weight-complex="normal"/>
    </style:style>
    <style:style style:name="T25" style:family="text">
      <style:text-properties fo:color="#000000" style:font-name="Times New Roman" fo:font-weight="normal" fo:background-color="#ffffff" style:font-size-asian="14pt" style:font-weight-asian="normal" style:font-size-complex="14pt" style:font-weight-complex="normal"/>
    </style:style>
    <style:style style:name="T26" style:family="text">
      <style:text-properties fo:color="#000000" style:font-name="Times New Roman" style:font-size-asian="14pt" style:font-size-complex="14pt"/>
    </style:style>
    <style:style style:name="T27" style:family="text">
      <style:text-properties fo:color="#000000" style:font-name="Times New Roman" fo:language="ru" fo:country="RU" fo:background-color="#ffffff"/>
    </style:style>
    <style:style style:name="T28" style:family="text">
      <style:text-properties fo:color="#000000" style:font-name="Times New Roman" fo:language="en" fo:country="US" fo:background-color="#ffffff"/>
    </style:style>
    <style:style style:name="T29" style:family="text">
      <style:text-properties fo:color="#000000" style:font-name="Times New Roman" fo:language="en" fo:country="US" fo:font-weight="normal" fo:background-color="#ffffff" style:font-size-asian="14pt" style:font-weight-asian="normal" style:font-size-complex="14pt" style:font-weight-complex="normal"/>
    </style:style>
    <style:style style:name="T30" style:family="text">
      <style:text-properties fo:color="#000000" style:font-name="Times New Roman" fo:language="en" fo:country="US" fo:font-weight="normal" fo:background-color="#ffffff" style:font-weight-asian="normal" style:font-weight-complex="normal"/>
    </style:style>
    <style:style style:name="T31" style:family="text">
      <style:text-properties fo:color="#000000" style:font-name="Times New Roman" fo:language="en" fo:country="US" fo:font-weight="bold" fo:background-color="#ffffff" style:font-size-asian="14pt" style:font-weight-asian="normal" style:font-size-complex="14pt" style:font-weight-complex="normal"/>
    </style:style>
    <style:style style:name="T32" style:family="text">
      <style:text-properties fo:color="#000000" style:font-name="Times New Roman" fo:language="en" fo:country="US" fo:font-weight="bold" fo:background-color="#ffffff" style:font-weight-asian="normal" style:font-weight-complex="normal"/>
    </style:style>
    <style:style style:name="T33" style:family="text">
      <style:text-properties fo:color="#000000" style:text-line-through-style="none" style:text-position="0% 100%" style:font-name="Times New Roman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34" style:family="text">
      <style:text-properties fo:color="#000000" style:text-line-through-style="none" style:text-position="0% 100%" style:font-name="Times New Roman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35" style:family="text">
      <style:text-properties fo:color="#000000" style:text-line-through-style="none" style:text-position="0% 100%" style:font-name="Times New Roman" fo:font-style="normal" style:text-underline-style="none" fo:font-weight="bold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36" style:family="text">
      <style:text-properties fo:color="#000000" style:text-line-through-style="none" style:text-position="0% 100%" style:font-name="Times New Roman" fo:font-style="normal" style:text-underline-style="none" fo:font-weight="bold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37" style:family="text">
      <style:text-properties fo:color="#000000" style:text-line-through-style="none" style:text-position="0% 100%" fo:font-size="14pt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38" style:family="text">
      <style:text-properties fo:color="#000000" style:text-line-through-style="none" style:text-position="0% 100%" fo:font-size="14pt" fo:font-style="normal" style:text-underline-style="none" fo:font-weight="normal" fo:background-color="#ffffff" style:font-name-asian="Arial1" style:font-size-asian="14pt" style:font-style-asian="normal" style:font-weight-asian="normal" style:font-name-complex="Times New Roman CYR1" style:font-size-complex="14pt" style:font-style-complex="normal" style:font-weight-complex="normal"/>
    </style:style>
    <style:style style:name="T39" style:family="text">
      <style:text-properties fo:color="#000000" style:text-line-through-style="none" style:text-position="0% 100%" fo:font-size="14pt" fo:font-style="normal" style:text-underline-style="none" fo:font-weight="normal" style:text-blinking="false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40" style:family="text">
      <style:text-properties fo:color="#000000" style:text-line-through-style="none" style:text-position="0% 100%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41" style:family="text">
      <style:text-properties fo:color="#000000" style:text-line-through-style="none" style:text-position="0% 100%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Times New Roman CYR1" style:font-size-complex="14pt" style:font-style-complex="normal" style:font-weight-complex="normal"/>
    </style:style>
    <style:style style:name="T42" style:family="text">
      <style:text-properties fo:color="#000000" fo:font-weight="bold" fo:background-color="#ffffff" style:font-size-asian="14pt" style:font-size-complex="14pt"/>
    </style:style>
    <style:style style:name="T43" style:family="text">
      <style:text-properties fo:color="#000000" fo:font-weight="bold" style:font-size-asian="14pt" style:font-size-complex="14pt"/>
    </style:style>
    <style:style style:name="T44" style:family="text">
      <style:text-properties fo:color="#000000" fo:background-color="#ffffff"/>
    </style:style>
    <style:style style:name="T45" style:family="text">
      <style:text-properties fo:color="#000000" fo:font-size="14pt" fo:background-color="#ffffff" style:font-size-asian="14pt" style:font-name-complex="Times New Roman CYR1" style:font-size-complex="14pt"/>
    </style:style>
    <style:style style:name="T46" style:family="text">
      <style:text-properties fo:color="#000000" fo:font-size="14pt" style:font-size-asian="14pt" style:font-size-complex="14pt"/>
    </style:style>
    <style:style style:name="T47" style:family="text">
      <style:text-properties fo:language="ru" fo:country="RU"/>
    </style:style>
    <style:style style:name="T48" style:family="text">
      <style:text-properties fo:language="ru" fo:country="RU" fo:background-color="#ffffff"/>
    </style:style>
    <style:style style:name="T49" style:family="text">
      <style:text-properties fo:language="ru" fo:country="RU" style:font-name-complex="Times New Roman CYR1"/>
    </style:style>
    <style:style style:name="T50" style:family="text">
      <style:text-properties fo:language="en" fo:country="US"/>
    </style:style>
    <style:style style:name="T51" style:family="text">
      <style:text-properties fo:language="en" fo:country="US" fo:background-color="#ffffff"/>
    </style:style>
    <style:style style:name="T52" style:family="text">
      <style:text-properties style:use-window-font-color="true"/>
    </style:style>
    <style:style style:name="T53" style:family="text">
      <style:text-properties style:use-window-font-color="true" fo:language="en" fo:country="US"/>
    </style:style>
    <style:style style:name="T54" style:family="text">
      <style:text-properties style:use-window-font-color="true" fo:language="ru" fo:country="RU"/>
    </style:style>
    <style:style style:name="T55" style:family="text">
      <style:text-properties style:use-window-font-color="true" style:text-line-through-style="none" style:text-position="0% 100%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T56" style:family="text">
      <style:text-properties style:use-window-font-color="true" style:font-name-complex="Times New Roman"/>
    </style:style>
    <style:style style:name="T57" style:family="text">
      <style:text-properties style:use-window-font-color="true" style:font-name="Times New Roman" fo:language="en" fo:country="US" fo:background-color="#ffffff"/>
    </style:style>
    <style:style style:name="T58" style:family="text">
      <style:text-properties style:use-window-font-color="true" style:font-name="Times New Roman" fo:language="ru" fo:country="RU" fo:background-color="#ffffff"/>
    </style:style>
    <style:style style:name="T59" style:family="text">
      <style:text-properties style:text-line-through-style="none" style:text-position="0% 100%" style:font-name="Times New Roman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T60" style:family="text">
      <style:text-properties style:text-line-through-style="none" style:text-position="0% 100%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T61" style:family="text">
      <style:text-properties style:text-line-through-style="none" style:text-position="0% 100%" fo:font-style="normal" style:text-underline-style="none" fo:font-weight="normal" style:font-name-asian="Arial1" style:font-style-asian="normal" style:font-weight-asian="normal" style:font-style-complex="normal" style:font-weight-complex="normal"/>
    </style:style>
    <style:style style:name="T62" style:family="text">
      <style:text-properties style:text-line-through-style="none" style:text-position="0% 100%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63" style:family="text">
      <style:text-properties style:text-line-through-style="none" style:text-position="0% 100%" fo:font-style="normal" style:text-underline-style="none" fo:font-weight="normal" fo:background-color="#ffffff" style:font-name-asian="Arial1" style:font-style-asian="normal" style:font-weight-asian="normal" style:font-name-complex="Times New Roman CYR1" style:font-style-complex="normal" style:font-weight-complex="normal"/>
    </style:style>
    <style:style style:name="T64" style:family="text">
      <style:text-properties style:text-line-through-style="none" style:text-position="0% 100%" fo:font-style="normal" style:text-underline-style="none" fo:font-weight="normal" style:text-blinking="false" style:font-name-asian="Arial1" style:font-style-asian="normal" style:font-weight-asian="normal" style:font-name-complex="Arial1" style:font-style-complex="normal" style:font-weight-complex="normal"/>
    </style:style>
    <style:style style:name="T65" style:family="text">
      <style:text-properties style:text-line-through-style="none" style:text-position="0% 100%" fo:language="ru" fo:country="RU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66" style:family="text">
      <style:text-properties style:text-line-through-style="none" style:text-position="0% 100%" fo:language="ru" fo:country="RU" fo:font-style="normal" style:text-underline-style="none" fo:font-weight="normal" fo:background-color="#ffffff" style:font-name-asian="Arial1" style:font-style-asian="normal" style:font-weight-asian="normal" style:font-name-complex="Times New Roman CYR1" style:font-style-complex="normal" style:font-weight-complex="normal"/>
    </style:style>
    <style:style style:name="T67" style:family="text">
      <style:text-properties fo:font-variant="normal" fo:text-transform="none" fo:color="#000000" style:text-line-through-style="none" style:text-position="0% 100%" style:font-name="Times New Roman" fo:language="ru" fo:country="RU" fo:font-style="normal" style:text-underline-style="none" fo:font-weight="normal" fo:background-color="transparent" style:font-name-asian="Times New Roman CYR" style:font-style-asian="normal" style:font-weight-asian="normal" style:font-name-complex="Times New Roman CYR" style:font-style-complex="normal" style:font-weight-complex="normal"/>
    </style:style>
    <style:style style:name="T68" style:family="text">
      <style:text-properties fo:font-variant="normal" fo:text-transform="none" fo:color="#000000" style:text-line-through-style="none" style:text-position="0% 100%" style:font-name="Times New Roman" fo:language="ru" fo:country="RU" fo:font-style="normal" style:text-underline-style="none" fo:font-weight="normal" fo:background-color="transparent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T69" style:family="text">
      <style:text-properties fo:font-variant="normal" fo:text-transform="none"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T70" style:family="text">
      <style:text-properties fo:font-variant="normal" fo:text-transform="none"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 CYR" style:font-style-asian="normal" style:font-weight-asian="normal" style:font-name-complex="Times New Roman CYR" style:font-style-complex="normal" style:font-weight-complex="normal"/>
    </style:style>
    <style:style style:name="T71" style:family="text">
      <style:text-properties fo:font-variant="normal" fo:text-transform="none"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72" style:family="text">
      <style:text-properties fo:font-variant="normal" fo:text-transform="none" fo:color="#000000" style:text-line-through-style="none" style:text-position="0% 100%" style:font-name="Times New Roman" fo:language="ru" fo:country="RU" fo:font-style="normal" style:text-underline-style="none" fo:font-weight="bold" fo:background-color="#ffffff" style:font-name-asian="Times New Roman CYR" style:font-style-asian="normal" style:font-weight-asian="bold" style:font-name-complex="Times New Roman CYR" style:font-style-complex="normal" style:font-weight-complex="bold"/>
    </style:style>
    <style:style style:name="T73" style:family="text">
      <style:text-properties fo:font-variant="normal" fo:text-transform="none" fo:color="#000000" style:text-line-through-style="none" style:text-position="0% 100%" style:font-name="Times New Roman" fo:language="ru" fo:country="RU" fo:font-style="normal" style:text-underline-style="none" fo:font-weight="bold" fo:background-color="#ffffff" style:font-name-asian="Times New Roman CYR" style:font-style-asian="normal" style:font-weight-asian="normal" style:font-name-complex="Times New Roman CYR" style:font-style-complex="normal" style:font-weight-complex="normal"/>
    </style:style>
    <style:style style:name="T74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T75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T76" style:family="text">
      <style:text-properties fo:font-variant="normal" fo:text-transform="none" fo:color="#000000" style:text-line-through-style="none" style:text-position="0% 100%" style:font-name="Times New Roman" fo:language="en" fo:country="US" fo:font-style="normal" style:text-underline-style="none" fo:font-weight="normal" fo:background-color="transparent" style:font-name-asian="Times New Roman CYR" style:font-style-asian="normal" style:font-weight-asian="normal" style:font-name-complex="Times New Roman CYR" style:font-style-complex="normal" style:font-weight-complex="normal"/>
    </style:style>
    <style:style style:name="T77" style:family="text">
      <style:text-properties fo:font-variant="normal" fo:text-transform="none" style:text-line-through-style="none" style:text-position="0% 100%" style:font-name="Times New Roman" fo:language="ru" fo:country="RU" fo:font-style="normal" style:text-underline-style="none" fo:background-color="#ffffff" style:font-name-asian="Times New Roman CYR" style:font-style-asian="normal" style:font-name-complex="Times New Roman CYR" style:font-style-complex="normal"/>
    </style:style>
    <style:style style:name="T78" style:family="text">
      <style:text-properties fo:font-variant="normal" fo:text-transform="none" style:text-line-through-style="none" style:text-position="0% 100%" style:font-name="Times New Roman" fo:language="ru" fo:country="RU" fo:font-style="normal" style:text-underline-style="none" fo:background-color="#ffffff" style:font-name-asian="Arial1" style:font-style-asian="normal" style:font-name-complex="Arial1" style:font-style-complex="normal"/>
    </style:style>
    <style:style style:name="T79" style:family="text">
      <style:text-properties fo:font-variant="normal" fo:text-transform="none" style:text-line-through-style="none" style:text-position="0% 100%" style:font-name="Times New Roman" fo:language="ru" fo:country="RU" fo:font-style="normal" style:text-underline-style="none" fo:font-weight="bold" fo:background-color="#ffffff" style:font-name-asian="Times New Roman CYR" style:font-style-asian="normal" style:font-weight-asian="bold" style:font-name-complex="Times New Roman CYR" style:font-style-complex="normal" style:font-weight-complex="bold"/>
    </style:style>
    <style:style style:name="T80" style:family="text">
      <style:text-properties fo:font-variant="normal" fo:text-transform="none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 CYR" style:font-style-asian="normal" style:font-weight-asian="normal" style:font-name-complex="Times New Roman CYR" style:font-style-complex="normal" style:font-weight-complex="normal"/>
    </style:style>
    <style:style style:name="T81" style:family="text">
      <style:text-properties fo:font-variant="normal" fo:text-transform="none" style:text-line-through-style="none" style:text-position="0% 100%" style:font-name="Times New Roman" fo:language="ru" fo:country="RU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82" style:family="text">
      <style:text-properties style:font-size-asian="14pt" style:font-size-complex="14pt"/>
    </style:style>
    <style:style style:name="T83" style:family="text">
      <style:text-properties fo:font-weight="bold"/>
    </style:style>
    <style:style style:name="T84" style:family="text">
      <style:text-properties fo:font-weight="bold" style:font-weight-asian="bold" style:font-weight-complex="bold"/>
    </style:style>
    <style:style style:name="T85" style:family="text">
      <style:text-properties fo:font-size="14pt"/>
    </style:style>
    <style:style style:name="T86" style:family="text">
      <style:text-properties fo:font-size="14pt" style:font-size-asian="14pt" style:font-size-complex="14pt"/>
    </style:style>
    <style:style style:name="T87" style:family="text">
      <style:text-properties fo:font-size="14pt" fo:language="ru" fo:country="RU" style:font-size-asian="14pt" style:font-size-complex="14pt"/>
    </style:style>
    <style:style style:name="T88" style:family="text">
      <style:text-properties style:font-name="Times New Roman1" fo:language="ru" fo:country="RU" fo:font-weight="normal" style:font-size-asian="9pt" style:font-weight-asian="normal" style:font-size-complex="9pt" style:font-weight-complex="normal"/>
    </style:style>
    <style:style style:name="T89" style:family="text">
      <style:text-properties fo:background-color="#ffffff"/>
    </style:style>
    <style:style style:name="T90" style:family="text">
      <style:text-properties fo:background-color="#ffffff" style:font-name-complex="Times New Roman CYR1"/>
    </style:style>
    <style:style style:name="T91" style:family="text">
      <style:text-properties style:font-name-complex="Times New Roman CYR1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6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format="1" text:start-value="2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bf54d4cd-ed3f-4a8d-ab2b-c5dca7748302" text:name="BossProviderVariable"/>
      </text:user-field-decls>
      <text:p text:style-name="P72"><text:span text:style-name="T83">ПОСТАНОВЛЕНИЕ </text:span></text:p>
      <text:p text:style-name="P7">о наложении штрафа по делу </text:p>
      <text:p text:style-name="P21"><text:span text:style-name="T3">об административных правонарушениях </text:span><text:span text:style-name="T12">№ </text:span><text:span text:style-name="T13">А</text:span><text:span text:style-name="T12">К</text:span><text:span text:style-name="T13">674-16</text:span></text:p>
      <text:p text:style-name="P8"/>
      <text:p text:style-name="P59">«09» августа 2016<text:tab/><text:tab/><text:tab/><text:tab/><text:tab/><text:tab/><text:tab/> <text:s text:c="22"/>Москва</text:p>
      <text:p text:style-name="P5"/>
      <text:p text:style-name="P5">Я, <text:span text:style-name="T50">&lt;...&gt;</text:span>, при рассмотрении материалов дела об административных правонарушениях, возбужденного протоколом об административном правонарушении от 20<text:span text:style-name="T47">.07.2016</text:span> № АК674-16, в отношении <text:span text:style-name="T47">ООО «РТС-тендер» </text:span><text:span text:style-name="T50">(</text:span><text:span text:style-name="T47">далее — </text:span><text:span text:style-name="T50">Оператор электронной площадки) (адрес (местонахождение) юридического лица: </text:span><text:span text:style-name="T47">127006</text:span><text:span text:style-name="T50">, </text:span><text:span text:style-name="T53">г. Москва, </text:span><text:span text:style-name="T54">Долгоруковская ул., д. 38</text:span><text:span text:style-name="T53">,</text:span><text:span text:style-name="T50"> ИНН </text:span><text:span text:style-name="T48">7710357167</text:span><text:span text:style-name="T51">, ОГРН </text:span><text:span text:style-name="T48">1027739521666</text:span><text:span text:style-name="T51">, Межрайонная инспекция </text:span><text:span text:style-name="T48">М</text:span><text:span text:style-name="T51">НС России № </text:span><text:span text:style-name="T48">39</text:span><text:span text:style-name="T51"> по г. Москве)</text:span>, по признакам составов административных правонарушений, ответственность за совершение которых предусмотрена <text:span text:style-name="T55">частью </text:span><text:span text:style-name="T52">10 статьи 7.30, </text:span><text:span text:style-name="T56">частью 5 статьи 7.31.1, частью 7 статьи 19.5</text:span><text:span text:style-name="T52"> Кодекса Российской Федерации об административных правонарушениях (далее – КоАП)</text:span>,</text:p>
      <text:p text:style-name="P5"/>
      <text:p text:style-name="P60">УСТАНОВИЛА:</text:p>
      <text:p text:style-name="P5"/>
      <text:list xml:id="list365526955077547462" text:style-name="L1">
        <text:list-item>
          <text:list>
            <text:list-item>
              <text:p text:style-name="P67">Федеральным казенным учреждением «Центр хозяйственного и сервисного обеспечения Главного управления Министерства внутренних дел Российской Федерации по г. Санкт-Петербургу и Ленинградской области» проведен электронный аукцион на право заключения государственного контракта на оказание услуг по техническому и аварийному обслуживанию зданий и помещений (извещение № 0872100001015000456) (далее – Аукцион).</text:p>
            </text:list-item>
          </text:list>
        </text:list-item>
      </text:list>
      <text:p text:style-name="P28">Извещение о проведении Аукциона размещено 23.11.2015 на официальном сайте Российской Федерации в информационно-телекоммуникационной сети «Интернет» для размещения информации о размещении заказов на поставки товаров, выполнение работ, оказание услуг <text:a xlink:type="simple" xlink:href="http://www.zakupki.gov.ru/">www.zakupki.gov.ru</text:a> (далее – Официальный сайт).</text:p>
      <text:p text:style-name="P28">Согласно извещению о проведении Аукциона, проведение указанного Аукциона осуществлялось на сайте Оператора электронной торговой площадки ООО «РТС-тендер» <text:span text:style-name="T50">www.rts-tender.ru.</text:span></text:p>
      <text:p text:style-name="P26"><text:span text:style-name="T90">В соответствии с частью 22 статьи 68 </text:span><text:span text:style-name="T62">Федерального закона от 05.04.2013 № 44-ФЗ «О контрактной системе в сфере закупок товаров, работ, услуг для обеспечения государственных и муниципальных нужд» (далее – Закон о контрактной системе)</text:span><text:span text:style-name="T90"> оператор электронной площадки обязан обеспечить непрерывность проведения электронного аукциона, надежность функционирования программных и технических средств, используемых для его проведения, равный доступ его участников к участию в нем, а также выполнение действий, предусмотренных статьей 68 Закона о контрактной системе, независимо от времени окончания такого аукциона.</text:span></text:p>
      <text:p text:style-name="P28"><text:soft-page-break/>Как следует из материалов настоящего дела, в период проведения Аукциона 14.12.2015 Оператором электронной площадки не обеспечена надежность функционирования программных и технических средств, используемых при проведении Аукциона, в результате чего у ООО «Трак-Моторс» (далее – Участник размещения заказа) отсутствовала возможность подачи очередного предложения о цене контракта.</text:p>
      <text:p text:style-name="P32">Таким образом, не обеспечив Участнику размещения заказа 14.12.2015 <text:s/>возможность подачи предложения о цене контракта в период проведения Аукциона, Оператор электронной площадки нарушил часть 22 статьи 68 Закона о контрактной системе.</text:p>
      <text:p text:style-name="P30"><text:span text:style-name="T37">За нарушение оператором электронной площадки </text:span><text:span text:style-name="T39">порядка</text:span><text:span text:style-name="T37"> проведения аукциона в электронной форме частью 10 статьи 7.30 КоАП предусмотрена административная ответственность.</text:span></text:p>
      <text:p text:style-name="P28">Следовательно, не обеспечив Участнику размещения заказа возможность подачи очередного предложения о цене контракта при проведении 14.12.2015 Аукциона, Оператор электронной площадки нарушил часть 22 статьи 68 Закона о контрактной системе, что содержит состав административного правонарушения, ответственность за совершение которого предусмотрена частью 10 статьи 7.30 КоАП.</text:p>
      <text:p text:style-name="P37">Временем совершения административного правонарушения является: 14<text:span text:style-name="T90">.12.2015.</text:span></text:p>
      <text:p text:style-name="P39">Место<text:span text:style-name="T47">м</text:span> совершения административного правонарушения является место нахождения ООО «РТС-тендер»: <text:span text:style-name="T47">127006, г. Москва, ул. Долгоруковская, д. 38, стр. 1.</text:span></text:p>
      <text:p text:style-name="P26"/>
      <text:list xml:id="list5768489036115425852" text:style-name="L2">
        <text:list-item>
          <text:list>
            <text:list-item>
              <text:p text:style-name="P68">Федеральным государственным бюджетным учреждением здравоохранения «Пансионат имени А.И. Майстренко» проведен электронный аукцион на право заключения государственного контракта на выполнение капитального ремонта спального корпуса № 3 ФГБУЗ «Пансионат имени <text:s text:c="8"/>А.И. Майстренко» (извещение № 0318100029615000020) (далее – Аукцион).</text:p>
            </text:list-item>
          </text:list>
        </text:list-item>
      </text:list>
      <text:p text:style-name="P28">Извещение о проведении Аукциона размещено на Официальном сайте 18.01.2016.</text:p>
      <text:p text:style-name="P26">В соответствии с частью 9 статьи 60 Закона о контрактной системе, в случае, если Законом о контрактной системе предусмотрено направление документов и информации заказчиком участнику электронного аукциона или этим участником заказчику, указанный документооборот осуществляется через электронную площадку, за исключением случая заключения контракта по результатам такого аукциона.</text:p>
      <text:p text:style-name="P27">Согласно материалам настоящего дела, участнику Аукциона <text:span text:style-name="T90">ООО «Базис-С» (далее – Участник размещения заказа)</text:span> 03.02.2016 Оператором электронной площадки не обеспечена возможность подачи заявки на участие в Аукционе.</text:p>
      <text:p text:style-name="P27">Таким образом, действия Оператора электронной площадки, не <text:soft-page-break/>обеспечившего <text:span text:style-name="T90">Участнику размещения заказа</text:span> 03.02.2016 возможность подачи заявки на участие в Аукционе, нарушают часть 9 статьи 60 Закона о контрактной системе.</text:p>
      <text:p text:style-name="P34">За нарушение оператором электронной площадки правил документооборота при проведении электронного аукциона частью 5 статьи 7.31.1 КоАП предусмотрена административная ответственность.</text:p>
      <text:p text:style-name="P34">Следовательно, не обеспечив Участнику размещения заказа возможность подать заявку на участие в Аукционе, Оператор электронной площадки нарушил часть 9 статьи 60 Закона о контрактной системе, что содержит состав административного правонарушения, ответственность за совершение которого предусмотрена частью 5 статьи 7.31.1 КоАП<text:span text:style-name="T89">.</text:span></text:p>
      <text:p text:style-name="P37">Временем совершения административного правонарушения является: 03<text:span text:style-name="T90">.02.2016.</text:span></text:p>
      <text:p text:style-name="P41">Местом совершения административного правонарушения является место нахождения ООО «РТС-тендер»: 127006, г. Москва, ул. Долгоруковская, д. 38, стр. 1.</text:p>
      <text:p text:style-name="P41"/>
      <text:list xml:id="list8517078090753371225" text:style-name="L3">
        <text:list-item>
          <text:list>
            <text:list-header>
              <text:p text:style-name="P69"><text:s/><text:tab/>3. Федеральным государственным казенным учреждением «Санаторий «Кисловодск» Федеральной службы безопасности Российской Федерации» проведен электронный аукцион на право заключения государственного контракта на оказание услуг по техническому обслуживанию узлов учета тепла (извещение № 0321100029916000006) (далее – Аукцион).</text:p>
            </text:list-header>
          </text:list>
        </text:list-item>
      </text:list>
      <text:p text:style-name="P28">Извещение о проведении Аукциона размещено на Официальном сайте 05.02.2016.</text:p>
      <text:p text:style-name="P26"><text:span text:style-name="T63">В соответствии с частью 22 статьи 68 </text:span><text:span text:style-name="T62">Закона о контрактной системе</text:span><text:span text:style-name="T63"> оператор электронной площадки обязан обеспечить непрерывность проведения электронного аукциона, надежность функционирования программных и </text:span><text:span text:style-name="T63">технических средств, используемых для его проведения, равный доступ его участников к участию в нем, а также выполнение действий, предусмотренных статьей 68 Закона о контрактной системе, независимо от времени окончания такого аукциона.</text:span></text:p>
      <text:p text:style-name="P25">Как следует из материалов настоящего дела, в период проведения Аукциона 18.02.2016 Оператором электронной площадки не обеспечена надежность функционирования программных и технических средств, используемых при проведении Аукциона, в результате чего у участника закупки ООО «МАРТАН» (далее – Участник размещения заказа) отсутствовала возможность подачи предложения о цене контракта.</text:p>
      <text:p text:style-name="P33">Таким образом, не обеспечив Участнику размещения заказа 18.02.2016 <text:s/>возможность подачи предложения о цене контракта в период проведения Аукциона, Оператор электронной площадки нарушил часть 22 статьи 68 Закона о контрактной системе.</text:p>
      <text:p text:style-name="P29"><text:span text:style-name="T60">За нарушение оператором электронной площадки </text:span><text:span text:style-name="T64">порядка</text:span><text:span text:style-name="T60"> проведения </text:span><text:soft-page-break/><text:span text:style-name="T60">аукциона в электронной форме частью 10 статьи 7.30 КоАП предусмотрена административная ответственность.</text:span></text:p>
      <text:p text:style-name="P40">Следовательно, не обеспечив Участнику размещения заказа 18.02.2015 возможность подачи предложения о цене контракта в период проведения Аукциона, Оператор электронной площадки нарушил часть 22 статьи 68 Закона о контрактной системе, что содержит состав административного правонарушения, ответственность за совершение которого предусмотрена частью 10 статьи 7.30 КоАП.</text:p>
      <text:p text:style-name="P37">Временем совершения административного правонарушения является: 18<text:span text:style-name="T90">.02.2016.</text:span></text:p>
      <text:p text:style-name="P42">Местом совершения административного правонарушения является место нахождения ООО «РТС-тендер»: 127006, г. Москва, ул. Долгоруковская, д. 38, стр. 1.</text:p>
      <text:p text:style-name="P27"/>
      <text:p text:style-name="P27">4. Государственным учреждением здравоохранения Саратовской области «Лысогорская районная больница» (далее — Заказчик), ГКУ Саратовской области «Государственное агентство по централизации закупок» проведен электронный аукцион на право заключения государственного контракта на поставку товара «Автоматический гематологический анализатор» для нужд <text:s text:c="2"/>ГУЗ Саратовской области «Лысогорская районная больница» (извещение <text:s text:c="11"/>№ 0860200000815003320) (далее – Аукцион).</text:p>
      <text:p text:style-name="P28">Извещение о проведении Аукциона размещено на Официальном сайте 23.11.2015.</text:p>
      <text:p text:style-name="P26"><text:span text:style-name="T63">В соответствии с частью 22 статьи 68 </text:span><text:span text:style-name="T62">Закона о контрактной системе</text:span><text:span text:style-name="T63"> оператор электронной площадки обязан обеспечить непрерывность проведения электронного аукциона, надежность функционирования программных и технических средств, используемых для его проведения, равный доступ его </text:span><text:span text:style-name="T63">участников к участию в нем, а также выполнение действий, предусмотренных статьей 68 Закона о контрактной системе, независимо от времени окончания такого аукциона.</text:span></text:p>
      <text:p text:style-name="P30"><text:span text:style-name="T45">Как следует из материалов настоящего дела, в период проведения Аукциона 11.12.2015 Оператором электронной площадки не обеспечена надежность функционирования программных и технических средств, используемых при проведении Аукциона, в результате чего у участника закупки </text:span><text:span text:style-name="T38">ООО «КОРВЭЙ» (далее – Участник размещения заказа)</text:span><text:span text:style-name="T45"> отсутствовала возможность подачи предложения о цене контракта.</text:span></text:p>
      <text:p text:style-name="P32">Таким образом, не обеспечив Участнику размещения заказа 11.12.2015 <text:s/>возможность подачи предложения о цене контракта в период проведения Аукциона, Оператор электронной площадки нарушил часть 22 статьи 68 Закона о контрактной системе.</text:p>
      <text:p text:style-name="P28"><text:span text:style-name="T60">За нарушение оператором электронной площадки </text:span><text:span text:style-name="T64">порядка</text:span><text:span text:style-name="T60"> проведения аукциона в электронной форме частью 10 статьи 7.30 КоАП предусмотрена </text:span><text:soft-page-break/><text:span text:style-name="T60">административная ответственность.</text:span></text:p>
      <text:p text:style-name="P40">Следовательно, не обеспечив Участнику размещения заказа 11.02.2015 возможность подачи предложения о цене контракта в период проведения Аукциона, Оператор электронной площадки нарушил часть 22 статьи 68 Закона о контрактной системе, что содержит состав административного правонарушения, ответственность за совершение которого предусмотрена частью 10 статьи 7.30 КоАП.</text:p>
      <text:p text:style-name="P37">Временем совершения административного правонарушения является: 11<text:span text:style-name="T90">.12.2015.</text:span></text:p>
      <text:p text:style-name="P42">Местом совершения административного правонарушения является место нахождения ООО «РТС-тендер»: 127006, г. Москва, ул. Долгоруковская, д. 38, стр. 1.</text:p>
      <text:p text:style-name="P24"/>
      <text:p text:style-name="P24">5. ГКУ Новосибирской области «Новосибоблфарм» проведен электронный аукцион на право заключения государственного контракта на поставку лекарственных препаратов: Бозентан (извещение № 0351200003316000086) (далее – Аукцион № 1); ГКУ Новосибирской области «Управление контрактной системы» проведен электронный аукцион на право заключения государственного контракта на оказание услуг по повышению квалификации (извещение № 0851200000616000243) (далее – Аукцион №2); <text:s text:c="27"/>ГБУЗ Новосибирской области «Городская клиническая больница скорой медицинской помощи № 2» проведен электронный аукцион на право заключения государственного контракта на поставку лекарственных средств (МНН: Омепразол) (извещение № 0351300048416000014) (далее – Аукцион №3); Государственным бюджетным учреждением здравоохранения Новосибирской области «Новосибирский областной клинический кардиологический диспансер» проведен электронный аукцион на право заключения государственного контракта на поставку белья хирургического (извещение № 0351200001916000022) (далее – Аукцион №4).</text:p>
      <text:p text:style-name="P23">Извещение о проведении Аукциона №1 размещено на Официальном сайте 16.02.2016. </text:p>
      <text:p text:style-name="P23">Извещение о проведении Аукциона №2 размещено на Официальном сайте 12.02.2016. </text:p>
      <text:p text:style-name="P23">Извещение о проведении Аукциона №3 размещено на Официальном сайте 11.02.2016. </text:p>
      <text:p text:style-name="P23">Извещение о проведении Аукциона №4 размещено на Официальном сайте 15.02.2016.</text:p>
      <text:p text:style-name="P28"><text:span text:style-name="T61">В соответствии с частью 22 статьи 68 </text:span><text:span text:style-name="T60">Закона о контрактной системе</text:span><text:span text:style-name="T61"> оператор электронной площадки обязан обеспечить непрерывность проведения электронного аукциона, надежность функционирования программных и технических средств, используемых для его проведения, равный доступ его участников к участию в нем, а также выполнение действий, предусмотренных </text:span><text:soft-page-break/><text:span text:style-name="T61">статьей 68 Закона о контрактной системе, независимо от времени окончания такого аукциона.</text:span></text:p>
      <text:p text:style-name="P28">Как следует из материалов настоящего дела, в период проведения Аукционов №1, №2, №3, №4 29.02.2016 Оператором электронной площадки не обеспечена надежность функционирования программных и технических средств, используемых при проведении Аукционов №1, №2, №3, №4, в результате чего у участников Аукционов №1, №2, №3, №4 АО «Р-Фарм» <text:span text:style-name="T61">(далее – Участник размещения заказа №1, Участник размещения заказа №3), ГОУ ВПО «Государственный университет — Высшая школа экономики» <text:s text:c="15"/>(далее – Участник размещения заказа №2), </text:span><text:s/>ООО «Здравмедтех-Н» <text:s text:c="15"/><text:span text:style-name="T61">(далее – Участник размещения заказа №4)</text:span> отсутствовала возможность подачи предложения о цене контракта.</text:p>
      <text:p text:style-name="P36">Таким образом, не обеспечив Участникам размещения заказа №№ 1, 2, 3, 4 29.02.2016 возможность подачи предложения о цене контракта в период проведения Аукционов №№ 1, 2, 3, 4, Оператор электронной площадки нарушил часть 22 статьи 68 Закона о контрактной системе.</text:p>
      <text:p text:style-name="P30"><text:span text:style-name="T37">За нарушение оператором электронной площадки </text:span><text:span text:style-name="T39">порядка</text:span><text:span text:style-name="T37"> проведения аукциона в электронной форме частью 10 статьи 7.30 КоАП предусмотрена административная ответственность.</text:span></text:p>
      <text:p text:style-name="P40">Следовательно, не обеспечив Участникам размещения заказа №№ 1, 2, 3, 4 29.02.2016 возможность подачи предложения о цене контракта в период проведения Аукционов №№ 1, 2, 3, 4, Оператор электронной площадки нарушил часть 22 статьи 68 Закона о контрактной системе, что содержит состав административного правонарушения, ответственность за совершение которого предусмотрена частью 10 статьи 7.30 КоАП.</text:p>
      <text:p text:style-name="P37">Временем совершения административного правонарушения является: 29<text:span text:style-name="T90">.02.2016.</text:span></text:p>
      <text:p text:style-name="P24">Местом совершения административного правонарушения является место нахождения ООО «РТС-тендер»: 127006, г. Москва, ул. Долгоруковская, д. 38, стр. 1.</text:p>
      <text:p text:style-name="P24"/>
      <text:list xml:id="list195768992951339244" text:style-name="L4">
        <text:list-item>
          <text:list>
            <text:list-item>
              <text:p text:style-name="P70">ГКУ Новосибирской области «Новосибоблфарм» (далее — Заказчик) проведен электронный аукцион на право заключения государственного контракта на поставку лекарственных препаратов: Бозентан (извещение <text:s text:c="13"/>№ 0351200003316000086) (далее – Аукцион).</text:p>
              <text:p text:style-name="P71"><text:span text:style-name="T40"><text:s/><text:tab/></text:span><text:span text:style-name="T41">Извещение о проведении Аукциона размещено на Официальном сайте 16.02.2016. </text:span></text:p>
              <text:list>
                <text:list-header>
                  <text:p text:style-name="P71"><text:span text:style-name="T40"><text:s/><text:tab/></text:span><text:span text:style-name="T46">Согласно части 7 статьи 106 Закона о контрактной системе контрольный орган в сфере закупок вправе приостановить определение поставщика (подрядчика, исполнителя) в части заключения контракта до рассмотрения жалобы по существу, направив заказчику, оператору электронной площадки, в уполномоченный орган, уполномоченное учреждение, специализированную </text:span><text:soft-page-break/><text:span text:style-name="T46">организацию, комиссию по осуществлению закупок требование о приостановлении определения поставщика (подрядчика, исполнителя) в части заключения контракта до рассмотрения жалобы по существу, которое является для них обязательным. В случае принятия решения о приостановлении определения поставщика (подрядчика, исполнителя) контракт не может быть заключен до рассмотрения жалобы по существу. При этом срок, установленный для заключения контракта, подлежит продлению на срок рассмотрения жалобы по существу. В случае, если вследствие приостановления определения поставщика (подрядчика, исполнителя) контракт не может быть заключен в предусмотренные документацией о закупке сроки, в решении о приостановлении определения поставщика (подрядчика, исполнителя) устанавливается возможность продления предусмотренных контрактом сроков исполнения обязательств по контракту с указанием новых сроков исполнения этих обязательств.</text:span></text:p>
                  <text:p text:style-name="P71"><text:span text:style-name="T46"><text:s text:c="7"/>В ФАС России поступила жалоба АО «Р-Фарм» на действия <text:s text:c="27"/>ООО «РТС-тендер» при проведении </text:span><text:span text:style-name="T40">ГКУ Новосибирской области «Новосибоблфарм»</text:span><text:span text:style-name="T46"> Аукциона.</text:span></text:p>
                </text:list-header>
              </text:list>
            </text:list-item>
          </text:list>
        </text:list-item>
      </text:list>
      <text:p text:style-name="P44">В соответствии с частью 1 статьи 106 Закона о контрактной системе, Федеральная антимонопольная служба направила уведомление Оператору электронной площадки о приостановлении определения поставщика (подрядчика, исполнителя) в части заключения контракта до рассмотрения жалобы по существу.</text:p>
      <text:p text:style-name="P44">Вместе с тем, установлено, что приостановка не была осуществлена в части заключения контракта. В связи с чем, Заказчиком 11.03.2016 заключен контракт с поставщиком.</text:p>
      <text:p text:style-name="P49"><text:tab/><text:span text:style-name="T1">Таким образом, не исполнив требование ФАС России о приостановке закупки в части заключения контракта, Оператор электронной площадки </text:span><text:span text:style-name="T1">нарушил часть 7 статьи 106 Закона о контрактной системе.</text:span></text:p>
      <text:p text:style-name="P35">За невыполнение в установленный срок законного требования органа, уполномоченного на осуществление контроля в сфере закупок, частью 7 статьи 19.5 КоАП предусмотрена административная ответственность.</text:p>
      <text:p text:style-name="P35">Следовательно, не исполнив требование ФАС России о приостановке закупки в части заключения контракта, Оператор электронной площадки нарушил часть 7 статьи 106 Закона о контрактной системе, что содержит состав административного правонарушения, ответственность за совершение которого предусмотрена частью 7 статьи 19.5 КоАП.</text:p>
      <text:p text:style-name="P38">Временем совершения административного правонарушения является: 11.03.2016.</text:p>
      <text:p text:style-name="P40">Место<text:span text:style-name="T47">м</text:span> совершения административного правонарушения является место нахождения <text:span text:style-name="T47">ООО «РТС-тендер»: 127006, г. Москва, ул. Долгоруковская, д. 38, стр. 1.</text:span></text:p>
      <text:p text:style-name="P27"/>
      <text:p text:style-name="P27"><text:soft-page-break/>7. ГБУЗ Новосибирской области «Городская клиническая больница скорой медицинской помощи № 2»<text:span text:style-name="T65"> (далее - Заказчик) проведен электронный аукцион на право заключения государственного контракта на поставку лекарственных средств (МНН: Омепразол) (извещение № 0351300048416000014) (далее – Аукцион).</text:span></text:p>
      <text:p text:style-name="P28">Извещение о проведении Аукциона размещено на Официальном сайте 11.02.2016.</text:p>
      <text:p text:style-name="P27">Согласно части 7 статьи 106 Закона о контрактной системе контрольный орган в сфере закупок вправе приостановить определение поставщика (подрядчика, исполнителя) в части заключения контракта до рассмотрения жалобы по существу, направив заказчику, оператору электронной площадки, в уполномоченный орган, уполномоченное учреждение, специализированную организацию, комиссию по осуществлению закупок требование о приостановлении определения поставщика (подрядчика, исполнителя) в части заключения контракта до рассмотрения жалобы по существу, которое является для них обязательным. В случае принятия решения о приостановлении определения поставщика (подрядчика, исполнителя) контракт не может быть заключен до рассмотрения жалобы по существу. При этом срок, установленный для заключения контракта, подлежит продлению на срок рассмотрения жалобы по существу. В случае, если вследствие приостановления определения поставщика (подрядчика, исполнителя) контракт не может быть заключен в предусмотренные документацией о закупке сроки, в решении о приостановлении определения поставщика (подрядчика, исполнителя) устанавливается возможность продления предусмотренных контрактом сроков исполнения обязательств по контракту с указанием новых сроков исполнения этих обязательств.</text:p>
      <text:p text:style-name="P27">В ФАС России поступила жалоба АО «Р-Фарм» на действия <text:s text:c="20"/>ООО «РТС-тендер» при проведении <text:span text:style-name="T65">ГБУЗ Новосибирской области «Городская клиническая больница скорой медицинской помощи № 2»</text:span> Аукциона.</text:p>
      <text:p text:style-name="P44">В соответствии с частью 1 статьи 106 Закона о контрактной системе, Федеральная антимонопольная служба направила уведомление Оператору электронной площадки о приостановлении определения поставщика (подрядчика, исполнителя) в части заключения контракта до рассмотрения жалобы по существу.</text:p>
      <text:p text:style-name="P44">Вместе с тем, установлено, что приостановка не была осуществлена в части заключения контракта. В связи с чем, Заказчиком 11.03.2016 заключен контракт с поставщиком.</text:p>
      <text:p text:style-name="P49"><text:tab/><text:span text:style-name="T1">Таким образом, не исполнив требование ФАС России о приостановке закупки в части заключения контракта, Оператор электронной площадки нарушил часть 7 статьи 106 Закона о контрактной системе.</text:span></text:p>
      <text:p text:style-name="P35">За невыполнение в установленный срок законного требования органа, уполномоченного на осуществление контроля в сфере закупок, частью 7 статьи <text:soft-page-break/>19.5 КоАП предусмотрена административная ответственность.</text:p>
      <text:p text:style-name="P50"><text:tab/>Следовательно, не исполнив требование ФАС России о приостановке закупки в части заключения контракта, Оператор электронной площадки нарушил часть 7 статьи 106 Закона о контрактной системе, что содержит состав административного правонарушения, ответственность за совершение которого предусмотрена частью 7 статьи 19.5 КоАП.</text:p>
      <text:p text:style-name="P38">Временем совершения административного правонарушения является: 11.03.2016.</text:p>
      <text:p text:style-name="P40"><text:span text:style-name="T91">Место</text:span><text:span text:style-name="T49">м</text:span><text:span text:style-name="T91"> совершения административного правонарушения является место нахождения </text:span><text:span text:style-name="T49">ООО «РТС-тендер»: 127006, г. Москва, ул. Долгоруковская, д. 38, стр. 1.</text:span></text:p>
      <text:p text:style-name="P43"/>
      <text:p text:style-name="P40"><text:span text:style-name="T49">8. Государственным образовательным учреждением высшего профессионального образования «Государственный университет — Высшая школа экономики»</text:span><text:span text:style-name="T47"> (далее - Заказчик) проведен электронный аукцион на право заключения государственного контракта на оказание услуг по повышению квалификации (извещение № 0851200000616000243) (далее – Аукцион).</text:span></text:p>
      <text:p text:style-name="P28">Извещение о проведении Аукциона размещено на Официальном сайте 12.02.2016.</text:p>
      <text:p text:style-name="P31"><text:span text:style-name="T46">Согласно части 7 статьи 106 Закона о контрактной системе контрольный орган в сфере закупок вправе приостановить определение поставщика (подрядчика, исполнителя) в части заключения контракта до рассмотрения жалобы по существу, направив заказчику, оператору электронной площадки, в </text:span><text:span text:style-name="T46">уполномоченный орган, уполномоченное учреждение, специализированную организацию, комиссию по осуществлению закупок требование о приостановлении определения поставщика (подрядчика, исполнителя) в части заключения контракта до рассмотрения жалобы по существу, которое является </text:span><text:span text:style-name="T46">для них обязательным. В случае принятия решения о приостановлении определения поставщика (подрядчика, исполнителя) контракт не может быть заключен до рассмотрения жалобы по существу. При этом срок, установленный для заключения контракта, подлежит продлению на срок рассмотрения жалобы по существу. В случае, если вследствие приостановления определения поставщика (подрядчика, исполнителя) контракт не может быть заключен в предусмотренные документацией о закупке сроки, в решении о приостановлении определения поставщика (подрядчика, исполнителя) устанавливается возможность продления предусмотренных контрактом сроков исполнения обязательств по контракту с указанием новых сроков исполнения этих обязательств.</text:span></text:p>
      <text:p text:style-name="P44">В соответствии с частью 1 статьи 106 Закона о контрактной системе, Федеральная антимонопольная служба направила уведомление Оператору электронной площадки о приостановлении определения поставщика (подрядчика, исполнителя) в части заключения контракта до рассмотрения <text:soft-page-break/>жалобы по существу.</text:p>
      <text:p text:style-name="P27">В ФАС России поступила жалоба <text:span text:style-name="T66">Государственным образовательным учреждением высшего профессионального образования «Государственный университет — Высшая школа экономики»</text:span> на действия ООО «РТС-тендер» при проведении Аукциона.</text:p>
      <text:p text:style-name="P44">Вместе с тем, установлено, что приостановка не была осуществлена в части заключения контракта. В связи с чем, Заказчиком 11.03.2016 заключен контракт с поставщиком.</text:p>
      <text:p text:style-name="P49"><text:tab/><text:span text:style-name="T1">Таким образом, не исполнив требование ФАС России о приостановке закупки в части заключения контракта, Оператор электронной площадки нарушил часть 7 статьи 106 Закона о контрактной системе.</text:span></text:p>
      <text:p text:style-name="P35">За невыполнение в установленный срок законного требования органа, уполномоченного на осуществление контроля в сфере закупок, частью 7 статьи 19.5 КоАП предусмотрена административная ответственность.</text:p>
      <text:p text:style-name="P50"><text:tab/>Следовательно, не исполнив требование ФАС России о приостановке закупки в части заключения контракта, Оператор электронной площадки нарушил часть 7 статьи 106 Закона о контрактной системе, что содержит состав административного правонарушения, ответственность за совершение которого предусмотрена частью 7 статьи 19.5 КоАП.</text:p>
      <text:p text:style-name="P38">Временем совершения административного правонарушения является: 11.03.2016.</text:p>
      <text:p text:style-name="P43">Местом совершения административного правонарушения является место нахождения ООО «РТС-тендер»: 127006, г. Москва, ул. Долгоруковская, д. 38, стр. 1.</text:p>
      <text:p text:style-name="P43"/>
      <text:p text:style-name="P43">9. ГБУ Московской области «МОСАВТОДОР» (далее — Заказчик), Комитетом по конкурентной политике Московской области проведен электронный аукцион на право заключения государственного контракта на поставку автомобильных шин для нужд ГБУ МО «МОСАВТОДОР» (извещение № 0148200005416000022) (далее – Аукцион).</text:p>
      <text:p text:style-name="P28">Извещение о проведении Аукциона размещено на Официальном сайте 02.02.2016.</text:p>
      <text:p text:style-name="P26">В соответствии с частью 9 статьи 60 Закона о контрактной системе, в случае, если Законом о контрактной системе предусмотрено направление документов и информации заказчиком участнику электронного аукциона или этим участником заказчику, указанный документооборот осуществляется через электронную площадку, за исключением случая заключения контракта по результатам такого аукциона.</text:p>
      <text:p text:style-name="P27">Согласно материалам настоящего дела, участнику Аукциона <text:s text:c="20"/>ООО «Транскомплект» (далее – Участник размещения заказа) 20.02.2016 Оператором электронной площадки не обеспечена возможность подачи заявки на участие в Аукционе.</text:p>
      <text:p text:style-name="P27"><text:soft-page-break/>Таким образом, в действиях Оператора электронной площадки, не обеспечившего <text:span text:style-name="T90">Участнику размещения заказа</text:span> 20.02.2016 возможность подачи заявки на участие в Аукционе, нарушают часть 9 статьи 60 Закона о контрактной системе.</text:p>
      <text:p text:style-name="P34">За нарушение оператором электронной площадки правил документооборота при проведении электронного аукциона частью 5 статьи 7.31.1 КоАП предусмотрена административная ответственность.</text:p>
      <text:p text:style-name="P34">Следовательно, не обеспечив Участнику размещения заказа возможность подать заявку на участие в Аукционе, Оператор электронной площадки нарушил часть 9 статьи 60 Закона о контрактной системе, что содержит состав административного правонарушения, ответственность за совершение которого предусмотрена частью 5 статьи 7.31.1 КоАП<text:span text:style-name="T89">.</text:span></text:p>
      <text:p text:style-name="P37">Временем совершения административного правонарушения является: 20<text:span text:style-name="T90">.02.2016.</text:span></text:p>
      <text:p text:style-name="P43">Местом совершения административного правонарушения является место нахождения ООО «РТС-тендер»: 127006, г. Москва, ул. Долгоруковская, д. 38, стр. 1.</text:p>
      <text:p text:style-name="P43"/>
      <text:p text:style-name="P43">10. Областным государственным казенным учреждением «Управление автомобильных дорог Томской области» (далее – Заказчик), Департаментом государственного заказа Томской области проведен электронный аукцион на право заключения государственного контракта на выполнение работ по ремонту автомобильной дороги Томск — Каргала — Колпашево на участках км 195+000 — км 196+500, км 204+000 — км 205+000 в Молчановском районе Томской области (извещение № 0165200003316000015) (далее – Аукцион).</text:p>
      <text:p text:style-name="P28">Извещение о проведении Аукциона размещено на Официальном сайте 12.02.2016.</text:p>
      <text:p text:style-name="P26">В соответствии с частью 9 статьи 60 Закона о контрактной системе, в случае, если Законом о контрактной системе предусмотрено направление документов и информации заказчиком участнику электронного аукциона или этим участником заказчику, указанный документооборот осуществляется через электронную площадку, за исключением случая заключения контракта по результатам такого аукциона.</text:p>
      <text:p text:style-name="P27">Согласно материалам настоящего дела, участнику Аукциона ГУП Томской области «Областное дорожное ремонтно-строительное управление» (далее – Участник размещения заказа) 29.02.2016 Оператором электронной площадки не обеспечена возможность подачи заявки на участие в Аукционе.</text:p>
      <text:p text:style-name="P27">Таким образом, в действиях Оператора электронной площадки, не обеспечившего <text:span text:style-name="T90">Участнику размещения заказа</text:span> 29.02.2016 возможность подачи заявки на участие в Аукционе, нарушают часть 9 статьи 60 Закона о контрактной системе.</text:p>
      <text:p text:style-name="P34">За нарушение оператором электронной площадки правил <text:soft-page-break/>документооборота при проведении электронного аукциона частью 5 статьи 7.31.1 КоАП предусмотрена административная ответственность.</text:p>
      <text:p text:style-name="P34">Следовательно, не обеспечив Участнику размещения заказа возможность подать заявку на участие в Аукционе, Оператор электронной площадки нарушил часть 9 статьи 60 Закона о контрактной системе, что содержит состав административного правонарушения, ответственность за совершение которого предусмотрена частью 5 статьи 7.31.1 КоАП<text:span text:style-name="T89">.</text:span></text:p>
      <text:p text:style-name="P37">Временем совершения административного правонарушения является: 29<text:span text:style-name="T90">.02.2016.</text:span></text:p>
      <text:p text:style-name="P43">Местом совершения административного правонарушения является место нахождения ООО «РТС-тендер»: 127006, г. Москва, ул. Долгоруковская, д. 38, стр. 1.</text:p>
      <text:p text:style-name="P43"/>
      <text:p text:style-name="P43">11. ГКУ «Управление региональных автомобильных дорог Республики Бурятия» (Заказчик), Республиканским агентством по государственным закупкам проведен электронный аукцион на право заключения государственного контракта на выполнение работ по реконструкции автомобильной дороги Северобайкальск — Новый Уоян — Таксимо, км 244 — км 249 в Северо-Байкальском районе Республики Бурятия (извещение <text:s text:c="17"/>№ 0102200001615004942) (далее – Аукцион).</text:p>
      <text:p text:style-name="P28">Извещение о проведении Аукциона размещено на Официальном сайте 29.10.2015.</text:p>
      <text:p text:style-name="P26">В соответствии с частью 8 статьи 69 Закона о контрактной системе результаты рассмотрения заявок на участие в электронном аукционе фиксируются в протоколе подведения итогов такого аукциона, который подписывается всеми участвовавшими в рассмотрении этих заявок членами аукционной комиссии, и не позднее рабочего дня, следующего за датой подписания указанного протокола, размещаются заказчиком на электронной площадке и в единой информационной системе. </text:p>
      <text:p text:style-name="P44">В соответствии с частью 12 статьи 69 Закона о контрактной системе в течение одного часа с момента размещения на электронной площадке и в единой информационной системе протокола подведения итогов электронного аукциона оператор электронной площадки направляет участникам такого аукциона, вторые части заявок которых на участие в нем рассматривались и в отношении заявок которых на участие в таком аукционе принято решение о соответствии или о несоответствии требованиям, установленным документацией о таком аукционе, уведомления о принятых решениях.</text:p>
      <text:p text:style-name="P44">Согласно материалам настоящего дела Заказчиком опубликован на Официальном сайте 23.11.2015 в 10:11 (MSK+5 (UTC+8) Иркутск) протокол подведения итогов электронного аукциона от 23.11.2015 №0102200001615004942-3, а также 23.11.2015 в 19:49 (MSK+5 (UTC+8) Иркутск) протокол подведения итогов электронного аукциона от 23.11.2015 <text:soft-page-break/>№0102200001615004942-3_1, в котором содержались иные сведения в части победителя Аукциона.</text:p>
      <text:p text:style-name="P44">Согласно пункту 13.11 Регламента организации и проведения открытых аукционов в электронной форме для размещения заказов на поставку товаров, выполнение работ, оказание услуг для государственных и муниципальных нужд (далее – Регламент) пользователю организатора электронного аукциона без электронной цифровой подписи должна быть доступна возможность формирования, сохранения и редактирования карточки подведения итогов. Уполномоченному пользователю организатора электронного аукциона с электронной цифровой подписью должна быть доступна возможность формирования, сохранения, редактирования и публикации указанной карточки.</text:p>
      <text:p text:style-name="P44">Согласно пункту 13.12 Регламента доступ к данному функционалу должен быть закрыт после публикации на электронной площадке протокола подведения итогов.</text:p>
      <text:p text:style-name="P44">Таким образом, Оператор электронной площадки, обеспечивший возможность Заказчику повторно направить протокол подведения итогов, нарушил часть 9 статьи 60 Закона о контрактной системе.</text:p>
      <text:p text:style-name="P34">За нарушение оператором электронной площадки правил документооборота при проведении электронного аукциона частью 5 статьи 7.31.1 КоАП предусмотрена административная ответственность.</text:p>
      <text:p text:style-name="P34">Следовательно, Оператор электронной площадки, обеспечивший возможность Заказчику повторно направить протокол подведения итогов, нарушил часть 9 статьи 60 Закона о контрактной системе, что содержит состав административного правонарушения, ответственность за совершение которого предусмотрена частью 5 статьи 7.31.1 КоАП<text:span text:style-name="T89">.</text:span></text:p>
      <text:p text:style-name="P37">Временем совершения административного правонарушения является: 23<text:span text:style-name="T90">.11.2015.</text:span></text:p>
      <text:p text:style-name="P43">Местом совершения административного правонарушения является место нахождения ООО «РТС-тендер»: 127006, г. Москва, ул. Долгоруковская, д. 38, стр. 1.</text:p>
      <text:p text:style-name="P43"/>
      <text:p text:style-name="P42"><text:span text:style-name="T91">12. Государственным бюджетным учреждением Саратовской области «Саратовский центр социальной адаптации для лиц без определенного места жительства и занятий»</text:span> (далее — Заказчик), Государственным казенным учреждением Саратовской области «Государственное агентство по централизации закупок» проведен электронный аукцион на право заключения государственного контракта по физической охране (невооруженной) охране здания административного корпуса, отделения социально-трудовой реабилитации и адаптации государственного бюджетного учреждения Саратовской области « <text:span text:style-name="T91">Саратовский центр социальной адаптации для лиц без определенного места жительства и занятий» и прилегающих к ним территорий (двор) для нужд </text:span><text:s/>государственного бюджетного учреждения Саратовской <text:soft-page-break/>области « <text:span text:style-name="T91">Саратовский центр социальной адаптации для лиц без определенного места жительства и занятий» </text:span>(извещение № 0860200000816000116) (далее – Аукцион №1); ФГБОУ ВО «Рыбинский государственный авиационный технический университет имени П.А. Соловьева» проведен электронный аукцион на право заключения государственного контракта на поставку пароконвектомата (извещение № 0371100002316000001) (далее – Аукцион №2).</text:p>
      <text:p text:style-name="P43">Извещение о проведении Аукциона №1 размещено на Официальном сайте 02.02.2016.</text:p>
      <text:p text:style-name="P43">Извещение о проведении Аукциона №2 размещено на Официальном сайте 01.02.2016.</text:p>
      <text:p text:style-name="P28"><text:span text:style-name="T61">В соответствии с частью 22 статьи 68 </text:span><text:span text:style-name="T60">Закона о контрактной системе</text:span><text:span text:style-name="T61"> оператор электронной площадки обязан обеспечить непрерывность проведения электронного аукциона, надежность функционирования программных и технических средств, используемых для его проведения, равный доступ его участников к участию в нем, а также выполнение действий, предусмотренных статьей 68 Закона о контрактной системе, независимо от времени окончания такого аукциона.</text:span></text:p>
      <text:p text:style-name="P28">Как следует из материалов настоящего дела, в период проведения Аукционов №1 и №2 15.02.2016 Оператором электронной площадки не обеспечена надежность функционирования программных и технических средств, используемых при проведении Аукционов №1 и №2, в результате чего у участников закупок ООО Охранное агентство «Корона» (далее – Участник размещения заказа №1) отсутствовала возможность подачи очередного предложения о цене контракта, ООО «Русский проект-Регион» (далее – Участник размещения заказа №2) отсутствовала возможность подачи <text:s/>предложения о цене контракта.</text:p>
      <text:p text:style-name="P36">Таким образом, не обеспечив Участникам размещения заказа №№ 1, 2 15.02.2016 возможность подачи предложения о цене контракта в период проведения Аукционов №№ 1, 2, Оператор электронной площадки нарушил часть 22 статьи 68 Закона о контрактной системе.</text:p>
      <text:p text:style-name="P30"><text:span text:style-name="T37">За нарушение оператором электронной площадки </text:span><text:span text:style-name="T39">порядка</text:span><text:span text:style-name="T37"> проведения аукциона в электронной форме частью 10 статьи 7.30 КоАП предусмотрена административная ответственность.</text:span></text:p>
      <text:p text:style-name="P40">Следовательно, не обеспечив Участникам размещения заказа №№ 1, 2 15.02.2015 возможность подачи предложения о цене контракта в период проведения Аукционов №№ 1, 2, Оператор электронной площадки нарушил часть 22 статьи 68 Закона о контрактной системе, что содержит состав административного правонарушения, ответственность за совершение которого предусмотрена частью 10 статьи 7.30 КоАП.</text:p>
      <text:p text:style-name="P37">Временем совершения административного правонарушения является: 15<text:span text:style-name="T90">.02.2016.</text:span></text:p>
      <text:p text:style-name="P42">Местом совершения административного правонарушения является место <text:soft-page-break/>нахождения ООО «РТС-тендер»: 127006, г. Москва, ул. Долгоруковская, д. 38, стр. 1.</text:p>
      <text:p text:style-name="P42"/>
      <text:list xml:id="list6948610546064200209" text:style-name="L5">
        <text:list-item>
          <text:list>
            <text:list-header>
              <text:p text:style-name="P76"><text:span text:style-name="T91"><text:s/><text:tab/>13. Государственным бюджетным учреждением Саратовской области «Саратовский центр социальной адаптации для лиц без определенного места жительства и занятий»</text:span> (далее — Заказчик), Государственным казенным учреждением Саратовской области «Государственное агентство по централизации закупок» проведен электронный аукцион на право заключения государственного контракта по физической охране (невооруженной) охране здания административного корпуса, отделения социально-трудовой реабилитации и адаптации государственного бюджетного учреждения Саратовской области « <text:span text:style-name="T91">Саратовский центр социальной адаптации для лиц без определенного места жительства и занятий» и прилегающих к ним территорий (двор) для нужд </text:span><text:s/>государственного бюджетного учреждения Саратовской области « <text:span text:style-name="T91">Саратовский центр социальной адаптации для лиц без определенного места жительства и занятий» </text:span>(извещение № 0860200000816000116) <text:s text:c="15"/>(далее – Аукцион).</text:p>
              <text:p text:style-name="P77"><text:s/><text:tab/>В соответствии с частью 9 статьи 60 Закона о контрактной системе, в случае, если Законом о контрактной системе предусмотрено направление документов и информации заказчиком участнику электронного аукциона или этим участником заказчику, указанный документооборот осуществляется через электронную площадку, за исключением случая заключения контракта по результатам такого аукциона.</text:p>
            </text:list-header>
          </text:list>
        </text:list-item>
      </text:list>
      <text:p text:style-name="P26">Согласно материалам настоящего дела Оператором электронной площадки направлено уведомление участнику Аукциона <text:span text:style-name="T90">ООО Охранное агентство «Корона» (далее – Участник размещения заказа)</text:span> в личный кабинет о переносе даты проведения Аукциона на 18.02.2016 в 09:35:00 (по московскому времени).</text:p>
      <text:p text:style-name="P44">Вместе с тем установлено, что Аукцион 18.02.2016 в 09:35:00 <text:s text:c="19"/>(по московскому времени) Оператором электронной площадки не проводился.</text:p>
      <text:p text:style-name="P44">Кроме того, Оператор электронной площадки не представил документы и сведения, подтверждающие, что Аукцион проводился Оператором электронной площадки 18.02.2016 в 09:35:00 (по московскому времени).</text:p>
      <text:p text:style-name="P45">Таким <text:s/>образом, Оператор электронной площадки, направив Участнику размещения заказа неверное уведомление о дате проведения Аукциона, нарушил часть 9 статьи 60 Закона о контрактной системе.</text:p>
      <text:p text:style-name="P46">За нарушение оператором электронной площадки правил документооборота при проведении электронного аукциона частью 5 статьи 7.31.1 КоАП предусмотрена административная ответственность.</text:p>
      <text:p text:style-name="P44"><text:span text:style-name="T8">Следовательно, направив Участнику размещения заказа неверное уведомление о дате проведения Аукциона, Оператор электронной площадки нарушил часть 9 статьи 60 Закона о контрактной системе, что содержит состав административного правонарушения, ответственность за совершение которого </text:span><text:soft-page-break/><text:span text:style-name="T8">предусмотрена частью 5 статьи 7.31.1 КоАП</text:span><text:span text:style-name="T2">.</text:span></text:p>
      <text:p text:style-name="P37">Временем совершения административного правонарушения является: 18<text:span text:style-name="T90">.02.2016.</text:span></text:p>
      <text:p text:style-name="P23">Местом совершения административного правонарушения является место нахождения ООО «РТС-тендер»: 127006, г. Москва, ул. Долгоруковская, д. 38, стр. 1.</text:p>
      <text:p text:style-name="P16"><text:span text:style-name="T11"><text:tab/></text:span><text:span text:style-name="T67">Протокол по делу об административных правонарушениях<text:line-break/>№ АК674-14 составлен 20.07.2016 временно исполняющим обязанности начальника правового отдела Управления контроля размещения государственного заказа Федеральной антимонопольной службы </text:span><text:span text:style-name="T76">&lt;...&gt;</text:span><text:span text:style-name="T67"> с участием представителя ООО «РТС-тендер» по доверенности от 12.01.2015 № 15-46 </text:span><text:span text:style-name="T76">&lt;...&gt;</text:span></text:p>
      <text:p text:style-name="P18">Рассмотрение дела об административных правонарушениях № АК674-16 состоялось 04.08.2016. Вместе с тем, в связи с необходимостью дополнительного изучения материалов настоящего дела об административном правонарушении, рассмотрение настоящего дела об административном правонарушении отложено на 09.08.2016.</text:p>
      <text:p text:style-name="P18"><text:tab/>Рассмотрение дела об административных правонарушениях № АК674-16 состоялось 09.08.2016 с участием представителя ООО «РТС-тендер» по доверенности от 12.01.2015 № 15-46 <text:span text:style-name="T50">&lt;...&gt;</text:span></text:p>
      <text:p text:style-name="P18"/>
      <text:p text:style-name="P17"><text:span text:style-name="T42">Касательно пункта 1</text:span><text:span text:style-name="T82"> </text:span><text:span text:style-name="T25">представитель</text:span><text:span text:style-name="T21"> </text:span><text:span text:style-name="T68">ООО «РТС-тендер»</text:span><text:span text:style-name="T25"> </text:span><text:span text:style-name="T29">&lt;...&gt;</text:span><text:span text:style-name="T20"> </text:span><text:span text:style-name="T25">сообщил, что 14.12.2015 </text:span><text:span text:style-name="T34">обращений с информацией о сбое в работе сайта Оператора электронной площадки не поступало.</text:span></text:p>
      <text:p text:style-name="P18">Вместе с тем, Оператору электронной площадки было выдано предписание по делу № К-1818/15 об устранении нарушений законодательства о контрактной системе.</text:p>
      <text:p text:style-name="P16">В ходе рассмотрения обстоятельств дела, должностное лицо, уполномоченное на рассмотрение настоящего дела об административном правонарушении, приходит к выводу, что при проведении Закупки права и законные интересы участников закупки восстановлены, а именно <text:span text:style-name="T67">предписание по делу № К-1818/15 об устранении нарушений законодательства о контрактной системе исполнено в полном объеме. </text:span></text:p>
      <text:p text:style-name="P63"><text:span text:style-name="T75"><text:tab/>Согласно </text:span><text:span text:style-name="T87">протоколу подведения итогов электронного аукциона от 18.01.2016 № 0872100001015000456-3_1, ООО «Трак-Моторс» участвовал в Аукционе, занял второе место.</text:span></text:p>
      <text:p text:style-name="P16">Таким образом, совершенное деяние, хотя формально и содержит состав административного правонарушения, но с учетом характера совершенного правонарушения, размера вреда и тяжести наступивших последствий, не представляет существенного нарушения охраняемых общественных правоотношений.</text:p>
      <text:p text:style-name="P16">В соответствии со статьей 2.9 КоАП, при малозначительности <text:soft-page-break/>совершенного административного правонарушения должностное лицо, уполномоченное решить дело об административном правонарушении, может освободить лицо, совершившее административное правонарушение от административной ответственности и ограничиться устным замечанием.</text:p>
      <text:p text:style-name="P17"><text:span text:style-name="T34">Учитывая изложенное, возможно сделать вывод о малозначительности указанного административного правонарушения.</text:span><text:span text:style-name="T43"> </text:span></text:p>
      <text:p text:style-name="P9"/>
      <text:p text:style-name="P16"><text:span text:style-name="T18">Касательно пункта 2 </text:span><text:span text:style-name="T24">представитель</text:span><text:span text:style-name="T19"> </text:span><text:span text:style-name="T67">ООО «РТС-тендер»</text:span><text:span text:style-name="T24"> </text:span><text:span text:style-name="T30">&lt;...&gt;</text:span><text:span text:style-name="T18"> </text:span><text:span text:style-name="T24">сообщил, что 03.02.2016 </text:span><text:span text:style-name="T33">обращений с информацией о сбое в работе сайта Оператора электронной площадки не поступало.</text:span></text:p>
      <text:p text:style-name="P18">Вместе с тем, Оператору электронной площадки было выдано предписание по делу № К-173/16 об устранении нарушений законодательства о контрактной системе.</text:p>
      <text:p text:style-name="P16">В ходе рассмотрения обстоятельств дела, должностное лицо, уполномоченное на рассмотрение настоящего дела об административном правонарушении, приходит к выводу, что при проведении Закупки права и законные интересы участников закупки восстановлены, а именно <text:span text:style-name="T67">предписание по делу № К-173/16 об устранении нарушений законодательства о контрактной системе исполнено в полном объеме. </text:span></text:p>
      <text:p text:style-name="P16">Таким образом, совершенное деяние, хотя формально и содержит состав административного правонарушения, но с учетом характера совершенного правонарушения, размера вреда и тяжести наступивших последствий, не представляет существенного нарушения охраняемых общественных правоотношений.</text:p>
      <text:p text:style-name="P16">В соответствии со статьей 2.9 КоАП, при малозначительности совершенного административного правонарушения должностное лицо, уполномоченное решить дело об административном правонарушении, может освободить лицо, совершившее административное правонарушение от административной ответственности и ограничиться устным замечанием.</text:p>
      <text:p text:style-name="P16"><text:span text:style-name="T33">Учитывая изложенное, возможно сделать вывод о малозначительности </text:span><text:span text:style-name="T33">указанного административного правонарушения.</text:span><text:span text:style-name="T35"> </text:span></text:p>
      <text:p text:style-name="P10"/>
      <text:p text:style-name="P17"><text:span text:style-name="T20">Касательно пункта 3 </text:span><text:span text:style-name="T25">представитель</text:span><text:span text:style-name="T21"> </text:span><text:span text:style-name="T68">ООО «РТС-тендер»</text:span><text:span text:style-name="T25"> </text:span><text:span text:style-name="T29">&lt;...&gt;</text:span><text:span text:style-name="T20"> </text:span><text:span text:style-name="T25">сообщил, что 18.02.2016 </text:span><text:span text:style-name="T34">обращений с информацией о сбое в работе сайта Оператора электронной площадки не поступало.</text:span></text:p>
      <text:p text:style-name="P18">Вместе с тем, Оператору электронной площадки было выдано предписание по делу № К-254/16 об устранении нарушений законодательства о контрактной системе.</text:p>
      <text:p text:style-name="P16">В ходе рассмотрения обстоятельств дела, должностное лицо, уполномоченное на рассмотрение настоящего дела об административном правонарушении, приходит к выводу, что при проведении Закупки права и законные интересы участников закупки восстановлены, а именно <text:span text:style-name="T67">предписание </text:span><text:soft-page-break/><text:span text:style-name="T67">по делу № К-254/16 об устранении нарушений законодательства о контрактной системе исполнено в полном объеме. </text:span></text:p>
      <text:p text:style-name="P63"><text:span text:style-name="T75"><text:tab/>Согласно </text:span><text:span text:style-name="T87">протоколу подведения итогов электронного аукциона от 17.03.2016 №0321100029916000006-3-1, ООО «Мартан» участвовал в Аукционе. 28.03.2016</text:span><text:span text:style-name="T75"> Заказчиком и ООО «Мартан» заключен государственный контракт <text:s text:c="3"/>№ 12628010357 16 000025.</text:span></text:p>
      <text:p text:style-name="P16">Таким образом, совершенное деяние, хотя формально и содержит состав административного правонарушения, но с учетом характера совершенного правонарушения, размера вреда и тяжести наступивших последствий, не представляет существенного нарушения охраняемых общественных правоотношений.</text:p>
      <text:p text:style-name="P16">В соответствии со статьей 2.9 КоАП, при малозначительности совершенного административного правонарушения должностное лицо, уполномоченное решить дело об административном правонарушении, может освободить лицо, совершившее административное правонарушение от административной ответственности и ограничиться устным замечанием.</text:p>
      <text:p text:style-name="P17"><text:span text:style-name="T34">Учитывая изложенное, возможно сделать вывод о малозначительности указанного административного правонарушения.</text:span><text:span text:style-name="T36"> </text:span><text:span text:style-name="T25"><text:s/></text:span></text:p>
      <text:p text:style-name="P16"/>
      <text:p text:style-name="P17"><text:span text:style-name="T20">Касательно пункта 4 </text:span><text:span text:style-name="T25">представитель</text:span><text:span text:style-name="T21"> </text:span><text:span text:style-name="T68">ООО «РТС-тендер»</text:span><text:span text:style-name="T25"> </text:span><text:span text:style-name="T31">&lt;...&gt;</text:span><text:span text:style-name="T25"> вину в совершении административного правонарушения в данной части <text:s/>признал.</text:span></text:p>
      <text:p text:style-name="P16"><text:span text:style-name="T14">Вина Оператора электронной площадки </text:span><text:span text:style-name="T67">ООО «РТС-тендер»</text:span> <text:span text:style-name="T11">состоит в том, что он 11.12.2015 не обеспечил участнику закупки возможность подать предложения о цене контрактов, не выполнив тем самым установленные требования Закона о контрактной системе.</text:span></text:p>
      <text:p text:style-name="P12">Объективные обстоятельства, делающие невозможным исполнение установленных Законом о контрактной системе требований, при рассмотрении дела не установлены.</text:p>
      <text:p text:style-name="P12">Вина Оператора электронной площадки в совершении административного правонарушения, ответственность за совершение которого предусмотрена частью 10 статьи 7.30 КоАП, доказана и подтверждается материалами дела об административном правонарушении. </text:p>
      <text:p text:style-name="P16"><text:span text:style-name="T11">Обстоятельства, свидетельствующие о малозначительности совершенного </text:span><text:span text:style-name="T67">ООО «РТС-тендер»</text:span> <text:span text:style-name="T11">административного правонарушения, должностным лицом, уполномоченным на рассмотрение </text:span>настоящего дела об административном правонарушении<text:span text:style-name="T11">, не выявлены. </text:span></text:p>
      <text:p text:style-name="P16">Таким образом, действия Оператора электронной площадки, выразившие в не обеспечении 11<text:span text:style-name="T11">.12.2015</text:span> непрерывности проведения Закупки и надежности функционирования программных и технических средств, используемых для проведения Закупки нарушают часть 22 статьи 68 Закона о контрактной системе и содержат состав административного правонарушения, ответственность за совершение которого предусмотрена частью 10 статьи 7.30 КоАП.</text:p>
      <text:p text:style-name="P13"><text:soft-page-break/><text:span text:style-name="T77">За нарушение оператором электронной площадки порядка проведения электронного аукциона в соответствии с частью 10 статьи 7.30 КоАП, предусмотрен штраф в размере </text:span><text:span text:style-name="T79">300 000 (трехсот тысяч) рублей</text:span><text:span text:style-name="T77">.</text:span></text:p>
      <text:p text:style-name="P16"/>
      <text:p text:style-name="P16"><text:span text:style-name="T18">Касательно пункта 5 </text:span><text:span text:style-name="T24">представитель</text:span><text:span text:style-name="T19"> </text:span><text:span text:style-name="T67">ООО «РТС-тендер»</text:span><text:span text:style-name="T24"> </text:span><text:span text:style-name="T32">&lt;...&gt;</text:span><text:span text:style-name="T24"> вину в совершении административного правонарушения в данной части <text:s/>признал.</text:span></text:p>
      <text:p text:style-name="P16"><text:span text:style-name="T14">Вина Оператора электронной площадки </text:span><text:span text:style-name="T67">ООО «РТС-тендер»</text:span> <text:span text:style-name="T11">состоит в том, что он 29.02.2016 не обеспечил участникам закупки возможность подать предложения о цене контрактов, не выполнив тем самым установленные требования Закона о контрактной системе.</text:span></text:p>
      <text:p text:style-name="P12">Объективные обстоятельства, делающие невозможным исполнение установленных Законом о контрактной системе требований, при рассмотрении дела не установлены.</text:p>
      <text:p text:style-name="P12">Вина Оператора электронной площадки в совершении административного правонарушения, ответственность за совершение которого предусмотрена частью 10 статьи 7.30 КоАП, доказана и подтверждается материалами дела об административном правонарушении. </text:p>
      <text:p text:style-name="P16"><text:span text:style-name="T11">Обстоятельства, свидетельствующие о малозначительности совершенного </text:span><text:span text:style-name="T67">ООО «РТС-тендер»</text:span> <text:span text:style-name="T11">административного правонарушения, должностным лицом, уполномоченным на рассмотрение </text:span>настоящего дела об административном правонарушении<text:span text:style-name="T11">, не выявлены. </text:span></text:p>
      <text:p text:style-name="P16">Таким образом, действия Оператора электронной площадки, выразившие в не обеспечении 29<text:span text:style-name="T11">.02.2016</text:span> непрерывности проведения Закупки и надежности функционирования программных и технических средств, используемых для проведения Закупки нарушают часть 22 статьи 68 Закона о контрактной системе и содержат состав административного правонарушения, ответственность за совершение которого предусмотрена частью 10 статьи 7.30 КоАП.</text:p>
      <text:p text:style-name="P13"><text:span text:style-name="T77">За нарушение оператором электронной площадки порядка проведения электронного аукциона в соответствии с частью 10 статьи 7.30 КоАП, предусмотрен штраф в размере </text:span><text:span text:style-name="T79">300 000 (трехсот тысяч) рублей</text:span><text:span text:style-name="T77">.</text:span></text:p>
      <text:p text:style-name="P17"><text:span text:style-name="T69">Вместе с тем, согласно постановлению </text:span><text:span text:style-name="T10">о назначении административного наказания по делу об административном правонарушении № АГОЗ-314/16 от 03.08.2016, возбужденное в отношении </text:span><text:span text:style-name="T69">ООО «РТС-тендер» по части 10 статьи 7.30 КоАП, за указанную дату совершения административного правонарушения ООО «РТС-тендер» уже привлечено к административной ответственности.</text:span></text:p>
      <text:p text:style-name="P15"><text:span text:style-name="T7">В соответствии с пунктом 7 части 1 статьи 24.5 КоАП, обстоятельством, исключающим производство по делу об административном правонарушении, является, в том числе, </text:span><text:span text:style-name="T4">наличие по одному и тому же факту совершения противоправных действий (бездействия) лицом, в отношении которого ведется производство по делу об административном правонарушении, постановления о назначении административного наказания, либо постановления о прекращении производства по делу об административном правонарушении, предусмотренном </text:span><text:soft-page-break/><text:span text:style-name="T4">той же статьей или той же частью статьи настоящего Кодекса или закона субъекта Российской Федерации.</text:span></text:p>
      <text:p text:style-name="P15"><text:span text:style-name="T4">В связи с изложенным, производство по делу об административном правонарушении в части пункта 5 Постановления подлежит прекращению в соответствии с <text:s/></text:span><text:span text:style-name="T7">пунктом 7 части 1 статьи 24.5 КоАП, а именно в связи с наличием </text:span><text:span text:style-name="T74">постановления от 03.08.2016 </text:span><text:span text:style-name="T7">о назначении административного наказания по делу об административном правонарушении № АГОЗ-314/16 в отношении </text:span><text:span text:style-name="T75">ООО «РТС-тендер».</text:span></text:p>
      <text:p text:style-name="P10"/>
      <text:p text:style-name="P16"><text:span text:style-name="T19">Касательно пункта 6 </text:span><text:span text:style-name="T24">представитель</text:span><text:span text:style-name="T19"> </text:span><text:span text:style-name="T67">ООО «РТС-тендер»</text:span><text:span text:style-name="T24"> </text:span><text:span text:style-name="T32">&lt;...&gt;</text:span><text:span text:style-name="T24"> вину в совершении административного правонарушения в данной части <text:s/>признал.</text:span></text:p>
      <text:p text:style-name="P16"><text:span text:style-name="T14">Вина Оператора электронной площадки </text:span><text:span text:style-name="T67">ООО «РТС-тендер»</text:span> <text:span text:style-name="T11">состоит в том, что он 11.03.2016 не исполнил требование ФАС России о приостановлении закупки в части заключения контракта, не выполнив тем самым установленные требования Закона о контрактной системе.</text:span></text:p>
      <text:p text:style-name="P12">Объективные обстоятельства, делающие невозможным исполнение установленных Законом о контрактной системе требований, при рассмотрении дела не установлены.</text:p>
      <text:p text:style-name="P12">Вина Оператора электронной площадки в совершении административного правонарушения, ответственность за совершение которого предусмотрена частью 7 статьи 19.5 КоАП, доказана и подтверждается материалами дела об административном правонарушении. </text:p>
      <text:p text:style-name="P16"><text:span text:style-name="T11">Обстоятельства, свидетельствующие о малозначительности совершенного </text:span><text:span text:style-name="T67">ООО «РТС-тендер»</text:span> <text:span text:style-name="T11">административного правонарушения, должностным лицом, </text:span><text:span text:style-name="T11">уполномоченным на рассмотрение </text:span>настоящего дела об административном правонарушении<text:span text:style-name="T11">, не выявлены. </text:span></text:p>
      <text:p text:style-name="P16">Таким образом, действия Оператора электронной площадки, выразившие <text:span text:style-name="T11">в том, что он 11.03.2016 не исполнил требование ФАС России о приостановлении закупки в части заключения контракта</text:span>, нарушают часть 7 статьи 106 Закона о контрактной системе и содержат состав административного правонарушения, ответственность за совершение которого предусмотрена частью 7 статьи 19.5 КоАП.</text:p>
      <text:p text:style-name="P22"><text:span text:style-name="T77">За н</text:span><text:span text:style-name="T78">евыполнение оператором электронной площадки в установленный срок законного предписания, требования ФАС России</text:span><text:span text:style-name="T77"> в соответствии с частью 7 статьи 19.5 КоАП, предусмотрен штраф в размере 5</text:span><text:span text:style-name="T79">00 000 (пятисот тысяч) рублей</text:span><text:span text:style-name="T77">.</text:span></text:p>
      <text:p text:style-name="P11"/>
      <text:p text:style-name="P16"><text:span text:style-name="T19">Касательно пункта </text:span><text:span text:style-name="T22">7 </text:span><text:span text:style-name="T24">представитель</text:span><text:span text:style-name="T19"> </text:span><text:span text:style-name="T67">ООО «РТС-тендер»</text:span><text:span text:style-name="T24"> </text:span><text:span text:style-name="T32">&lt;...&gt;</text:span><text:span text:style-name="T24"> вину в совершении административного правонарушения в данной части <text:s/>признал.</text:span></text:p>
      <text:p text:style-name="P16"><text:span text:style-name="T14">Вина Оператора электронной площадки </text:span><text:span text:style-name="T67">ООО «РТС-тендер»</text:span> <text:span text:style-name="T11">состоит в том, что он 11.03.2016 не исполнил требование ФАС России о приостановлении закупки в части заключения контракта, не выполнив тем самым установленные </text:span><text:soft-page-break/><text:span text:style-name="T11">требования Закона о контрактной системе.</text:span></text:p>
      <text:p text:style-name="P12">Объективные обстоятельства, делающие невозможным исполнение установленных Законом о контрактной системе требований, при рассмотрении дела не установлены.</text:p>
      <text:p text:style-name="P12">Вина Оператора электронной площадки в совершении административного правонарушения, ответственность за совершение которого предусмотрена частью 7 статьи 19.5 КоАП, доказана и подтверждается материалами дела об административном правонарушении. </text:p>
      <text:p text:style-name="P16"><text:span text:style-name="T11">Обстоятельства, свидетельствующие о малозначительности совершенного </text:span><text:span text:style-name="T67">ООО «РТС-тендер»</text:span> <text:span text:style-name="T11">административного правонарушения, должностным лицом, уполномоченным на рассмотрение </text:span>настоящего дела об административном правонарушении<text:span text:style-name="T11">, не выявлены. </text:span></text:p>
      <text:p text:style-name="P16">Таким образом, действия Оператора электронной площадки, выразившие <text:span text:style-name="T11">в том, что он 11.03.2016 не исполнил требование ФАС России о приостановлении закупки в части заключения контракта</text:span>, нарушают часть 7 статьи 106 Закона о контрактной системе и содержат состав административного правонарушения, ответственность за совершение которого предусмотрена частью 7 статьи 19.5 КоАП.</text:p>
      <text:p text:style-name="P16"><text:span text:style-name="T70">За н</text:span><text:span text:style-name="T71">евыполнение оператором электронной площадки в установленный срок законного предписания, требования ФАС России</text:span><text:span text:style-name="T70"> в соответствии с частью 7 статьи 19.5 КоАП, предусмотрен штраф в размере 5</text:span><text:span text:style-name="T72">00 000 (пятисот тысяч) рублей</text:span><text:span text:style-name="T70">.</text:span><text:span text:style-name="T23"> </text:span></text:p>
      <text:p text:style-name="P74"/>
      <text:p text:style-name="P16"><text:span text:style-name="T19">Касательно пункта 8 </text:span><text:span text:style-name="T24">представитель</text:span><text:span text:style-name="T19"> </text:span><text:span text:style-name="T67">ООО «РТС-тендер»</text:span><text:span text:style-name="T24"> </text:span><text:span text:style-name="T32">&lt;...&gt;</text:span><text:span text:style-name="T24"> вину в совершении административного правонарушения в данной части <text:s/>признал.</text:span></text:p>
      <text:p text:style-name="P16"><text:span text:style-name="T14">Вина Оператора электронной площадки </text:span><text:span text:style-name="T67">ООО «РТС-тендер»</text:span> <text:span text:style-name="T11">состоит в том, что он 11.03.2016 не исполнил требование ФАС России о приостановлении закупки в части заключения контракта, не выполнив тем самым установленные требования Закона о контрактной системе.</text:span></text:p>
      <text:p text:style-name="P12">Объективные обстоятельства, делающие невозможным исполнение установленных Законом о контрактной системе требований, при рассмотрении дела не установлены.</text:p>
      <text:p text:style-name="P12">Вина Оператора электронной площадки в совершении административного правонарушения, ответственность за совершение которого предусмотрена частью 7 статьи 19.5 КоАП, доказана и подтверждается материалами дела об административном правонарушении. </text:p>
      <text:p text:style-name="P16"><text:span text:style-name="T11">Обстоятельства, свидетельствующие о малозначительности совершенного </text:span><text:span text:style-name="T67">ООО «РТС-тендер»</text:span> <text:span text:style-name="T11">административного правонарушения, должностным лицом, уполномоченным на рассмотрение </text:span>настоящего дела об административном правонарушении<text:span text:style-name="T11">, не выявлены. </text:span></text:p>
      <text:p text:style-name="P16">Таким образом, действия Оператора электронной площадки, выразившие <text:span text:style-name="T11">в том, что он 11.03.2016 не исполнил требование ФАС России о </text:span><text:soft-page-break/><text:span text:style-name="T11">приостановлении закупки в части заключения контракта</text:span>, нарушают часть 7 статьи 106 Закона о контрактной системе и содержат состав административного правонарушения, ответственность за совершение которого предусмотрена частью 7 статьи 19.5 КоАП.</text:p>
      <text:p text:style-name="P16"><text:span text:style-name="T70">За н</text:span><text:span text:style-name="T71">евыполнение оператором электронной площадки в установленный срок законного предписания, требования ФАС России</text:span><text:span text:style-name="T70"> в соответствии с частью 7 статьи 19.5 КоАП, предусмотрен штраф в размере 5</text:span><text:span text:style-name="T72">00 000 (пятисот тысяч) рублей</text:span><text:span text:style-name="T70">. </text:span></text:p>
      <text:p text:style-name="P18"/>
      <text:p text:style-name="P16"><text:span text:style-name="T19">Касательно пункта 9 </text:span><text:span text:style-name="T24">представитель</text:span><text:span text:style-name="T19"> </text:span><text:span text:style-name="T67">ООО «РТС-тендер»</text:span><text:span text:style-name="T24"> </text:span><text:span text:style-name="T30">&lt;...&gt;</text:span><text:span text:style-name="T19"> </text:span><text:span text:style-name="T24">сообщил, что 20.02.2016 </text:span><text:span text:style-name="T33">обращений с информацией о сбое в работе сайта Оператора электронной площадки не поступало.</text:span></text:p>
      <text:p text:style-name="P18">Вместе с тем, Оператору электронной площадки было выдано предписание по делу № К-273/16 об устранении нарушений законодательства о контрактной системе.</text:p>
      <text:p text:style-name="P16">В ходе рассмотрения обстоятельств дела, должностное лицо, уполномоченное на рассмотрение настоящего дела об административном правонарушении, приходит к выводу, что при проведении Закупки права и законные интересы участников закупки восстановлены, а именно <text:span text:style-name="T67">предписание по делу № К-273/16 об устранении нарушений законодательства о контрактной системе исполнено в полном объеме. </text:span></text:p>
      <text:p text:style-name="P16">Таким образом, совершенное деяние, хотя формально и содержит состав административного правонарушения, но с учетом характера совершенного правонарушения, размера вреда и тяжести наступивших последствий, не представляет существенного нарушения охраняемых общественных правоотношений.</text:p>
      <text:p text:style-name="P16">В соответствии со статьей 2.9 КоАП, при малозначительности совершенного административного правонарушения должностное лицо, уполномоченное решить дело об административном правонарушении, может освободить лицо, совершившее административное правонарушение от административной ответственности и ограничиться устным замечанием.</text:p>
      <text:p text:style-name="P16"><text:span text:style-name="T33">Учитывая изложенное, возможно сделать вывод о малозначительности указанного административного правонарушения.</text:span><text:span text:style-name="T35"> </text:span></text:p>
      <text:p text:style-name="P20"/>
      <text:p text:style-name="P16"><text:span text:style-name="T19">Касательно пункта 10</text:span><text:span text:style-name="T22"> </text:span><text:span text:style-name="T24">представитель</text:span><text:span text:style-name="T19"> </text:span><text:span text:style-name="T67">ООО «РТС-тендер»</text:span><text:span text:style-name="T24"> <text:s text:c="11"/></text:span><text:span text:style-name="T30">&lt;...&gt;</text:span><text:span text:style-name="T33"> вину в совершении административного правонарушения признал.</text:span></text:p>
      <text:p text:style-name="P17"><text:span text:style-name="T25">Вина Оператора электронной площадки </text:span><text:span text:style-name="T68">ООО «РТС-тендер»</text:span><text:span text:style-name="T25"> состоит в том, он не обеспечил</text:span><text:span text:style-name="T26"> возможность участнику закупки подать заявку на участие в закупке.</text:span></text:p>
      <text:p text:style-name="P12">Объективные обстоятельства, делающие невозможным исполнение установленных Законом о контрактной системе требований, при рассмотрении дела не установлены.</text:p>
      <text:p text:style-name="P12"><text:soft-page-break/>Вина Оператора электронной площадки в совершении административного правонарушения, ответственность за совершение которого предусмотрена частью 5 статьи 7.31.1 КоАП, доказана и подтверждается материалами дела об административном правонарушении. </text:p>
      <text:p text:style-name="P16"><text:span text:style-name="T11">Обстоятельства, свидетельствующие о малозначительности совершенного </text:span><text:span text:style-name="T24">ООО «РТС-тендер»</text:span> <text:span text:style-name="T11">административного правонарушения, должностным лицом, уполномоченным на рассмотрение </text:span>настоящего дела об административном правонарушении<text:span text:style-name="T11">, не выявлены.</text:span></text:p>
      <text:p text:style-name="P62">Таким образом, в действиях Оператора электронной площадки, выразившихся в необеспечении <text:span text:style-name="T11">возможности участнику закупки подать заявку на участие в закупке</text:span>, содержится состав административного правонарушения, ответственность за совершение которого предусмотрена частью 5 статьи 7.31.1 КоАП.</text:p>
      <text:p text:style-name="P16"><text:span text:style-name="T70">За нарушение оператором электронной площадки правил документооборота в соответствии с частью 5 статьи 7.31.1 КоАП, предусмотрен штраф в размере </text:span><text:span text:style-name="T72">15 000</text:span><text:span text:style-name="T73"> (пятнадцать тысяч) рублей. </text:span><text:span text:style-name="T35"><text:s/></text:span></text:p>
      <text:p text:style-name="P19"/>
      <text:p text:style-name="P16"><text:span text:style-name="T19">Касательно пункта 11 </text:span><text:span text:style-name="T24">представитель</text:span><text:span text:style-name="T19"> </text:span><text:span text:style-name="T67">ООО «РТС-тендер»</text:span><text:span text:style-name="T24"> <text:s text:c="12"/></text:span><text:span text:style-name="T30">&lt;...&gt;</text:span><text:span text:style-name="T33"> вину в совершении административного правонарушения признал.</text:span></text:p>
      <text:p text:style-name="P17"><text:span text:style-name="T25">Вина Оператора электронной площадки </text:span><text:span text:style-name="T68">ООО «РТС-тендер»</text:span><text:span text:style-name="T25"> состоит в </text:span><text:span text:style-name="T25">том, он предоставил</text:span><text:span text:style-name="T26"> возможность заказчику повторно разместить протокол подведения итогов Аукциона. </text:span></text:p>
      <text:p text:style-name="P12">Объективные обстоятельства, делающие невозможным исполнение установленных Законом о контрактной системе требований, при рассмотрении дела не установлены.</text:p>
      <text:p text:style-name="P12">Вина Оператора электронной площадки в совершении административного правонарушения, ответственность за совершение которого предусмотрена частью 5 статьи 7.31.1 КоАП, доказана и подтверждается материалами дела об административном правонарушении. </text:p>
      <text:p text:style-name="P16"><text:span text:style-name="T11">Обстоятельства, свидетельствующие о малозначительности совершенного </text:span><text:span text:style-name="T24">ООО «РТС-тендер»</text:span> <text:span text:style-name="T11">административного правонарушения, должностным лицом, уполномоченным на рассмотрение </text:span>настоящего дела об административном правонарушении<text:span text:style-name="T11">, не выявлены.</text:span></text:p>
      <text:p text:style-name="P62">Таким образом, в действиях Оператора электронной площадки, выразившихся в <text:span text:style-name="T44">предоставлении</text:span><text:span text:style-name="T11"> возможности заказчику разместить два протокола подведения итогов аукциона</text:span>, содержится состав административного правонарушения, ответственность за совершение которого предусмотрена частью 5 статьи 7.31.1 КоАП.</text:p>
      <text:p text:style-name="P16"><text:span text:style-name="T70">За нарушение оператором электронной площадки правил документооборота в соответствии с частью 5 статьи 7.31.1 КоАП, предусмотрен штраф в размере </text:span><text:span text:style-name="T72">15 000</text:span><text:span text:style-name="T73"> (пятнадцать тысяч) рублей.</text:span></text:p>
      <text:p text:style-name="P19"/>
      <text:p text:style-name="P16"><text:soft-page-break/><text:span text:style-name="T19">Касательно пункта 12 </text:span><text:span text:style-name="T24">представитель</text:span><text:span text:style-name="T19"> </text:span><text:span text:style-name="T67">ООО «РТС-тендер»</text:span><text:span text:style-name="T24"> <text:s text:c="11"/></text:span><text:span text:style-name="T30">&lt;...&gt;</text:span><text:span text:style-name="T19"> </text:span><text:span text:style-name="T24"><text:s/>вину в совершении административного правонарушения в данной части <text:s/>признал.</text:span></text:p>
      <text:p text:style-name="P16"><text:span text:style-name="T14">Вина Оператора электронной площадки </text:span><text:span text:style-name="T67">ООО «РТС-тендер»</text:span> <text:span text:style-name="T11">состоит в том, что он 15.02.2016 не обеспечил участникам закупки возможность подать предложения о цене контрактов, не выполнив тем самым установленные требования Закона о контрактной системе.</text:span></text:p>
      <text:p text:style-name="P12">Объективные обстоятельства, делающие невозможным исполнение установленных Законом о контрактной системе требований, при рассмотрении дела не установлены.</text:p>
      <text:p text:style-name="P12">Вина Оператора электронной площадки в совершении административного правонарушения, ответственность за совершение которого предусмотрена частью 10 статьи 7.30 КоАП, доказана и подтверждается материалами дела об административном правонарушении. </text:p>
      <text:p text:style-name="P16"><text:span text:style-name="T11">Обстоятельства, свидетельствующие о малозначительности совершенного </text:span><text:span text:style-name="T67">ООО «РТС-тендер»</text:span> <text:span text:style-name="T11">административного правонарушения, должностным лицом, уполномоченным на рассмотрение </text:span>настоящего дела об административном правонарушении<text:span text:style-name="T11">, не выявлены. </text:span></text:p>
      <text:p text:style-name="P16">Таким образом, действия Оператора электронной площадки, выразившие в не обеспечении 15<text:span text:style-name="T11">.02.2016</text:span> непрерывности проведения Закупки и надежности функционирования программных и технических средств, используемых для проведения Закупки нарушают часть 22 статьи 68 Закона о контрактной системе и содержат состав административного правонарушения, ответственность за совершение которого предусмотрена частью 10 статьи 7.30 КоАП.</text:p>
      <text:p text:style-name="P13"><text:span text:style-name="T77">За нарушение оператором электронной площадки порядка проведения электронного аукциона в соответствии с частью 10 статьи 7.30 КоАП, предусмотрен штраф в размере </text:span><text:span text:style-name="T79">300 000 (трехсот тысяч) рублей</text:span><text:span text:style-name="T77">.</text:span></text:p>
      <text:p text:style-name="P19"/>
      <text:p text:style-name="P4"><text:span text:style-name="T19">Касательно пункта 13 </text:span><text:span text:style-name="T24">представитель</text:span><text:span text:style-name="T19"> </text:span><text:span text:style-name="T67">ООО «РТС-тендер»</text:span><text:span text:style-name="T24"> <text:s text:c="12"/></text:span><text:span text:style-name="T30">&lt;...&gt;</text:span><text:span text:style-name="T33"> вину в совершении административного правонарушения признал.</text:span></text:p>
      <text:p text:style-name="P17"><text:span text:style-name="T25">Вина Оператора электронной площадки </text:span><text:span text:style-name="T68">ООО «РТС-тендер»</text:span><text:span text:style-name="T25"> состоит в том, что он направил участнику закупки уведомление с неверной датой аукциона</text:span><text:span text:style-name="T26">. </text:span></text:p>
      <text:p text:style-name="P12">Объективные обстоятельства, делающие невозможным исполнение установленных Законом о контрактной системе требований, при рассмотрении дела не установлены.</text:p>
      <text:p text:style-name="P12">Вина Оператора электронной площадки в совершении административного правонарушения, ответственность за совершение которого предусмотрена частью 5 статьи 7.31.1 КоАП, доказана и подтверждается материалами дела об административном правонарушении. </text:p>
      <text:p text:style-name="P16"><text:span text:style-name="T11">Обстоятельства, свидетельствующие о малозначительности совершенного </text:span><text:span text:style-name="T24">ООО «РТС-тендер»</text:span> <text:span text:style-name="T11">административного правонарушения, должностным лицом, </text:span><text:soft-page-break/><text:span text:style-name="T11">уполномоченным на рассмотрение </text:span>настоящего дела об административном правонарушении<text:span text:style-name="T11">, не выявлены.</text:span></text:p>
      <text:p text:style-name="P62">Таким образом, в действиях Оператора электронной площадки, выразившихся в <text:span text:style-name="T44">направлении участнику закупки уведомления с неверной датой аукциона</text:span>, содержится состав административного правонарушения, ответственность за совершение которого предусмотрена частью 5 статьи 7.31.1 КоАП.</text:p>
      <text:p text:style-name="P4"><text:span text:style-name="T70">За нарушение оператором электронной площадки правил документооборота в соответствии с частью 5 статьи 7.31.1 КоАП, предусмотрен штраф в размере </text:span><text:span text:style-name="T72">15 000</text:span><text:span text:style-name="T73"> (пятнадцать тысяч) рублей.</text:span></text:p>
      <text:p text:style-name="P12">Руководствуясь статьями 7.30, 7.31.1, 23.66, 24.5, 29.9, КоАП,</text:p>
      <text:p text:style-name="P12"/>
      <text:p text:style-name="P64"><text:span text:style-name="T84">ПОСТАНОВИЛА</text:span>:</text:p>
      <text:p text:style-name="P14"/>
      <text:list xml:id="list2838811797463613544" text:style-name="L6">
        <text:list-item>
          <text:p text:style-name="P78">Признать в действиях Оператора электронной площадки<text:line-break/><text:span text:style-name="T1">ООО «РТС-тендер»</text:span> нарушения части 22 статьи 68, части 9 статьи 60, части 7 статьи 106 Закона о контрактной системе.</text:p>
        </text:list-item>
        <text:list-item>
          <text:p text:style-name="P78">Нарушение порядка проведения открытого аукциона в электронной форме влечёт административную ответственность, предусмотренную частью 10 статьи 7.30 КоАП.</text:p>
        </text:list-item>
        <text:list-item>
          <text:p text:style-name="P75"><text:span text:style-name="T1">Нарушение оператором электронной площадки </text:span><text:span text:style-name="T59">правил документооборота при проведении электронного аукциона, а также порядка и (или) сроков размещения, направления информации, влечёт административную ответственность, предусмотренную</text:span><text:span text:style-name="T1"> частью 5 статьи 7.31.1 КоАП.</text:span></text:p>
        </text:list-item>
        <text:list-item>
          <text:p text:style-name="P75"><text:span text:style-name="T80">Н</text:span><text:span text:style-name="T81">еисполнение оператором электронной площадки в установленный срок законного предписания, требования ФАС России</text:span><text:span text:style-name="T1">, </text:span><text:span text:style-name="T59">влечёт административную ответственность, предусмотренную </text:span><text:span text:style-name="T1">частью 7 статьи 19.5 КоАП. </text:span></text:p>
        </text:list-item>
        <text:list-item>
          <text:p text:style-name="P79"><text:span text:style-name="T11">Наложить на Оператора электронной площадки </text:span><text:span text:style-name="T27">ОАО «РТС-тендер» </text:span><text:span text:style-name="T28"><text:s/>(адрес (местонахождение) юридического лица: </text:span><text:span text:style-name="T27">127006</text:span><text:span text:style-name="T28">, </text:span><text:span text:style-name="T57">г. Москва, </text:span><text:span text:style-name="T58">Долгоруковская ул., д. 38</text:span><text:span text:style-name="T57">,</text:span><text:span text:style-name="T28"> ИНН </text:span><text:span text:style-name="T27">7710357167</text:span><text:span text:style-name="T28">, ОГРН </text:span><text:span text:style-name="T27">1027739521666</text:span><text:span text:style-name="T28">, Межрайонная инспекция </text:span><text:span text:style-name="T27">М</text:span><text:span text:style-name="T28">НС России № </text:span><text:span text:style-name="T27">39</text:span><text:span text:style-name="T28"> по г. Москве)</text:span><text:span text:style-name="T1"> по пунктам 4, 6, 7, 8, 10, 11, 12, 13</text:span><text:span text:style-name="T9"> </text:span>настоящего постановления в соответствии с частью 10 статьи 7.30, частью 5 статьи 7.31.1, частью 7 статьи 19.5 КоАП штраф в размере <text:span text:style-name="T84">2</text:span> <text:span text:style-name="T84">145 000 (два миллиона сто сорок пять тысяч) рублей</text:span>.</text:p>
        </text:list-item>
        <text:list-item>
          <text:p text:style-name="P79">Прекратить производство по делу по пункту 5 настоящего постановления на основании пункта 7 части 1 статьи 24.05 КоАП, а именно в связи с вынесенным постановлением <text:s/><text:span text:style-name="T1">о назначении административного наказания по делу об административном правонарушении № АГОЗ-314/16 от 03.08.2016.</text:span></text:p>
        </text:list-item>
        <text:list-item>
          <text:p text:style-name="P79">Дело об административном правонарушении № АК647-16, возбужденное в отношении <text:span text:style-name="T14">ООО «РТС-тендер»</text:span> в части пунктов 1, 2, 3, 9<text:span text:style-name="T83"> </text:span><text:s/>в <text:soft-page-break/>соответствии с частями 3, 5 статьи 7.31.1 КоАП, прекратить на основании статьи 2.9 КоАП в связи с малозначительностью совершенных административных правонарушений.</text:p>
        </text:list-item>
        <text:list-item>
          <text:p text:style-name="P79"><text:span text:style-name="T11">Объявить, в соответствии со статьей 2.9 КоАП, </text:span><text:span text:style-name="T14">ООО «РТС-тендер»</text:span><text:span text:style-name="T11"> устное замечание.</text:span></text:p>
        </text:list-item>
      </text:list>
      <text:p text:style-name="P12"/>
      <text:p text:style-name="P17">В соответствии с частью 1 статьи 32.2 КоАП штраф должен быть уплачен не позднее 60 дней со дня вступления постановления о наложении штрафа в законную силу либо со дня истечения срока отсрочки или срока рассрочки, предусмотренных статьей 31.5 КоАП.</text:p>
      <text:p text:style-name="P17">В соответствии с частью 5 статьи 3.5 КоАП сумма административного штрафа подлежит зачислению в бюджет в полном объеме.</text:p>
      <text:p text:style-name="P48"><text:span text:style-name="T4">Согласно </text:span><text:span text:style-name="T86">Федеральному закону от </text:span><text:span text:style-name="T6">14.12.2015 № 359-ФЗ «О федеральном бюджете на 2016 год»</text:span><text:span text:style-name="T4"> денежные взыскания (штрафы) за нарушение законодательства Российской Федерации о размещении заказов на поставки товаров, выполнение работ, оказание услуг для нужд Российской Федерации оплачиваются в федеральный бюджет по реквизитам:</text:span></text:p>
      <text:p text:style-name="P47"/>
      <text:p text:style-name="P47"/>
      <text:p text:style-name="P65">Получатель ИНН 7703516539 КПП 770301001</text:p>
      <text:p text:style-name="P65"><text:tab/><text:tab/> <text:s text:c="9"/>Межрегиональное операционное УФК</text:p>
      <text:p text:style-name="P65"><text:tab/><text:tab/><text:tab/>(для ФАС России)</text:p>
      <text:p text:style-name="P66"><text:span text:style-name="T5"><text:tab/><text:tab/><text:tab/>КБК </text:span><text:span text:style-name="T86">16111602010016000140 </text:span></text:p>
      <text:p text:style-name="P65"><text:tab/><text:tab/><text:tab/>ОКТМО 45380000</text:p>
      <text:p text:style-name="P65">Банк получателя Операционный департамент Банка России г. Москва 701</text:p>
      <text:p text:style-name="P65"><text:tab/><text:tab/><text:tab/>БИК 044501002</text:p>
      <text:p text:style-name="P65">Расчетный счет 40101810500000001901</text:p>
      <text:p text:style-name="P65"/>
      <text:p text:style-name="P47">Согласно части 1 статьи 20.25 КоАП неуплата административного штрафа в срок влечет наложение административного штрафа в двукратном размере суммы неуплаченного штрафа.</text:p>
      <text:p text:style-name="P15"><text:span text:style-name="T16"><text:tab/>Документы, подтверждающие уплату штрафа необходимо направить по электронной почте </text:span><text:span text:style-name="T15">sharova@fas.gov.ru</text:span><text:span text:style-name="T17">.</text:span> <text:span text:style-name="T85">В назначении платежа необходимо указывать номер оплачиваемого постановления о наложении штрафа. В случае невозможности идентификации платежа или при отсутствии сведений у ФАС России о своевременной оплате штрафа, ФАС России будет обязан передать постановление о наложении штрафа для принудительного исполнения в ФССП России.</text:span></text:p>
      <text:p text:style-name="P17">В соответствии с частью 3 статьи 30.1 и частью 1 статьи 30.3 КоАП <text:s/>постановление по делу об административном правонарушении может быть обжаловано в суде либо вышестоящему должностному лицу ФАС России в течение 10 дней со дня вручения или получения копии постановления.</text:p>
      <text:p text:style-name="P17"><text:soft-page-break/>Согласно части 1 статьи 31.1 КоАП постановление по делу об административном правонарушении вступает в законную силу после истечения срока, установленного для обжалования постановления по делу об административном правонарушении, если указанное постановление не было обжаловано или опротестовано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/>
    <style:font-face style:name="Times New Roman CYR" svg:font-family="'Times New Roman CYR'" style:font-family-generic="roman"/>
    <style:font-face style:name="Courier New1" svg:font-family="'Courier New'" style:font-family-generic="modern" style:font-pitch="fixed"/>
    <style:font-face style:name="Arial1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 CYR1" svg:font-family="'Times New Roman CYR'" style:font-family-generic="system" style:font-pitch="variable"/>
  </office:font-face-decls>
  <office:styles>
    <draw:fill-image draw:name="FasSpd" xlink:href="Pictures/10000201000000780000001A2AB82F2D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ConsPlusNonformat" style:family="paragraph">
      <style:paragraph-properties fo:orphans="0" fo:widows="0" fo:hyphenation-ladder-count="no-limit" style:text-autospace="none"/>
      <style:text-properties style:use-window-font-color="true" style:font-name="Courier New" fo:font-size="10pt" fo:language="ru" fo:country="RU" style:font-name-asian="Times New Roman" style:font-size-asian="10pt" style:language-asian="zh" style:country-asian="CN" style:font-name-complex="Courier New" style:font-size-complex="10pt" style:language-complex="ar" style:country-complex="SA" fo:hyphenate="fals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_9__9_ConsPlusNormal" style:display-name="&#9;&#9;ConsPlusNormal" style:family="paragraph">
      <style:paragraph-properties style:text-autospace="none"/>
      <style:text-properties style:text-line-through-style="none" style:text-position="0% 100%" style:font-name="Arial1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9__9_ConsPlusNonformat" style:display-name="&#9;&#9;ConsPlusNonformat" style:family="paragraph" style:next-style-name="_9__9_ConsPlusNormal">
      <style:paragraph-properties style:text-autospace="none"/>
      <style:text-properties style:text-line-through-style="none" style:text-position="0% 100%" style:font-name="Courier New1" fo:font-size="10pt" fo:font-style="normal" style:text-underline-style="none" fo:font-weight="normal" style:font-name-asian="Courier New1" style:font-size-asian="10pt" style:font-style-asian="normal" style:font-weight-asian="normal" style:font-name-complex="Courier New1" style:font-size-complex="10pt" style:font-style-complex="normal" style:font-weight-complex="normal"/>
    </style:style>
    <style:style style:name="_9__9_ConsPlusTitle" style:display-name="&#9;&#9;ConsPlusTitle" style:family="paragraph" style:next-style-name="_9__9_ConsPlusNormal">
      <style:paragraph-properties style:text-autospace="none"/>
      <style:text-properties style:text-line-through-style="none" style:text-position="0% 100%" style:font-name="Arial1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 style:font-style-complex="normal" style:font-weight-complex="bold"/>
    </style:style>
    <style:style style:name="_9__9_ConsPlusCell" style:display-name="&#9;&#9;ConsPlusCell" style:family="paragraph" style:next-style-name="_9__9_ConsPlusNormal">
      <style:paragraph-properties style:text-autospace="none"/>
      <style:text-properties style:text-line-through-style="none" style:text-position="0% 100%" style:font-name="Courier New1" fo:font-size="10pt" fo:font-style="normal" style:text-underline-style="none" fo:font-weight="normal" style:font-name-asian="Courier New1" style:font-size-asian="10pt" style:font-style-asian="normal" style:font-weight-asian="normal" style:font-name-complex="Courier New1" style:font-size-complex="10pt" style:font-style-complex="normal" style:font-weight-complex="normal"/>
    </style:style>
    <style:style style:name="_9__9_ConsPlusDocList" style:display-name="&#9;&#9;ConsPlusDocList" style:family="paragraph" style:next-style-name="_9__9_ConsPlusNormal">
      <style:paragraph-properties style:text-autospace="none"/>
      <style:text-properties style:text-line-through-style="none" style:text-position="0% 100%" style:font-name="Courier New1" fo:font-size="10pt" fo:font-style="normal" style:text-underline-style="none" fo:font-weight="normal" style:font-name-asian="Courier New1" style:font-size-asian="10pt" style:font-style-asian="normal" style:font-weight-asian="normal" style:font-name-complex="Courier New1" style:font-size-complex="10pt" style:font-style-complex="normal" style:font-weight-complex="normal"/>
    </style:style>
    <style:style style:name="_9__9_ConsPlusTitlePage" style:display-name="&#9;&#9;ConsPlusTitlePage" style:family="paragraph" style:next-style-name="_9__9_ConsPlusNormal">
      <style:paragraph-properties style:text-autospace="none"/>
      <style:text-properties style:text-line-through-style="none" style:text-position="0% 100%" style:font-name="Tahoma" fo:font-size="10pt" fo:font-style="normal" style:text-underline-style="none" fo:font-weight="normal" style:font-name-asian="Tahoma" style:font-size-asian="10pt" style:font-style-asian="normal" style:font-weight-asian="normal" style:font-name-complex="Tahoma" style:font-size-complex="10pt" style:font-style-complex="normal" style:font-weight-complex="normal"/>
    </style:style>
    <style:style style:name="_9__9_ConsPlusJurTerm" style:display-name="&#9;&#9;ConsPlusJurTerm" style:family="paragraph" style:next-style-name="_9__9_ConsPlusNormal">
      <style:paragraph-properties style:text-autospace="none"/>
      <style:text-properties style:text-line-through-style="none" style:text-position="0% 100%" style:font-name="Tahoma" fo:font-size="13pt" fo:font-style="normal" style:text-underline-style="none" fo:font-weight="normal" style:font-name-asian="Tahoma" style:font-size-asian="13pt" style:font-style-asian="normal" style:font-weight-asian="normal" style:font-name-complex="Tahoma" style:font-size-complex="13pt" style:font-style-complex="normal" style:font-weight-complex="norma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>
      <style:text-properties fo:font-size="14pt" style:font-size-asian="14pt" style:font-size-complex="14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7</text:page-number></text:p>
      </style:header>
      <style:footer>
        <text:p text:style-name="MP2"><draw:frame draw:style-name="Mfr1" draw:name="SpdTextFrame" text:anchor-type="paragraph" svg:x="0.499cm" svg:y="28.7cm" svg:width="4.8cm" draw:z-index="5"><draw:text-box fo:min-height="0.041cm"><text:p text:style-name="Frame_20_contents">2016-81805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26"><draw:text-box fo:min-height="0.041cm"><text:p text:style-name="Frame_20_contents">2016-81805(1) </text:p></draw:text-box></draw:frame><draw:frame draw:style-name="Mfr2" draw:name="SpdBarcode" text:anchor-type="paragraph" svg:x="0cm" svg:width="3.6cm" svg:height="0.78cm" draw:z-index="27"><draw:image xlink:href="Pictures/10000201000000780000001A2AB82F2D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8-08T17:38:18.01</meta:creation-date>
    <meta:generator>OpenOffice.org/3.4.1$Win32 OpenOffice.org_project/341m1$Build-9593</meta:generator>
    <dc:date>2016-08-11T11:07:36.43</dc:date>
    <meta:editing-duration>PT3H27M30S</meta:editing-duration>
    <meta:editing-cycles>3</meta:editing-cycles>
    <meta:print-date>2016-08-10T15:12:00.83</meta:print-date>
    <meta:document-statistic meta:table-count="0" meta:image-count="1" meta:object-count="0" meta:page-count="27" meta:paragraph-count="261" meta:word-count="7513" meta:character-count="63246"/>
    <meta:user-defined meta:name="Поле 1"/>
    <meta:user-defined meta:name="Поле 2"/>
    <meta:user-defined meta:name="Поле 3"/>
    <meta:user-defined meta:name="Поле 4"/>
  </office:meta>
</office:document-meta>
</file>