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FA8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dfb57-7e3c-47f6-84bd-0681b1adba74" text:name="BossProviderVariable"/>
      </text:user-field-decls>
      <text:p text:style-name="P17"><text:span text:style-name="T8">ОПРЕДЕЛЕНИЕ</text:span></text:p>
      <text:p text:style-name="P16">о продлении срока проведения административного</text:p>
      <text:p text:style-name="P16">расследования по делу об административном</text:p>
      <text:p text:style-name="P12"><text:span text:style-name="T2">правонарушении</text:span><text:span text:style-name="T7"> № 4-14.31-306/00-21-16</text:span></text:p>
      <text:p text:style-name="P10"/>
      <text:p text:style-name="P4"><text:span text:style-name="T15">«</text:span><text:span text:style-name="T12">01</text:span><text:span text:style-name="T15">» августа</text:span> 2016 г. <text:s text:c="86"/>г. Москва</text:p>
      <text:p text:style-name="P8">Я, Голомолзин Анатолий Никола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6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Каббалкэнерго» до 17.07.2013 и отвечал за подачу заявок ОАО «Каббалк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3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3"><text:span text:style-name="T9">Определением ФАС России от 01.04.2016 № 21/21498/16 возбуждено дело об административном правонарушении </text:span><text:span text:style-name="T3">№ </text:span><text:span text:style-name="T4">4-14.31-306/00-21-16.</text:span></text:p>
      <text:p text:style-name="P14">В связи с тем, что в адрес ФАС России не поступило уведомление о вручении адресату Определения о возбуждении дела об административном <text:soft-page-break/>правонарушении <text:span text:style-name="T5">№ 4-14.31-306/00-21-16</text:span>, было отправлено Определение № ВК/35610/16 о продлении срока проведения административного расследования по делу об административном правонарушении <text:span text:style-name="T5">№ 4-14.31-306/00-21-16</text:span> <text:span text:style-name="T10">до 01.06.2016</text:span><text:span text:style-name="T5">. </text:span></text:p>
      <text:p text:style-name="P15">В адрес ФАС России не поступило уведомление о вручении адресату Определения о продлении № 4-14.31-309/00-21-16.</text:p>
      <text:p text:style-name="P15">ФАС России было повторно отправлено Определение № ВК/38747/16 о продлении срока проведения административного расследования по делу об административном правонарушении № 4-14.31-306/00-21-16 до 28.06.2016. </text:p>
      <text:p text:style-name="P15">В адрес ФАС России не поступило уведомление о вручении адресату Определения о продлении № 4-14.31-306/00-21-16.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5">№ 4-14.31-306/00-21-16</text:span> в отношении <text:span text:style-name="T13">&lt;...&gt;</text:span> до <text:span text:style-name="T10">26</text:span>.08.2016.</text:p>
      <text:p text:style-name="P8">2. <text:span text:style-name="T13">&lt;...&gt;</text:span> <text:span text:style-name="T14">явиться </text:span><text:span text:style-name="T11">26</text:span><text:span text:style-name="T14">.08.2016 г. в 11-1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6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10">З</text:span>аместитель руководителя <text:s text:c="61"/><text:span text:style-name="T1">А.Н. Голомолзин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A8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390(1) </text:p></draw:text-box></draw:frame><draw:frame draw:style-name="Mfr2" draw:name="SpdBarcode" text:anchor-type="paragraph" svg:x="0cm" svg:width="3.6cm" svg:height="0.78cm" draw:z-index="1"><draw:image xlink:href="Pictures/10000201000000780000001AA4FA8F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6:37:44.80</meta:creation-date>
    <meta:generator>OpenOffice.org/3.4.1$Win32 OpenOffice.org_project/341m1$Build-9593</meta:generator>
    <dc:date>2016-08-11T11:15:34.15</dc:date>
    <meta:editing-duration>PT1M27S</meta:editing-duration>
    <meta:editing-cycles>4</meta:editing-cycles>
    <meta:print-date>2016-08-10T11:26:31.16</meta:print-date>
    <meta:document-statistic meta:table-count="1" meta:image-count="1" meta:object-count="0" meta:page-count="4" meta:paragraph-count="29" meta:word-count="680" meta:character-count="5503"/>
    <meta:user-defined meta:name="Поле 1"/>
    <meta:user-defined meta:name="Поле 2"/>
    <meta:user-defined meta:name="Поле 3"/>
    <meta:user-defined meta:name="Поле 4"/>
  </office:meta>
</office:document-meta>
</file>