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9785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33cm" table:align="left"/>
    </style:style>
    <style:style style:name="Таблица2.A" style:family="table-column">
      <style:table-column-properties style:column-width="16.933cm"/>
    </style:style>
    <style:style style:name="Таблица2.1" style:family="table-row">
      <style:table-row-properties style:min-row-height="1.512cm"/>
    </style:style>
    <style:style style:name="Таблица2.A1" style:family="table-cell">
      <style:table-cell-properties fo:padding="0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P17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 style:text-autospace="none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en" fo:country="US"/>
    </style:style>
    <style:style style:name="T5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/>
    </style:style>
    <style:style style:name="T9" style:family="text">
      <style:text-properties fo:language="en" fo:country="US"/>
    </style:style>
    <style:style style:name="T10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5bd3d8-d21e-4c80-9f23-3c0da20760c4" text:name="BossProviderVariable"/>
      </text:user-field-decls>
      <text:p text:style-name="P17"><text:span text:style-name="T6">ОПРЕДЕЛЕНИЕ</text:span></text:p>
      <text:p text:style-name="P10">о продлении срока проведения административного</text:p>
      <text:p text:style-name="P10">расследования по делу об административном</text:p>
      <text:p text:style-name="P9"><text:span text:style-name="T2">правонарушении</text:span><text:span text:style-name="T5"> № 4-14.31-309/00-21-16</text:span></text:p>
      <text:p text:style-name="P7"/>
      <text:p text:style-name="P14">«<text:span text:style-name="T7">01</text:span>» августа 2016 г. <text:s text:c="86"/>г. Москва</text:p>
      <text:p text:style-name="P5">Я, Голомолзин Анатолий Николаевич, заместитель руководителя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p>
      <text:p text:style-name="P6">УСТАНОВИЛ:</text:p>
      <text:p text:style-name="P5">Федеральная антимонопольная служба решением от 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5">а) ОАО «Дагестанская энергосбытовая компания»: июнь — октябрь 2014 года;</text:p>
      <text:p text:style-name="P5">б) ОАО «Ингушэнерго»: январь, июнь — декабрь 2013, январь, апрель – октябрь 2014 года,</text:p>
      <text:p text:style-name="P5">в) ОАО «Каббалкэнерго»: июнь — декабрь 2013 года, январь, май – октябрь 2014 года;</text:p>
      <text:p text:style-name="P5">г) ОАО «Севкавказэнерго»: сентябрь 2013 года, сентябрь, октябрь 2014 года;</text:p>
      <text:p text:style-name="P5"><text:soft-page-break/>Определением от 17.07.2015 о назначении дела № 1-10-29/00-21-15 к рассмотрению ФАС России обязал участников Группы лиц представить сведения о должностных лицах, ответственных за подачу ценовых заявок на конкурентный отбор мощности. В ответ было представлено письмо, согласно которому, <text:span text:style-name="T4">&lt;...&gt;</text:span><text:span text:style-name="T1">, в соответствии с трудовым договором от 01.08.2012 № 15, занимал должность начальника Департамента по организации работы на оптовом рынке в ОАО «Ингушэнерго» до 17.07.2013 и отвечал за подачу заявок ОАО «Ингушэнерго». </text:span></text:p>
      <text:p text:style-name="P5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</text:p>
      <text:p text:style-name="P5"/>
      <text:p text:style-name="P14">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5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9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3">Определением ФАС России от <text:span text:style-name="T9">01</text:span>.04.2016 № 21/21495/16 возбуждено дело об административном правонарушении <text:span text:style-name="T3">№ 4-14.31-309/00-21-16.</text:span></text:p>
      <text:p text:style-name="P3">В связи с тем, что в адрес ФАС России не поступило уведомление о <text:soft-page-break/>вручении адресату Определения о возбуждении дела об административном правонарушении <text:span text:style-name="T3">№ 4-14.31-309/00-21-16</text:span>, было отправлено Определение № ВК/35609/16 о продлении срока проведения административного расследования по делу об административном правонарушении <text:span text:style-name="T3">№ 4-14.31-309/00-21-16</text:span> <text:span text:style-name="T7">до 01.06.2016</text:span><text:span text:style-name="T3">. </text:span></text:p>
      <text:p text:style-name="P2">В адрес ФАС России не поступило уведомление о вручении адресату Определения о продлении № 4-14.31-309/00-21-16.</text:p>
      <text:p text:style-name="P2">ФАС России было повторно отправлено Определение № ВК/38744/16 о продлении срока проведения административного расследования по делу об административном правонарушении № 4-14.31-309/00-21-16 до 28.06.2016. </text:p>
      <text:p text:style-name="P2">В адрес ФАС России не поступило уведомление о вручении адресату Определения о продлении № 4-14.31-309/00-21-16.</text:p>
      <text:p text:style-name="P5">Руководствуясь статьями 28.1, 28.7 КоАП,</text:p>
      <text:p text:style-name="P6">ОПРЕДЕЛИЛ:</text:p>
      <text:p text:style-name="P5">1. Продлить срок проведения административного расследования по делу об административном правонарушении <text:span text:style-name="T3">№ 4-14.31-309/00-21-16</text:span> в отношении <text:span text:style-name="T9">&lt;...&gt;</text:span> до <text:span text:style-name="T7">26</text:span>.08.2016.</text:p>
      <text:p text:style-name="P5">2. <text:span text:style-name="T9">&lt;...&gt;</text:span> <text:span text:style-name="T10">явиться </text:span><text:span text:style-name="T8">26</text:span><text:span text:style-name="T10">.08.2016 г. в 11-20 по адресу: 123995, Москва, ул. Садовая-Кудринская, д.11, этаж 3, каб. 313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309/00-21-16, со всеми правами, предусмотренными статьей 25.5 КоАП.</text:p>
      <text:p text:style-name="P5">Неявка в указанный срок будет расценена как отказ от подписания протокола.</text:p>
      <text:p text:style-name="P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/>
      <text:p text:style-name="P5"/>
      <text:p text:style-name="P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3"><text:span text:style-name="T7">З</text:span>аместитель руководителя <text:s text:c="61"/><text:span text:style-name="T1">А.Н. Голомолзин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9785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5641(1) </text:p></draw:text-box></draw:frame><draw:frame draw:style-name="Mfr2" draw:name="SpdBarcode" text:anchor-type="paragraph" svg:x="0cm" svg:width="3.6cm" svg:height="0.78cm" draw:z-index="1"><draw:image xlink:href="Pictures/10000201000000780000001A6A9785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11:35:33.54</meta:creation-date>
    <meta:generator>OpenOffice.org/3.4.1$Win32 OpenOffice.org_project/341m1$Build-9593</meta:generator>
    <dc:date>2016-08-11T11:17:13.38</dc:date>
    <meta:editing-duration>PT1M2S</meta:editing-duration>
    <meta:editing-cycles>4</meta:editing-cycles>
    <meta:print-date>2016-08-10T11:24:05.19</meta:print-date>
    <meta:document-statistic meta:table-count="1" meta:image-count="1" meta:object-count="0" meta:page-count="4" meta:paragraph-count="30" meta:word-count="680" meta:character-count="5499"/>
    <meta:user-defined meta:name="Поле 1"/>
    <meta:user-defined meta:name="Поле 2"/>
    <meta:user-defined meta:name="Поле 3"/>
    <meta:user-defined meta:name="Поле 4"/>
  </office:meta>
</office:document-meta>
</file>