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831B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028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028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9.543cm" fo:margin-right="0cm" fo:text-align="justify" style:justify-single-word="false" fo:text-indent="0cm" style:auto-text-indent="false"/>
      <style:text-properties fo:font-size="15pt" style:font-size-asian="15pt" style:font-size-complex="15pt"/>
    </style:style>
    <style:style style:name="P10" style:family="paragraph" style:parent-style-name="Standard">
      <style:paragraph-properties fo:margin-left="9.543cm" fo:margin-right="0cm" fo:text-align="justify" style:justify-single-word="false" fo:text-indent="0cm" style:auto-text-indent="false"/>
      <style:text-properties fo:font-size="15pt" fo:language="ru" fo:country="RU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c29f4-999d-4eab-aba0-e80632f2248e" text:name="BossProviderVariable"/>
      </text:user-field-decls>
      <text:p text:style-name="P13">Уведомление о составлении протокола</text:p>
      <text:p text:style-name="P12"/>
      <text:p text:style-name="P11"/>
      <text:p text:style-name="P11"><text:tab/><text:span text:style-name="T2">Настоящим уведомляю, что ФАС России возбуждается производство по делу об административном правонарушении в связи с неисполнением Минздравом России, директором Департамента <text:s/>организации медицинской помощи и санаторно-курортного дела которого на момент совершения противоправного деяния являлся </text:span><text:span text:style-name="T3">&lt;...&gt;</text:span><text:span text:style-name="T2">, требований ФАС России от 07.06.2016 № АК/38376/16 и от 19.07.2016 № РП/49149/16 о представлении информации. </text:span></text:p>
      <text:p text:style-name="P11"><text:tab/>Ответственность за данное правонарушение предусмотрена частью 5 статьи 19.8 Кодекса Российской Федерации об административных правонарушениях (далее — КоАП).</text:p>
      <text:p text:style-name="P11"><text:tab/>В связи с изложенным <text:span text:style-name="T3">&lt;...&gt;</text:span> надлежит явиться <text:span text:style-name="T4">17.08.2016 </text:span><text:span text:style-name="T5">в 15 час. 00 мин. по адресу: г. Москва, ул. Садовая-Кудринская, д. 11, этаж 3, каб. 350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00-947/00-18-16, со всеми правами, предусмотренными статьей 25.5 КоАП.</text:p>
      <text:p text:style-name="P11"><text:tab/>При себе необходимо иметь паспорт, заверенные надлежащим образом копии приказа о назначении на должность, должностного регламента, положения о Департаменте <text:span text:style-name="T2">организации медицинской помощи и санаторно-курортного дела Минздрава России, а также документов, свидетельствующих о движении вышеуказанных запросов ФАС России в Минздраве России.</text:span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tab/>Неявка в указанный срок <text:span text:style-name="T3">&lt;...&gt;</text:span> либо его защитника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831B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4cm" style:type="center"/>
          <style:tab-stop style:position="17.9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1831B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2:41:46.18</meta:creation-date>
    <meta:generator>OpenOffice.org/3.4.1$Win32 OpenOffice.org_project/341m1$Build-9593</meta:generator>
    <dc:date>2016-08-11T11:31:50.36</dc:date>
    <meta:document-statistic meta:table-count="0" meta:image-count="1" meta:object-count="0" meta:page-count="1" meta:paragraph-count="10" meta:word-count="238" meta:character-count="1878"/>
    <meta:user-defined meta:name="Поле 1"/>
    <meta:user-defined meta:name="Поле 2"/>
    <meta:user-defined meta:name="Поле 3"/>
    <meta:user-defined meta:name="Поле 4"/>
  </office:meta>
</office:document-meta>
</file>