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32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157cef-f3e0-48c5-8bcf-c0fd06890cfe" text:name="BossProviderVariable"/>
      </text:user-field-decls>
      <text:p text:style-name="P18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> </text:p>
      <text:p text:style-name="P15"><text:span text:style-name="T1">         </text:span><text:span text:style-name="T2">В соответствии с пунктом 6 Правил государственной 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– Правила), </text:span><text:span text:style-name="T3">Федеральная антимонопольная служба рассмотрела документы, представленные письмом Минздрава России от 28.09.2015 № 20-4-492609-с, и приняла решение согласовать предельные отпускные цены ОАО «Фирма Медполимер» - (Россия), заявленные на перерегистрацию, исходя из установленного федеральным законом о федеральном бюджете на соответствующий финансовый год и на плановый период прогнозируемого уровня инфляции (подпункт «б» пункта 14 Правил) 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tab/>1.Глюкоза (МНН – Декстроза), раствор для инфузий 10%, 100 мл - контейнеры /с 1-портом/ (1) – ящики картонные (для стационаров), в размере 25,57 руб.</text:p>
      <text:p text:style-name="P16"><text:tab/>2.Глюкоза (МНН – Декстроза), раствор для инфузий 10%, 100 мл - контейнеры /с 2-портами/ (1) – ящики картонные (для стационаров), в размере 25,57 руб.</text:p>
      <text:p text:style-name="P16"><text:tab/>3.Глюкоза (МНН – Декстроза), раствор для инфузий 10%, 200 мл - контейнеры из полиолефиновой пленки (1) /с одним портом/ - пакеты (1) - ящики картонные, в размере 37,31 руб.</text:p>
      <text:p text:style-name="P17"><text:span text:style-name="T3"><text:tab/>4.Глюкоза (МНН – Декстроза), раствор для инфузий 10% (контейнеры полимерные из полиолефиновой пленки, во вторичной упаковке </text:span><text:span text:style-name="T4">N</text:span><text:span text:style-name="T3">1) 250 мл, в размере 34,31 руб.</text:span></text:p>
      <text:p text:style-name="P16"><text:tab/>5.Глюкоза (МНН – Декстроза), раствор для инфузий 10% (контейнеры полимерные из полиолефиновой пленки, без вторичной упаковки) 250 мл, в размере 30,77 руб.</text:p>
      <text:p text:style-name="P16"><text:tab/>6.Глюкоза (МНН – Декстроза), раствор для инфузий 10%, 250 мл - контейнеры /с 2-портами/ (1) – ящики картонные (для стационаров), в размере 40,62 руб.</text:p>
      <text:p text:style-name="P17"><text:span text:style-name="T3"><text:tab/>7.Глюкоза (МНН – Декстроза), раствор для инфузий 10% (контейнеры полимерные из полиолефиновой пленки, во вторичной упаковке </text:span><text:span text:style-name="T4">N</text:span><text:span text:style-name="T3">) 250 мл, в размере 44,06 руб.</text:span></text:p>
      <text:p text:style-name="P16"><text:tab/>8.Глюкоза (МНН – Декстроза), раствор для инфузий 5%, 400 мл - контейнеры из полиолефиновой пленки (16) /с одним портом/ - ящики картонные (для стационаров), в размере 704,98 руб.</text:p>
      <text:p text:style-name="P16"><text:soft-page-break/><text:tab/>9.Глюкоза (МНН – Декстроза), раствор для инфузий 5%, 500 мл – контейнеры полиолефиновые, в размере 27,78 руб.</text:p>
      <text:p text:style-name="P16"><text:tab/>10.Глюкоза (МНН – Декстроза), раствор для инфузий 5%, 500 мл - контейнеры /с 2-портами/ (1) – ящики картонные (для стационаров), в размере 38,38 руб.</text:p>
      <text:p text:style-name="P16"><text:tab/>11.Глюкоза (МНН – Декстроза), раствор для инфузий 5%, 1000 мл - контейнеры полимерные из полиолефиновой пленки с 1-портом - пакеты, в размере 50,28 руб.</text:p>
      <text:p text:style-name="P16"><text:tab/>12.Глюкоза (МНН – Декстроза), раствор для инфузий 5%, 1000 мл - контейнеры полимерные из полиолефиновой пленки с 2-портами - пакеты, в размере 50,28 руб.</text:p>
      <text:p text:style-name="P16"><text:tab/>13.Глюкоза (МНН – Декстроза), раствор для инфузий 5%, 1000 мл - контейнеры полимерные из полиолефиновой пленки с 1-портом, в размере 50,28 руб.</text:p>
      <text:p text:style-name="P16"><text:tab/>14.Глюкоза (МНН – Декстроза), раствор для инфузий 5%, 1000 мл - контейнеры полимерные из полиолефиновой пленки с 2-портами, в размере 50,28 руб. </text:p>
      <text:p text:style-name="P15"> </text:p>
      <text:p text:style-name="P11"/>
      <text:p text:style-name="P4">А.Ю. Цариковский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32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1cm" style:type="center"/>
          <style:tab-stop style:position="17.74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374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3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3741(1) </text:p></draw:text-box></draw:frame><draw:frame draw:style-name="Mfr2" draw:name="SpdBarcode" text:anchor-type="paragraph" svg:x="0cm" svg:width="3.6cm" svg:height="0.78cm" draw:z-index="3"><draw:image xlink:href="Pictures/10000201000000780000001ABCA32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33:28.18</meta:creation-date>
    <dc:date>2016-08-11T11:36:20.15</dc:date>
    <meta:editing-duration>PT12M4S</meta:editing-duration>
    <meta:editing-cycles>2</meta:editing-cycles>
    <meta:generator>OpenOffice.org/3.4.1$Win32 OpenOffice.org_project/341m1$Build-9593</meta:generator>
    <meta:print-date>2015-10-16T10:49:46.92</meta:print-date>
    <meta:document-statistic meta:table-count="0" meta:image-count="1" meta:object-count="0" meta:page-count="2" meta:paragraph-count="27" meta:word-count="456" meta:character-count="3234"/>
    <meta:user-defined meta:name="Поле 1"/>
    <meta:user-defined meta:name="Поле 2"/>
    <meta:user-defined meta:name="Поле 3"/>
    <meta:user-defined meta:name="Поле 4"/>
  </office:meta>
</office:document-meta>
</file>