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E8CE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e6bbd-3cb7-4698-b60a-f07486246af4" text:name="BossProviderVariable"/>
      </text:user-field-decls>
      <text:p text:style-name="P17">РЕШЕНИЕ</text:p>
      <text:p text:style-name="P8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2"> </text:p>
      <text:p text:style-name="P9"><text:span text:style-name="T1"><text:tab/>В соответствии с пунктом 6, подпунктом «в» пункта 11 Правил государственной регистрац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14.09.2015 № 20-4-492115-с, и приняла решение об отказе в согласовании предельных отпускных цен ОАО «Ирбитский химфармзавод» Россия, заявленных на перерегистрацию, исходя из установленного федеральным законом о федеральном бюджете на соответствующий финансовый год и на плановый период прогнозируемого уровня инфляции (подпункт «б» пункта 14 Правил) на лекарственные препараты, включенные в перечень жизненно необходимых и важнейших лекарственных препаратов:</text:p>
      <text:p text:style-name="P16"><text:tab/>1. Верапамил (МНН – Верапамил), таблетки покрытые пленочной оболочкой 40 мг, 10 шт. – упаковки ячейковые контурные (5) – пачка картонная, в размере 38,15 руб.</text:p>
      <text:p text:style-name="P16"><text:tab/>2.<text:span text:style-name="T2"> </text:span>Верапамил (МНН – Верапамил), таблетки покрытые пленочной оболочкой 80 мг, 10 шт. – упаковки ячейковые контурные (5) – пачка картонная, в размере 60,35 руб.</text:p>
      <text:p text:style-name="P11"><text:tab/>Предельные отпускные цены на указанные лекарственные препараты не согласовываются по следующим основаниям.</text:p>
      <text:p text:style-name="P11"><text:tab/>В соответствии с пунктом 7 Методики установления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ой совместным приказом Минздравсоцразвития России и ФСТ России от 3 ноября 2010  № 961н/№ 527-а (далее – Методика), величина увеличения зарегистрированной предельной отпускной цены не должна превышать прогнозируемый уровень инфляции текущего года, установленный федеральным законом о федеральном бюджете на очередной финансовый год и на плановый период. В 2015 году уровень инфляции составляет 12,2 %.</text:p>
      <text:p text:style-name="P11"><text:tab/>При анализе представленных данных Федеральная антимонопольная служба установила, что рост цен, поданных производителем на перерегистрацию, составляет 17,8 %.</text:p>
      <text:p text:style-name="P9"><text:span text:style-name="T1"><text:tab/>В связи с вышеизложенным, в соответствии с подпунктом «в» пункта 11 Правил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</text:span> отказа в <text:soft-page-break/>согласовании государственной регистрации предельной отпускной цены производителя на лекарственный препарат.</text:p>
      <text:p text:style-name="P9"> </text:p>
      <text:p text:style-name="P5"> </text:p>
      <text:p text:style-name="P5"> </text:p>
      <text:p text:style-name="P5"> </text:p>
      <text:p text:style-name="P4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E8C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FE8CE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47:37.18</meta:creation-date>
    <meta:generator>OpenOffice.org/3.4.1$Win32 OpenOffice.org_project/341m1$Build-9593</meta:generator>
    <dc:date>2016-08-11T11:49:01.87</dc:date>
    <meta:document-statistic meta:table-count="0" meta:image-count="1" meta:object-count="0" meta:page-count="2" meta:paragraph-count="20" meta:word-count="337" meta:character-count="2734"/>
    <meta:user-defined meta:name="Поле 1"/>
    <meta:user-defined meta:name="Поле 2"/>
    <meta:user-defined meta:name="Поле 3"/>
    <meta:user-defined meta:name="Поле 4"/>
  </office:meta>
</office:document-meta>
</file>