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60EC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ize="14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left="8.96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107a46-813c-4cd6-b8f0-49a6c4981a9a" text:name="BossProviderVariable"/>
      </text:user-field-decls>
      <text:p text:style-name="P14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1"> </text:p>
      <text:p text:style-name="P9"><text:span text:style-name="T1"><text:tab/>В соответствии с пунктом 6 Правил государственной регистрации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865, </text:span>Федеральная антимонопольная служба рассмотрела документы, представленные письмом Минздрава России от 24.09.2015 № 20-4-491546-с, и приняла решение согласовать предельную отпускную цену производства «Лаборатории Мерк Шарп и Доум-Шибре» (Франция) на следующий лекарственный препарат, включенный в перечень жизненно необходимых и важнейших лекарственных препаратов:</text:p>
      <text:p text:style-name="P9"><text:tab/>Трусопт (МНН – Дорзоламид), капли глазные 2 %, 5 мл – флаконы – пачки картонные, в размере 354,82 руб. </text:p>
      <text:p text:style-name="P9">         </text:p>
      <text:p text:style-name="P6"> </text:p>
      <text:p text:style-name="P6"> </text:p>
      <text:p text:style-name="P6"> </text:p>
      <text:p text:style-name="P3"> </text:p>
      <text:p text:style-name="P2">А.Б. Кашеваров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60EC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448(1) </text:p></draw:text-box></draw:frame><draw:frame draw:style-name="Mfr2" draw:name="SpdBarcode" text:anchor-type="paragraph" svg:x="0cm" svg:width="3.6cm" svg:height="0.78cm" draw:z-index="1"><draw:image xlink:href="Pictures/10000201000000780000001AB560ECC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3:11:07.39</meta:creation-date>
    <dc:date>2016-08-11T12:21:27.32</dc:date>
    <meta:editing-duration>PT21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13" meta:character-count="972"/>
    <meta:user-defined meta:name="Поле 1"/>
    <meta:user-defined meta:name="Поле 2"/>
    <meta:user-defined meta:name="Поле 3"/>
    <meta:user-defined meta:name="Поле 4"/>
  </office:meta>
</office:document-meta>
</file>