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8FA4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style:font-name="serif" fo:font-size="14.25pt" fo:background-color="#ffffff"/>
    </style:style>
    <style:style style:name="P4" style:family="paragraph" style:parent-style-name="Standard">
      <style:text-properties style:font-name="serif" fo:font-size="12pt" fo:background-color="#ffffff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Standard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.9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.951cm" style:auto-text-indent="false"/>
      <style:text-properties fo:color="#1a1a1a" style:font-name="Times New Roman1" fo:font-size="14pt" fo:font-weight="bold" fo:background-color="#ffffff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indent="0.951cm" style:auto-text-indent="false"/>
      <style:text-properties fo:background-color="#ffffff"/>
    </style:style>
    <style:style style:name="P12" style:family="paragraph" style:parent-style-name="Table_20_Contents"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0.64cm" fo:text-indent="1.251cm" style:auto-text-indent="false"/>
      <style:text-properties fo:font-size="14pt" fo:font-weight="normal" fo:background-color="#fffff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fo:font-weight="normal" fo:background-color="#ffffff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background-color="#ffffff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text-align="start" style:justify-single-word="false" style:page-number="auto"/>
      <style:text-properties style:font-name="serif" fo:font-size="12pt" fo:background-color="#ffffff"/>
    </style:style>
    <style:style style:name="P29" style:family="paragraph" style:parent-style-name="Standard">
      <style:text-properties fo:font-size="11pt" fo:background-color="#ffffff" style:font-size-asian="11pt" style:font-size-complex="11pt"/>
    </style:style>
    <style:style style:name="P30" style:family="paragraph" style:parent-style-name="Footer" style:master-page-name="First_20_Page">
      <style:paragraph-properties fo:text-align="justify" style:justify-single-word="false" style:page-number="auto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 style:list-style-name="L5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 style:list-style-name="L5">
      <style:paragraph-properties fo:margin-left="0cm" fo:margin-right="0cm" fo:margin-top="0cm" fo:margin-bottom="0cm" style:line-height-at-least="0cm" fo:text-align="justify" style:justify-single-word="false" fo:text-indent="0.9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text-underline-style="none"/>
    </style:style>
    <style:style style:name="T12" style:family="text">
      <style:text-properties fo:color="#000000" style:font-name="Times New Roman" fo:font-size="14pt" style:text-underline-style="none" fo:font-weight="normal" style:font-weight-asian="normal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/>
    </style:style>
    <style:style style:name="T1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Arial Unicode MS" fo:font-size="12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language="en" fo:country="US" fo:font-weight="normal" style:font-weight-asian="normal" style:font-weight-complex="normal"/>
    </style:style>
    <style:style style:name="T18" style:family="text">
      <style:text-properties fo:color="#1a1a1a" fo:font-weight="bold" style:font-weight-asian="bold"/>
    </style:style>
    <style:style style:name="T19" style:family="text">
      <style:text-properties fo:color="#1a1a1a" fo:font-weight="bold" style:font-weight-asian="bold" style:font-weight-complex="bold"/>
    </style:style>
    <style:style style:name="T20" style:family="text">
      <style:text-properties fo:color="#1a1a1a" fo:font-weight="normal" style:font-weight-asian="normal" style:font-weight-complex="normal"/>
    </style:style>
    <style:style style:name="T21" style:family="text">
      <style:text-properties fo:color="#1a1a1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1a1a1a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1a1a1a" style:font-name="Times New Roman" fo:font-weight="normal" style:font-weight-asian="normal" style:font-weight-complex="normal"/>
    </style:style>
    <style:style style:name="T24" style:family="text">
      <style:text-properties fo:color="#1a1a1a" style:font-name="Times New Roman1" fo:font-weight="normal" style:font-size-asian="14pt" style:font-weight-asian="normal" style:font-size-complex="14pt" style:font-weight-complex="normal"/>
    </style:style>
    <style:style style:name="T25" style:family="text">
      <style:text-properties fo:color="#1a1a1a" style:font-name="Times New Roman1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font-size="14pt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variant="normal" fo:text-transform="none" fo:color="#1a1a1a"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1a1a1a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1a1a1a" style:font-name="Times New Roman" fo:font-weight="normal" style:font-weight-asian="normal" style:font-weight-complex="normal"/>
    </style:style>
    <style:style style:name="T3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7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ПАО «Камчатскэнерго» &#10;(Начикинское СП)" text:name="Annotation"/>
        <text:user-field-decl office:value-type="string" office:string-value="А.Н. Голомолзин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a0af4bb5-b726-4b42-967c-5363e483ea2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4"/>
        </draw:text-box>
      </draw:frame>
      <text:p text:style-name="P2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/>
          </table:table-cell>
        </table:table-row>
      </table:table>
      <text:p text:style-name="P5"/>
      <text:p text:style-name="P5"/>
      <text:p text:style-name="P11"/>
      <text:p text:style-name="P9"><text:span text:style-name="T2">Решение о частичном удовлетворении требований, указанных в заявлении <text:s text:c="5"/></text:span><text:span text:style-name="T5">ПАО «Камчатскэнерго»</text:span><text:span text:style-name="T2"> о досудебном рассмотрении спора, связанного с установлением и применением цен (тарифов) в сфере теплоснабжения, с </text:span><text:span text:style-name="T18">Региональной службой по тарифам и ценам Камча</text:span><text:span text:style-name="T19">тского края <text:s text:c="31"/></text:span><text:span text:style-name="T3">(рег. № </text:span><text:span text:style-name="T6">15908/16 </text:span><text:span text:style-name="T3"><text:s/>от 08.02.2016)</text:span></text:p>
      <text:p text:style-name="P10"/>
      <text:p text:style-name="P13"> <text:span text:style-name="T23">В соответствии с положениями Федерального закона от 27.07.2010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/text:span><text:span text:style-name="T15">ПАО «Камчатскэнерго»</text:span><text:span text:style-name="T23"> (далее – Заявитель).</text:span></text:p>
      <text:p text:style-name="P18"><text:span text:style-name="T20">Спор возник с </text:span><text:span text:style-name="T20">Региональной службой по тарифам и ценам Камчатского края</text:span><text:span text:style-name="T20"> (далее – Респондент, РСТ), </text:span><text:span text:style-name="T7">которой в рамках исполнения своих полномочий по </text:span><text:span text:style-name="T7">государственному регулированию тарифов в теплоснабжении постановлением от 01.12.2015 № 351 «Об утверждении тарифов в сфере теплоснабжения <text:s text:c="19"/>ПАО «Камчатскэнерго» потребителям Начикинского сельского поселения Елизовского района, на 2016-2018 годы» (с изменениями, внесенными </text:span><text:span text:style-name="T7">постановлением от 17.12.2015 № 485), Заявителю установлены тарифы на тепловую энергию. </text:span></text:p>
      <text:p text:style-name="P19"><text:span text:style-name="T21">Респондентом</text:span><text:span text:style-name="T22"> </text:span><text:span text:style-name="T9">установлены для ПАО «Камчатскэнерго» тарифы на тепловую энергию, отпускаемую потребителям, в размере 6 271,95 руб./Гкал на 1-е полугодие 2016 года и 6 597,78 руб./Гкал - на 2-е полугодие 2016 г.</text:span><text:span text:style-name="T24"> </text:span></text:p>
      <text:p text:style-name="P19"><text:span text:style-name="T9">Величина необходимой валовой выручки (далее – НВВ), установленная РСТ </text:span><text:soft-page-break/><text:span text:style-name="T9">для ПАО «Камчатскэнерго» (Начикинское СП) на 2016 год составляет <text:s text:c="16"/>50 751 тыс. руб.</text:span><text:span text:style-name="T22"> </text:span></text:p>
      <text:p text:style-name="P19"><text:span text:style-name="T25">ПАО «Камчатскэнерго» заявляет требование признать экономически обоснованной величину НВВ в размере </text:span><text:span text:style-name="T8">51 904 тыс. руб</text:span><text:span text:style-name="T25">.</text:span></text:p>
      <text:p text:style-name="P19"><text:span text:style-name="T22">ПАО «Камчатскэнерго» просит ФАС России предписать </text:span><text:span text:style-name="T8">РСТ дополнительно учесть в НВВ и тарифах 2016 года сумму расходов в размере 1 153 тыс. руб., за счет увеличения расходов по статьям затрат «Расходы на оплату труда», «Отчисления на социальные нужды».</text:span></text:p>
      <text:p text:style-name="P19"><text:span text:style-name="T10">Заявитель предлагает учесть расходы на оплату труда </text:span><text:span text:style-name="T10">в размере 16 </text:span><text:span text:style-name="T14">767</text:span><text:span text:style-name="T10">,0</text:span><text:span text:style-name="T16"> </text:span><text:span text:style-name="T10"><text:s/>тыс. руб. по следующим элементам затрат:</text:span></text:p>
      <text:list xml:id="list441293541915810510" text:style-name="L1">
        <text:list-item>
          <text:p text:style-name="P31"><text:span text:style-name="T7">расходы на оплату труда списочного персонала – </text:span><text:span text:style-name="T17">1</text:span><text:span text:style-name="T4">6 452,0 тыс. руб. исходя из численности персонала 24,1 чел., среднемесячной заработной платы 1 работника – 56 885 руб.</text:span> <text:span text:style-name="T7">;</text:span></text:p>
        </text:list-item>
        <text:list-item>
          <text:p text:style-name="P32">расходы на оплату труда несписочного персонала – <text:span text:style-name="T26">5</text:span>6 тыс. руб.;</text:p>
        </text:list-item>
        <text:list-item>
          <text:p text:style-name="P32">расходы на проезд в отпуск – <text:span text:style-name="T26">259</text:span> тыс. руб.</text:p>
        </text:list-item>
      </text:list>
      <text:p text:style-name="P20"><text:span text:style-name="T1">Респондентом</text:span> расходы на оплату труда учтены в размере <text:span text:style-name="T26">16</text:span> <text:span text:style-name="T26">015</text:span> тыс. руб.:</text:p>
      <text:list xml:id="list32451738" text:continue-numbering="true" text:style-name="L1">
        <text:list-item>
          <text:p text:style-name="P32">расходы на оплату труда списочного персонала – <text:span text:style-name="T26">115 756,0 тыс. руб.  исходя из численности персонала 24,1 чел., среднемесячной заработной платы 1 работника – 54 479 руб.</text:span>;</text:p>
        </text:list-item>
      </text:list>
      <text:list xml:id="list7784380952616243372" text:style-name="L2">
        <text:list-item>
          <text:p text:style-name="P33">расходы на проезд в отпуск – <text:span text:style-name="T26">259</text:span> тыс. руб.</text:p>
        </text:list-item>
      </text:list>
      <text:list xml:id="list237516904092303401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4"><text:s text:c="6"/>Разногласия между РСТ и Заявителем состоят в численности и размере среднемесячной заработной платы списочного персонала, а также в величине расходов на оплату труда несписочного персонала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В соответствии с п. 42 Основ ценообразования в сфере теплоснабжения, утвержденных постановлением Правительства РФ от 22.10.2012 № 1075 <text:s text:c="13"/>«О ценообразовании в сфере теплоснабжения» (далее – Основы ценообразования),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размер фонда оплаты труда согласно отраслевым тарифным соглашениям, коллективным договорам, заключенным соответствующими организациями, и фактическим объемом фонда оплаты т<text:span text:style-name="T27">руда за последний расчетный период регулирования, а также с учетом прогнозного индекса потребительских цен.</text:span></text:p>
      <text:p text:style-name="P18"><text:span text:style-name="T4">Заявитель предлагает учесть среднемесячную заработную плату на 2016 </text:span><text:span text:style-name="T4">год в размере 56 885 руб., рост заработной платы составляет 17,8% к уровню фактической заработной платы 2014 года, что ниже роста уровня инфляции за два года - 23,9% (ИПЦ 2014/2015 (115,4%) и 2015/2016 (107,4%))</text:span> <text:span text:style-name="T7">.</text:span></text:p>
      <text:p text:style-name="P19"><text:span text:style-name="T10">Согласно представленным Заявителем формам статистической отчетности № П-4 «Сведения о численности и заработной плате работников» фактическая </text:span><text:soft-page-break/><text:span text:style-name="T10">среднемесячная заработная плата за 2014 год по Начикинскому СП составила <text:s text:c="3"/>48 281 руб./чел./мес.</text:span></text:p>
      <text:p text:style-name="P20">Приведенная к 2016 году с использованием ИПЦ 2014/2015 (115,4%) и 2015/2016 (107,4%) средняя заработная плата компании 2014 года (48 281 руб./чел./мес.) составит 59 839 руб./чел./мес.</text:p>
      <text:p text:style-name="P21">ФАС России отмечает, что заработная плата, заявленная Заявителем, на 19,8% ниже ожидаемого уровня заработной платы в сфере теплоснабжения по Камчатскому краю (70 937,91 руб./чел./мес.), а также ниже приведенного к 2016 году с применением ИПЦ уровня заработной платы в компании (исходя из факта 2014 года) на 5%. </text:p>
      <text:p text:style-name="P19"><text:span text:style-name="T11">С учетом вышеизложенного </text:span><text:span text:style-name="T13">ФАС России</text:span><text:span text:style-name="T11"> признает Региональную службу по тарифам и ценам Камчатского края нарушившей законодательство о государственном регулировании цен (тарифов) в теплоснабжении в части расчета расходов на оплату труда.</text:span></text:p>
      <text:p text:style-name="P19"><text:span text:style-name="T11">ФАС России полагает обоснованным учесть </text:span><text:span text:style-name="T12">среднемесячную заработную плату на уровне предложения Заявителя, в размере 56 885 руб.</text:span></text:p>
      <text:p text:style-name="P16">Величина расходов на оплату труда штатного персонала в 2016 году составит:</text:p>
      <text:p text:style-name="P15">56 885 руб./чел./мес. * 24,1 чел. *12 мес.<text:span text:style-name="T32"> = 16 451,1 тыс. руб. <text:s text:c="48"/><text:tab/>(</text:span>без оплаты проезда в отпуск).</text:p>
      <text:p text:style-name="P16">В части расходов на оплату труда несписочного персонала <text:s text:c="29"/>ФАС России отмечает следующее.</text:p>
      <text:p text:style-name="P14">Заявитель предлагает учесть расходы на оплату труда несписочного персонала по доставке корреспонденции, уведомлений и т.д. Трудовые договора на выполнение соответствующих услуг, в т.ч. за предшествующие периоды, с сотрудниками не представлены. Также отсутствуют данные, подтверждающие фактические расходы на оплату труда несписочного персонала за предшествующие периоды регулирования (2014-2015 гг.) (в форме П-4 по Начикинскому СП не отражены данные о численности и среднемесячной заработной плате несписочного персонала).</text:p>
      <text:p text:style-name="P14">По вышеуказанной причине расходы на оплату труда несписочного персонала не подлежат удовлетворению.</text:p>
      <text:p text:style-name="P19"><text:span text:style-name="T28">Экономически обоснованный размер расходов на оплату труда на 2016 год </text:span><text:span text:style-name="T28">с учетом расходов на проезд в отпуск составляет 16 710,1 тыс. руб., </text:span><text:span text:style-name="T28">дополнительному учету подлежат неправомерно неучтенные РСТ экономически обоснованные расходы в размере 695,1 тыс. руб.</text:span><text:span text:style-name="T30"> </text:span></text:p>
      <text:p text:style-name="P22">Респондентом отчисления на социальные нужды рассчитаны в размере 33,49% от планового фонда оплаты труда на 2016 год и составляют 5 276 тыс. руб. Отчисления на социальные нужды включают отчисления в ПФР, ФСС, <text:soft-page-break/>ОМС, страхование от несчастных случаев на производстве, а также дополнительные страховые взносы по работникам, занятым во вредных (опасных) условиях труда. Процент отчислений от ФОТ (33,49%) принят на уровне предложения компании.</text:p>
      <text:p text:style-name="P19"><text:span text:style-name="T22">Заявитель </text:span><text:span text:style-name="T29">предлагает рассчитать отчисления на социальные нужды по ставке 34,39% от заявленного размера ФОТ. Процент отчислений изменён в связи с изменением предельной базы для начисления страховых взносов в ПФР, ФСС, ОМС на 2016 год (следовательно, и общей суммы отчислений), а также рассчитан с учетом доплаты за вредные условия труда по классам опасности. <text:s/></text:span></text:p>
      <text:p text:style-name="P22">Постановление Правительства РФ от 26.11.2015 № 1265 <text:s text:c="29"/>«О предельной величине базы для начисления страховых взносов в Фонд социального страхования Российской Федерации и Пенсионный фонд Российской Федерации с 1 января 2016 г.» было опубликовано на официальном интернет-портале правовой информации http://www.pravo.gov.ru 30.11.2015, а тарифы для Заявителя были утверждены 01.12.2015, т.е. Респондент на момент проведения анализа и подготовки тарифного решения не располагал информацией о предельной величине базы для начисления взносов на 2016 год.</text:p>
      <text:p text:style-name="P23"><text:span text:style-name="T20"><text:tab/>ФАС России произвела </text:span><text:span text:style-name="T4">расчет </text:span>ставки, сложившейся в целом по предприятию по итогам 2014 года. Фактическая ставка отчислений от заработной платы на обязательное пенсионное страхование рассчитана исходя из формы РСВ-1 ПФР за 2014 год и составила 20,88%. Фактическая ставка отчислений в ФСС за 2014 год (форма 4-ФСС) составила 2,31%. Фактическая ставка отчислений за вредные условия труда в целом по филиалу (форма РСВ-1 ПФР) «Коммунальная энергетика» ОАО «Камчатскэнерго» составила 1,15%. Ставки отчислений в ФОМС и отчислений на страхование от НС не изменяются и составляют 5,1% и 0,2% соответственно. По итогам проведенного расчета фактическая ставка отчислений за 2014 год составила 29,64%. </text:p>
      <text:p text:style-name="P18">Необходимо учитывать, что в расчет ставки в целом по филиалу «Коммунальная энергетика» входят выплаты руководству, что влияет на размер ставок отчислений в ПФР и ФСС. Величина среднемесячной заработной платы учтена ФАС России на уровне 56 885 руб./чел./мес., общая выплата за год составит 682 620 руб./чел. Согласно постановлению Правительства РФ от 04.12.2014 № 1316 предельная величина базы для начисления страховых взносов в ФСС и ПФР с 1 января 2015 г. составила 670 000 руб. и 711 000 руб. соответственно. Так как, рассчитанный ФАС России уровень заработной платы не превышает базу для начисления 2015 г., процент отчислений в ПФР целесообразно рассчитывать по ставке 22%, в ФСС - 2,9%. </text:p>
      <text:p text:style-name="P18">С учетом ставки отчислений за вредные условия труда, рассчитанной по форме РСВ-1 ПФР за 2014 год – 1,15%, ставка отчислений от ФОТ по расчету <text:soft-page-break/>ФАС России составит 31,35%.</text:p>
      <text:p text:style-name="P22">ФАС России полагает обоснованным рассчитать размер отчислений исходя из ставки 31,35% и скорректированного размера ФОТ на 2016 год <text:s text:c="16"/>(без оплаты проезда в отпуск):</text:p>
      <text:p text:style-name="P18">16 451,1 тыс. руб. * 31,35% = 5 157,4 тыс. руб.</text:p>
      <text:p text:style-name="P18"><text:span text:style-name="T7">Экономически обоснованный размер расходов на отчисления на социальные нужды на 2016 год по расчету ФАС России составляет 5 157,4 тыс. руб. Так как РСТ учтена сумма расходов в размере 5 276 тыс. руб., исключению подлежат неправомерно учтенные РСТ расходы в размере 118,6 тыс. руб.</text:span><text:span text:style-name="T20"> </text:span></text:p>
      <text:p text:style-name="P22"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22">1. Признат<text:span text:style-name="T1">ь <text:s/></text:span><text:span text:style-name="T1">Региональную службу по тарифам и ценам Камчатского края нарушившей п. 42, Основ ценообразования в сфере теплоснабжения, утвержденных постановлением Правительства РФ от 22.10.2012 № 1075 <text:s text:c="13"/>«О ценообразовании в сфере теплоснабжения».</text:span></text:p>
      <text:p text:style-name="P19"><text:span text:style-name="T22">2.</text:span><text:span text:style-name="T33"> </text:span><text:span text:style-name="T34">Частично </text:span><text:span text:style-name="T33">удовлетворить требования ПАО «Камчатскэнерго», указанных в заявлении о рассмотрении спора, связанного с установлением и применением цен (тарифов) в сфере теплоснабжения, с Региональной службой по тарифам и ценам Камчатского края (рег. №</text:span><text:span text:style-name="T36"> 15908/16 от 08.02.2016</text:span><text:span text:style-name="T33">), признать экономически обоснованным и подлежащим учету при расчете тарифов на тепловую энергию для ПАО «Камчатскэнерго» на 2016 год <text:s/></text:span><text:span text:style-name="T37">(по Начикинскому сельскому поселению)</text:span><text:span text:style-name="T33"> размер расходов по статьям затрат:</text:span></text:p>
      <text:p text:style-name="P17">- «Оплата труда» - 16 710,1 тыс. руб. (дополнительному учету при расчете тарифов подлежат неправомерно неучтенные расходы в сумме 695,1 тыс. руб.);</text:p>
      <text:p text:style-name="P13"><text:span text:style-name="T33">- «Отчисления на социальные нужды» - 5 157,4 тыс. руб. (исключению при расчете тарифов подлежат неправомерно учтенные расходы в сумме <text:s text:c="24"/>118,6 </text:span><text:span text:style-name="T35">тыс. руб.).</text:span></text:p>
      <text:p text:style-name="P19"><text:span text:style-name="T22">3. Органу исполнительной власти в области государственного регулирования цен (тарифов) в сфере теплоснабжения Камчатского края</text:span><text:span text:style-name="T33">  пересмотреть ранее установленные на территории Камчатского края тарифы на тепловую энергию для ПАО «Камчатскэнерго» </text:span><text:span text:style-name="T36">(по Начикинскому сельскому поселению)</text:span><text:span text:style-name="T38"> </text:span><text:span text:style-name="T33">в срок до 15 сентября 2016 года, обеспечив введение </text:span><text:span text:style-name="T33">соответствующих законодательству ставок тарифов с 1 октября 2016 года, и </text:span><text:span text:style-name="T33">учесть дополнительно ранее неучтенные расходы по следующим статьям затрат в размере </text:span><text:span text:style-name="T31">576,5 тыс. руб.</text:span></text:p>
      <text:p text:style-name="P22">4. Об исполнении настоящего решения органу исполнительной власти Камчатского края в области государственного регулирования цен (тарифов) в сфере теплоснабжения в течение 5 рабочих дней с даты принятия указанных в <text:soft-page-break/>пункте 3 настоящего решения об установлении тарифов проинформировать Федеральную антимонопольную службу, представив надлежащим образом заверенные копии:</text:p>
      <text:list xml:id="list7544910306891819626" text:style-name="L4">
        <text:list-item>
          <text:p text:style-name="P35">решения органа исполнительной власти Камчатского края в области государственного регулирования цен (тарифов) в сфере теплоснабжения, принятие которого предписано пунктом 3 настоящего решения;</text:p>
        </text:list-item>
        <text:list-item>
          <text:p text:style-name="P35">протокола заседания правления органа исполнительной власти Камчатского края в области государственного регулирования цен (тарифов) в сфере теплоснабжения, на котором принималось вышеуказанное решение;</text:p>
        </text:list-item>
        <text:list-item>
          <text:p text:style-name="P35">экспертного заключения органа исполнительной власти Камчатского края в области государственного регулирования цен (тарифов) в сфере теплоснабжения, в которых отражены результаты исполнения настоящего решения.</text:p>
        </text:list-item>
      </text:list>
      <text:list xml:id="list2390040533092750225" text:style-name="L5">
        <text:list-item>
          <text:list>
            <text:list-item>
              <text:list>
                <text:list-header>
                  <text:p text:style-name="P36"><text:s/><text:tab/>5. Отказать в удовлетворении остальных требований <text:s text:c="38"/>ПАО «Камчатскэнерго».</text:p>
                  <text:p text:style-name="P37"/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6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6"/>
            <text:p text:style-name="P2"/>
            <text:p text:style-name="P2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8FA4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EC8FA41B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EC8FA41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11T12:27:13.58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6" meta:paragraph-count="51" meta:word-count="1647" meta:character-count="12214"/>
    <meta:user-defined meta:name="Поле 1"/>
    <meta:user-defined meta:name="Поле 2"/>
    <meta:user-defined meta:name="Поле 3"/>
    <meta:user-defined meta:name="Поле 4"/>
  </office:meta>
</office:document-meta>
</file>