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A053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end" style:justify-single-word="false"/>
      <style:text-properties fo:background-color="transparent"/>
    </style:style>
    <style:style style:name="P8" style:family="paragraph" style:parent-style-name="Text_20_body">
      <style:paragraph-properties fo:margin-left="9.502cm" fo:margin-right="0cm" fo:text-indent="0cm" style:auto-text-indent="false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background-color="transparen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9.329cm" fo:margin-right="0cm" fo:margin-top="0cm" fo:margin-bottom="0cm" fo:text-indent="-0.056cm" style:auto-text-indent="false">
        <style:tab-stops/>
      </style:paragraph-properties>
      <style:text-properties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50069b-c0d0-4ee8-a217-72c095a7f2f7" text:name="BossProviderVariable"/>
      </text:user-field-decls>
      <text:p text:style-name="P23">РЕШЕНИЕ</text:p>
      <text:p text:style-name="P12">об отказе в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6"> </text:p>
      <text:p text:style-name="P17"><text:span text:style-name="T2"><text:tab/>В соответствии с пунктом 8, подпунктом «б» пункта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5">Федеральная антимонопольная служба рассмотрела документы, представленные письмом Минздрава России от </text:span><text:span text:style-name="T6">17.09</text:span><text:span text:style-name="T5">.2015 № </text:span><text:span text:style-name="T6">20-4-490807-c</text:span><text:span text:style-name="T5">, и приняла решение об отказе в согласовании предельных отпускных цен ЗАО «Фарм-Синтез» на следующие лекарственные препараты, включенные в перечень жизненно необходимых и важнейших лекарственных препаратов:</text:span></text:p>
      <text:p text:style-name="P13"><text:tab/>1. Кабецин (МНН – Капецитабин), таблетки покрытые пленочной оболочкой 150 мг, 60 шт. – флаконы (1) - пачки картонные, пр., перв. уп., втор. уп. – <text:line-break/>ЗАО «Рафарма» - Россия; вып. к. – ЗАО «Фарм-Синтез», в размере 1 980,00 руб.</text:p>
      <text:p text:style-name="P13"><text:span text:style-name="T1"><text:tab/>2. </text:span>Кабецин (МНН – Капецитабин), таблетки покрытые пленочной оболочкой 500 мг, 120 шт. – флаконы (1) - пачки картонные, пр., перв. уп., втор. уп. – <text:line-break/>ЗАО «Рафарма» - Россия; вып. к. – ЗАО «Фарм-Синтез», в размере 10 270,00 руб.</text:p>
      <text:p text:style-name="P15"><text:tab/>Предельные отпускные цены на указанные лекарственные препараты не согласовываются по следующим основаниям.</text:p>
      <text:p text:style-name="P13"><text:span text:style-name="T1"><text:tab/>На основании пункта 8 Правил </text:span><text:span text:style-name="T3">(</text:span><text:span text:style-name="T4">в редакции, действующей до 1 октября<text:line-break/>2015 г.) </text:span><text:span text:style-name="T1">заявителю направлен запрос от </text:span>01.10.2015 <text:span text:style-name="T1">№ АД/53344/15 в целях получения дополнительной информации. Письмом ЗАО «Фарм-Синтез»<text:line-break/></text:span><text:span text:style-name="T1">от 16.10.2015 № 269 в ФАС России был предоставлен ответ.</text:span></text:p>
      <text:p text:style-name="P15"><text:tab/>При анализе дополнительно представленной информации установлено, что заявителем представлены документы, касающиеся подтверждения расходов<text:line-break/>ЗАО «Фарм-Синтез». Вместе с тем, производителем, упаковщиком (первичная и вторичная упаковка) вышеуказанных препаратов является ЗАО «Рафарма». Документы, подтверждающие расходы ЗАО «Рафарма», связанные с производством данных препаратов, заявителем в ФАС России не представлены, в связи с чем провести экономический анализ заявленных к регистрации цен не представляется возможным.</text:p>
      <text:p text:style-name="P15"><text:tab/>Кроме того, заявителем не полностью представлены документы, подтверждающие цены на материалы, использующиеся при производстве указанных препаратов.</text:p>
      <text:p text:style-name="P13"><text:span text:style-name="T1"><text:tab/>В соответствии с подпунктом «б» пункта 13 Правил неполнота представленных документов является основанием для</text:span> отказа в согласовании государственной регистрации предельной отпускной цены производителя на <text:soft-page-break/>лекарственный препарат.</text:p>
      <text:p text:style-name="P13"/>
      <text:p text:style-name="P5">  </text:p>
      <text:p text:style-name="P6"> </text:p>
      <text:p text:style-name="P4">А.Б. Кашеваро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A053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6608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96608(5) </text:p></draw:text-box></draw:frame><draw:frame draw:style-name="Mfr2" draw:name="SpdBarcode" text:anchor-type="paragraph" svg:x="0cm" svg:width="3.6cm" svg:height="0.78cm" draw:z-index="2"><draw:image xlink:href="Pictures/10000201000000780000001ABDA053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5:44:13.04</meta:creation-date>
    <meta:generator>OpenOffice.org/3.4.1$Win32 OpenOffice.org_project/341m1$Build-9593</meta:generator>
    <dc:date>2016-08-11T12:44:23.20</dc:date>
    <meta:editing-duration>PT1M7S</meta:editing-duration>
    <meta:editing-cycles>1</meta:editing-cycles>
    <meta:document-statistic meta:table-count="0" meta:image-count="1" meta:object-count="0" meta:page-count="2" meta:paragraph-count="19" meta:word-count="338" meta:character-count="2667"/>
    <meta:user-defined meta:name="Поле 1"/>
    <meta:user-defined meta:name="Поле 2"/>
    <meta:user-defined meta:name="Поле 3"/>
    <meta:user-defined meta:name="Поле 4"/>
  </office:meta>
</office:document-meta>
</file>