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161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Times New Roman1" fo:font-size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d9c724-0da4-4133-8bb4-65a784157d35" text:name="BossProviderVariable"/>
      </text:user-field-decls>
      <text:p text:style-name="P18">РЕШЕНИЕ</text:p>
      <text:p text:style-name="P9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1"> </text:p>
      <text:p text:style-name="P14"><text:span text:style-name="T2"><text:tab/>В соответствии с пунктом 8 Правил </text:span><text:span text:style-name="T3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2">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</text:span><text:span text:style-name="T6">22.09.2015 № 20-4-491824-с, </text:span><text:span text:style-name="T4">и приняла решение </text:span><text:span text:style-name="T6">согласовать предельную отпускную цену «Эмкюр Фармасьютикалз Лтд.» - (Индия)</text:span><text:span text:style-name="T4">, </text:span><text:span text:style-name="T6">на лекарственный препарат,</text:span><text:span text:style-name="T4">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7"><text:tab/>БиКНУ (МНН – Кармустин), лиофилизат для приготовления раствора для инфузий 100 мг – флаконы (1) /в комплекте с растворителем: этанол, 3 мл – ампулы (1)/ – пачки картонные, в размере 18444,95 руб. </text:p>
      <text:p text:style-name="P17"/>
      <text:p text:style-name="P17"><text:tab/></text:p>
      <text:p text:style-name="P7"><text:span text:style-name="T1">  <text:s text:c="133"/></text:span><text:span text:style-name="T4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161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7161F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1:08:48.10</meta:creation-date>
    <meta:generator>OpenOffice.org/3.4.1$Win32 OpenOffice.org_project/341m1$Build-9593</meta:generator>
    <meta:editing-duration>P0D</meta:editing-duration>
    <meta:editing-cycles>1</meta:editing-cycles>
    <dc:date>2016-08-11T12:46:48.13</dc:date>
    <meta:document-statistic meta:table-count="0" meta:image-count="1" meta:object-count="0" meta:page-count="1" meta:paragraph-count="12" meta:word-count="131" meta:character-count="1231"/>
    <meta:user-defined meta:name="Поле 1"/>
    <meta:user-defined meta:name="Поле 2"/>
    <meta:user-defined meta:name="Поле 3"/>
    <meta:user-defined meta:name="Поле 4"/>
  </office:meta>
</office:document-meta>
</file>