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56FB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b74d9a-47eb-43ea-9e0a-1de7e9e18436" text:name="BossProviderVariable"/>
      </text:user-field-decls>
      <text:p text:style-name="P15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7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</text:span><text:span text:style-name="T7">28</text:span><text:span text:style-name="T9">.09.2015 №20-4</text:span><text:span text:style-name="T10">-493188-с,</text:span><text:span text:style-name="T9"> </text:span><text:span text:style-name="T6">и приняла решение </text:span><text:span text:style-name="T9">согласовать предельную отпускную цену «</text:span><text:span text:style-name="T11">Гедеон Рихтер Румыния А.О.</text:span><text:span text:style-name="T9">» - (Румыния)</text:span><text:span text:style-name="T6">, </text:span><text:span text:style-name="T9">на лекарственный препарат,</text:span><text:span text:style-name="T6">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4"><text:tab/>Эпистат (МНН – Фенспирид), таблетки пролонгированного действия, покрытые пленочной оболочкой, 80 мг, 15 шт. - блистеры (2) – пачки картонные, в размере 249,00 руб. </text:p>
      <text:p text:style-name="P14"/>
      <text:p text:style-name="P14"><text:tab/></text:p>
      <text:p text:style-name="P2"><text:span text:style-name="T3">  <text:s text:c="135"/></text:span><text:span text:style-name="T6">А.Б. Кашеваров</text:span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56F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189(1) </text:p></draw:text-box></draw:frame><draw:frame draw:style-name="Mfr2" draw:name="SpdBarcode" text:anchor-type="paragraph" svg:x="0cm" svg:width="3.6cm" svg:height="0.78cm" draw:z-index="1"><draw:image xlink:href="Pictures/10000201000000780000001A9156FB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37:00.40</meta:creation-date>
    <meta:generator>OpenOffice.org/3.4.1$Win32 OpenOffice.org_project/341m1$Build-9593</meta:generator>
    <dc:date>2016-08-11T13:01:46.92</dc:date>
    <meta:document-statistic meta:table-count="0" meta:image-count="1" meta:object-count="0" meta:page-count="1" meta:paragraph-count="10" meta:word-count="121" meta:character-count="1190"/>
    <meta:user-defined meta:name="Поле 1"/>
    <meta:user-defined meta:name="Поле 2"/>
    <meta:user-defined meta:name="Поле 3"/>
    <meta:user-defined meta:name="Поле 4"/>
  </office:meta>
</office:document-meta>
</file>