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05E157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language="ru" fo:country="RU"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transparent"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_9__9_ConsPlusNormal">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Standard">
      <style:paragraph-properties fo:margin-left="0cm" fo:margin-right="0cm" style:line-height-at-least="0.64cm" fo:text-align="center" style:justify-single-word="false" fo:text-indent="1.251cm" style:auto-text-indent="false"/>
      <style:text-properties fo:font-size="14pt" fo:font-weight="normal" style:font-size-asian="14pt" style:font-weight-asian="normal" style:font-size-complex="14pt" style:font-weight-complex="normal"/>
    </style:style>
    <style:style style:name="P31"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32" style:family="paragraph" style:parent-style-name="Standard">
      <style:paragraph-properties fo:margin-left="9.472cm" fo:margin-right="0cm" fo:text-align="justify" style:justify-single-word="false" fo:text-indent="0cm" style:auto-text-indent="false"/>
      <style:text-properties fo:font-size="14pt" style:font-size-asian="14pt" style:font-size-complex="14pt"/>
    </style:style>
    <style:style style:name="P33" style:family="paragraph" style:parent-style-name="Standard">
      <style:paragraph-properties fo:margin-left="9.895cm" fo:margin-right="0cm" fo:text-align="justify" style:justify-single-word="false" fo:text-indent="0cm" style:auto-text-indent="false"/>
      <style:text-properties fo:font-size="14pt" style:font-size-asian="14pt" style:font-size-complex="14pt"/>
    </style:style>
    <style:style style:name="P34"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35" style:family="paragraph" style:parent-style-name="Standard">
      <style:paragraph-properties fo:margin-left="0cm" fo:margin-right="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Text_20_body">
      <style:paragraph-properties fo:margin-top="0cm" fo:margin-bottom="0cm" fo:line-height="100%" fo:text-align="justify" style:justify-single-word="false"/>
    </style:style>
    <style:style style:name="P38"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39"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4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T1" style:family="text">
      <style:text-properties fo:color="#000000"/>
    </style:style>
    <style:style style:name="T2" style:family="text">
      <style:text-properties fo:color="#000000" style:text-line-through-style="none" style:text-position="0% 100%" style:font-name="Times New Roman" fo:language="ru" fo:country="RU" fo:font-style="normal" style:text-underline-style="none" fo:background-color="transparent" style:font-name-asian="Courier New" style:font-style-asian="normal" style:font-name-complex="Courier New" style:font-style-complex="normal"/>
    </style:style>
    <style:style style:name="T3" style:family="text">
      <style:text-properties fo:color="#000000" style:text-line-through-style="none" style:text-position="0% 100%" style:font-name="Times New Roman" fo:language="ru" fo:country="RU" fo:font-style="normal" style:text-underline-style="none" fo:background-color="transparent" style:font-name-asian="Arial1" style:font-style-asian="normal" style:font-name-complex="Arial1" style:font-style-complex="normal"/>
    </style:style>
    <style:style style:name="T4" style:family="text">
      <style:text-properties fo:color="#000000" style:text-line-through-style="none" style:text-position="0% 100%" style:font-name="Times New Roman" fo:language="ru" fo:country="RU" fo:font-style="normal" style:text-underline-style="none" fo:background-color="transparent" style:font-name-asian="Times New Roman" style:font-style-asian="normal" style:font-name-complex="Times New Roman" style:font-style-complex="normal"/>
    </style:style>
    <style:style style:name="T5" style:family="text">
      <style:text-properties fo:color="#000000" style:text-line-through-style="none" style:text-position="0% 100%" style:font-name="Times New Roman" fo:language="ru" fo:country="RU" fo:font-style="normal" style:text-underline-style="none" fo:background-color="#ffffff" style:font-name-asian="Calibri" style:font-style-asian="normal" style:font-name-complex="Times New Roman2" style:font-style-complex="normal"/>
    </style:style>
    <style:style style:name="T6"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 style:family="text">
      <style:text-properties fo:color="#000000" style:text-line-through-style="none" style:text-position="0% 100%" style:font-name="Times New Roman1" fo:language="ru" fo:country="RU" fo:font-style="normal" style:text-underline-style="none" fo:background-color="#ffffff" style:font-name-asian="Courier New" style:font-style-asian="normal" style:font-name-complex="Courier New" style:font-style-complex="normal"/>
    </style:style>
    <style:style style:name="T8" style:family="text">
      <style:text-properties fo:color="#000000"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9" style:family="text">
      <style:text-properties fo:color="#000000" style:text-line-through-style="none" style:text-position="0% 100%" fo:language="ru" fo:country="RU" fo:font-style="normal" style:text-underline-style="none" fo:background-color="#ffffff" style:font-name-asian="TimesNewRomanPSMT" style:font-style-asian="normal" style:font-name-complex="TimesNewRomanPSMT" style:font-style-complex="normal"/>
    </style:style>
    <style:style style:name="T10" style:family="text">
      <style:text-properties fo:color="#000000"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11" style:family="text">
      <style:text-properties fo:color="#000000" style:text-line-through-style="none" style:text-position="0% 100%" fo:language="ru" fo:country="RU" fo:font-style="normal" style:text-underline-style="none" fo:background-color="transparent" style:font-name-asian="TimesNewRomanPSMT" style:font-style-asian="normal" style:font-name-complex="TimesNewRomanPSMT" style:font-style-complex="normal"/>
    </style:style>
    <style:style style:name="T12" style:family="text">
      <style:text-properties fo:color="#000000" style:text-line-through-style="none" style:text-position="0% 100%" fo:language="ru" fo:country="RU" fo:font-style="normal" style:text-underline-style="none" fo:background-color="transparent" style:font-name-asian="Courier New" style:font-style-asian="normal" style:font-name-complex="Courier New" style:font-style-complex="normal"/>
    </style:style>
    <style:style style:name="T13" style:family="text">
      <style:text-properties fo:color="#000000" fo:language="ru" fo:country="RU"/>
    </style:style>
    <style:style style:name="T14" style:family="text">
      <style:text-properties fo:color="#000000" fo:language="ru" fo:country="RU" fo:font-weight="normal" style:font-weight-asian="normal" style:font-weight-complex="normal"/>
    </style:style>
    <style:style style:name="T15" style:family="text">
      <style:text-properties fo:color="#000000" fo:language="ru" fo:country="RU" fo:background-color="#ffffff"/>
    </style:style>
    <style:style style:name="T16" style:family="text">
      <style:text-properties fo:color="#000000" fo:language="ru" fo:country="RU" fo:background-color="#ffffff" style:font-name-asian="Arial1" style:font-name-complex="Arial1"/>
    </style:style>
    <style:style style:name="T17" style:family="text">
      <style:text-properties fo:color="#000000" style:font-name="Times New Roman" fo:language="ru" fo:country="RU"/>
    </style:style>
    <style:style style:name="T18" style:family="text">
      <style:text-properties fo:color="#000000" style:font-name="Times New Roman" fo:language="ru" fo:country="RU" fo:background-color="#ffffff"/>
    </style:style>
    <style:style style:name="T19" style:family="text">
      <style:text-properties fo:color="#000000" style:font-name="Times New Roman" fo:background-color="#ffffff"/>
    </style:style>
    <style:style style:name="T20" style:family="text">
      <style:text-properties fo:color="#000000" fo:background-color="transparent"/>
    </style:style>
    <style:style style:name="T21" style:family="text">
      <style:text-properties fo:color="#000000" fo:background-color="transparent" style:font-name-asian="Courier New" style:font-name-complex="Courier New"/>
    </style:style>
    <style:style style:name="T22" style:family="text">
      <style:text-properties fo:color="#000000" fo:font-size="14pt"/>
    </style:style>
    <style:style style:name="T23" style:family="text">
      <style:text-properties fo:color="#000000" style:font-name="Arial1" fo:font-size="10pt" fo:language="ru" fo:country="RU" fo:background-color="#ffffff" style:font-name-asian="Arial1" style:font-size-asian="10pt" style:font-name-complex="Arial1" style:font-size-complex="10pt"/>
    </style:style>
    <style:style style:name="T24" style:family="text">
      <style:text-properties fo:language="ru" fo:country="RU"/>
    </style:style>
    <style:style style:name="T25" style:family="text">
      <style:text-properties fo:language="ru" fo:country="RU" fo:font-weight="normal" style:font-weight-asian="normal" style:font-weight-complex="normal"/>
    </style:style>
    <style:style style:name="T26" style:family="text">
      <style:text-properties fo:language="ru" fo:country="RU" fo:background-color="#ffffff" style:font-name-asian="Calibri" style:font-name-complex="Times New Roman2"/>
    </style:style>
    <style:style style:name="T27" style:family="text">
      <style:text-properties style:font-name="Times New Roman"/>
    </style:style>
    <style:style style:name="T28" style:family="text">
      <style:text-properties style:font-name="Times New Roman" fo:language="ru" fo:country="RU" fo:font-weight="normal" style:font-weight-asian="normal" style:font-weight-complex="normal"/>
    </style:style>
    <style:style style:name="T29" style:family="text">
      <style:text-properties fo:font-size="14pt"/>
    </style:style>
    <style:style style:name="T30" style:family="text">
      <style:text-properties fo:font-size="14pt" fo:language="en" fo:country="US" style:font-size-asian="14pt" style:font-size-complex="14pt"/>
    </style:style>
    <style:style style:name="T31" style:family="text">
      <style:text-properties fo:font-size="14pt" fo:language="ru" fo:country="RU" style:font-size-asian="14pt" style:font-size-complex="14pt"/>
    </style:style>
    <style:style style:name="T32" style:family="text">
      <style:text-properties style:text-line-through-style="none" style:text-position="0% 100%" fo:language="ru" fo:country="RU" fo:font-style="normal" style:text-underline-style="none" style:font-name-asian="Calibri" style:font-style-asian="normal" style:font-name-complex="Times New Roman2" style:font-style-complex="normal"/>
    </style:style>
    <style:style style:name="T33" style:family="text">
      <style:text-properties style:text-line-through-style="none" style:text-position="0% 100%" fo:language="ru" fo:country="RU" fo:font-style="normal" style:text-underline-style="none" fo:background-color="transparent" style:font-name-asian="Courier New" style:font-style-asian="normal" style:font-name-complex="Courier New" style:font-style-complex="normal"/>
    </style:style>
    <style:style style:name="T34" style:family="text">
      <style:text-properties style:text-line-through-style="none" style:text-position="0% 100%" fo:font-style="normal" style:text-underline-style="none" style:font-name-asian="Calibri" style:font-style-asian="normal" style:font-name-complex="Times New Roman2" style:font-style-complex="normal"/>
    </style:style>
    <style:style style:name="T35" style:family="text">
      <style:text-properties style:text-line-through-style="none" style:text-position="0% 100%" fo:font-style="normal" style:text-underline-style="none" fo:background-color="transparent" style:font-name-asian="Courier New" style:font-style-asian="normal" style:font-name-complex="Courier New" style:font-style-complex="normal"/>
    </style:style>
    <style:style style:name="T36" style:family="text">
      <style:text-properties fo:background-color="#ffffff" style:font-name-asian="Calibri" style:font-name-complex="Times New Roman2"/>
    </style:style>
    <style:style style:name="T37" style:family="text">
      <style:text-properties style:font-name-asian="Courier New" style:font-name-complex="Courier New"/>
    </style:style>
    <style:style style:name="T38" style:family="text">
      <style:text-properties fo:font-variant="normal" fo:text-transform="none" fo:color="#000000" style:text-line-through-style="none" style:text-position="0% 100%" style:font-name="Times New Roman" fo:letter-spacing="normal" fo:language="ru" fo:country="RU" fo:font-style="normal" style:text-underline-style="none" fo:background-color="#ffffff" style:font-name-asian="Arial1" style:font-style-asian="normal" style:font-name-complex="Arial1" style:font-style-complex="normal"/>
    </style:style>
    <style:style style:name="T39" style:family="text">
      <style:text-properties fo:font-variant="normal" fo:text-transform="none" style:text-line-through-style="none" style:text-position="0% 100%" fo:font-size="10pt" fo:letter-spacing="normal" fo:font-style="normal" style:text-underline-style="none" fo:background-color="transparent" style:font-name-asian="Arial1" style:font-style-asian="normal" style:font-name-complex="Arial1" style:font-style-complex="normal"/>
    </style:style>
    <style:style style:name="T40" style:family="text">
      <style:text-properties fo:background-color="transparent"/>
    </style:style>
    <style:style style:name="T41" style:family="text">
      <style:text-properties fo:background-color="transparent" style:font-name-asian="Arial1" style:font-name-complex="Arial1"/>
    </style:style>
    <style:style style:name="T42" style:family="text">
      <style:text-properties fo:background-color="transparent" style:font-name-asian="Courier New" style:font-name-complex="Courier New"/>
    </style:style>
    <style:style style:name="T43" style:family="text">
      <style:text-properties fo:language="en" fo:country="US" fo:background-color="transparent" style:font-name-asian="Arial1" style:font-name-complex="Arial1"/>
    </style:style>
    <style:style style:name="T44" style:family="text">
      <style:text-properties style:font-name-asian="Arial1" style:font-name-complex="Arial1"/>
    </style:style>
    <style:style style:name="T45" style:family="text">
      <style:text-properties fo:font-size="10pt"/>
    </style:style>
    <style:style style:name="T46"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382ab29-2218-4029-84f1-563dc08b91c2" text:name="BossProviderVariable"/>
      </text:user-field-decls>
      <text:p text:style-name="P38"><text:span text:style-name="T46">ПОСТАНОВЛЕНИЕ</text:span></text:p>
      <text:p text:style-name="P34">о наложении штрафа по делу об административном правонарушении</text:p>
      <text:p text:style-name="P34">№ <text:span text:style-name="T24">4-19.8-488/00-05-16</text:span></text:p>
      <text:p text:style-name="P30"/>
      <text:p text:style-name="P35">«<text:span text:style-name="T24">11</text:span>» <text:span text:style-name="T24">августа</text:span> 2016 г. <text:s text:c="94"/>г. Москва</text:p>
      <text:p text:style-name="P35"/>
      <text:p text:style-name="P6">Я, <text:span text:style-name="T1">заместитель начальника Правового управления Федеральной антимонопольной службы Крюков Алексей Сергеевич,</text:span> рассмотрев протокол и материалы дела об административном правонарушении № <text:span text:style-name="T25">4-19.8-488/00-05-16</text:span>, возбужденного в <text:span text:style-name="T13">отношении Общества с ограниченной ответственностью строительно-инжиниринговой компании «Выбор-С» <text:s/>(далее — ООО «Выбор-С»)) (адрес: 353960, Краснодарский край, г. Новороссийск, с. Цемдолина, ул. Промышленная, д. 5; ОГРН 1022302388745; ИНН 2315085509; КПП 231501001; дата регистрации юридического лица — 16.03.2000), </text:span><text:span text:style-name="T14">в отсутствие защитника, законного представителя лица, в отношении которого ведется производство по делу, надлежащим образом уведомленного о времени и месте рассмотрения дела об административном правонарушении № 4-19.8-488/00-05-16,</text:span></text:p>
      <text:p text:style-name="P7"/>
      <text:p text:style-name="P7">УСТАНОВИЛ:</text:p>
      <text:p text:style-name="P6"> </text:p>
      <text:p text:style-name="P9"><text:span text:style-name="T27">В соответствии со статьями 28.1, 28.7 Кодекса Российской Федерации об административных правонарушениях (далее — КоАП) Федеральной антимонопольной службой (далее — ФАС России) в отношении </text:span><text:span text:style-name="T17">ООО «Выбор-С»</text:span><text:span text:style-name="T27"> определением от 28.04.2016</text:span><text:span text:style-name="T17"> возбуждено дело об административном правонарушении № 4-19.8-488/00-05-16 по признакам нарушения части 1 статьи 25 Федерального закона от 26.07.2006 № 135-ФЗ «О защите конкуренции» (далее — Закон о защите конкуренции), выразившегося в несвоевременном представлении информации по требованию ФАС России (письмо от 03.12.2015 № АЦ/68797-ПР/15). Также ФАС России согласно статье 28.2 КоАП </text:span><text:span text:style-name="T2">составлен протокол от 04.07.2016 № 4-19.8-488/00-05-16 об административном правонарушении.</text:span></text:p>
      <text:p text:style-name="P9">Из материалов дела об административном правонарушении <text:s text:c="28"/>№ <text:span text:style-name="T24">4-19.8-504/00-05-16</text:span> следует, что в ФАС России поступило поручение о проведении ежеквартального мониторинга цен на строительные материалы для строительства линейных объектов на предмет осуществления действий (в том числе согласованных), приводящих к завышению (поддержанию) цен на соответствующие <text:soft-page-break/>строительные материалы.</text:p>
      <text:p text:style-name="P9"><text:span text:style-name="T24">Также</text:span> в ФАС России поступили сведения о производителях (поставщиках) строительных материалов, используемых для выполнения подготовительных строительно-монтажных работ при строительстве объекта «Строительство транспортного перехода через Керченский пролив» (исх. от 28.10.2015 № 12/1764, от 29.10.2015 № 1/1419).</text:p>
      <text:p text:style-name="P9">При этом в соответствии с представленными сведениями (вх. от от 10.09.2015 № 96794/15, от 07.10.2015 № 110209/15) Серпуховская территориальная фирма «Мостотряд-99» - филиал Публичного акционерного общества «Мостотрест» является субподрядчиком, с которым заключен договор на выполнение подготовительных строительно-монтажных работ при строительстве объекта «Строительство транспортного перехода через Керченский пролив».</text:p>
      <text:p text:style-name="P21">Поскольку в указанных документах в числе соответствующих производителей (поставщиков) строительных материалов поименовано ООО «Выбор-С», то ФАС России письмом от 03.12.2015 № АЦ/68797-ПР/15 направлено мотивированное требование в адрес ООО «Выбор-С», в котором сообщалось о необходимости в срок до 19.01.2016 представить сведения о закупках и реализации в адрес Серпуховской территориальной фирмы «Мостотряд-99» - филиала Публичного акционерного общества «Мостотрест» основных строительных материалов за ноябрь — декабрь 2015 года.</text:p>
      <text:p text:style-name="P13"><text:span text:style-name="T2">Также в письме ФАС России от 03.12.2015 № АЦ/68797-ПР/15 представлено </text:span><text:span text:style-name="T2">мотивированное требование антимонопольного органа к ООО «Выбор-С» о </text:span><text:span text:style-name="T2">предоставлении данных о закупках и реализации строительных материалов за последующие кварталы в срок не позднее 19 числа месяца, следующего за отчетным периодом.</text:span></text:p>
      <text:p text:style-name="P14">Согласно части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text:soft-page-break/>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4">В соответствии с пунктами 2, 3 статьи 54, пунктом 1 статьи 165.1 Гражданского кодекса Российской Федерации (далее — ГК РФ) место нахождения юридического лица определяется местом его государственной регистрации на территории Российской Федерации путем указания наименования населенного пункта, при этом в едином государственном реестре юридических лиц (далее — ЕГРЮЛ) должен быть указан адрес соответствующего юридического лица. Сообщения, доставленные по адресу, указанному в ЕГРЮЛ, считаются полученными юридическим лицом, даже если оно не находится по указанному адресу.</text:p>
      <text:p text:style-name="P21">Письму ФАС России присвоен внутрироссийский почтовый идентификатор № 12599392380630. Согласно данным сервиса отслеживания почтовых отправлений ФГУП «Почта России» указанное письмо ФАС России вручено адресату (ООО «Выбор-С») 09.12.2015.</text:p>
      <text:p text:style-name="P9"><text:span text:style-name="T2">ООО «Выбор-С»</text:span> не были представлены в срок, определенный в письме ФАС России, указанные в запросе сведения за первый квартал 2016 года.</text:p>
      <text:p text:style-name="P9"><text:span text:style-name="T2">При этом до даты составления протокола № 4-19.8-488/00-05-16 об административном правонарушении (до 04.07.2016) в антимонопольный орган </text:span><text:span text:style-name="T2">представлены указанные в письме ФАС России документы и информация (вх. от </text:span><text:span text:style-name="T2">23.05.2016 № 72357-ЭП/16, от 10.06.2016 № 83565/16).</text:span></text:p>
      <text:p text:style-name="P9">До составления протокола № 4-19.8-488/00-05-16 об административном правонарушении от <text:span text:style-name="T2">ООО «Выбор-С» <text:s/>поступили объяснения (вх. от 27.05.2016 № 75949-ЭП/16), </text:span><text:span text:style-name="T19">в которых изложены следующие доводы:</text:span></text:p>
      <text:list xml:id="list2832389426242767415" text:style-name="L1">
        <text:list-item>
          <text:p text:style-name="P39">ООО «Выбор-С», признавая факт нарушения антимонопольного законодательства, просит учесть, что несвоевременное представление хозяйствующим субъектом информации в соответствии с письмом ФАС России от 03.12.2015 № АЦ/68797-ПР/15 произошло в связи с пребыванием исполнителя по данному письму в ежегодном основном оплачиваемом отпуске (в период с 05.04.2016 по 24.04.2016), а затем в связи с временной нетрудоспособностью данного работника (в период с 27.04.2016 по 04.05.2016);</text:p>
        </text:list-item>
        <text:list-item>
          <text:p text:style-name="P40"><text:span text:style-name="T7">по </text:span><text:span text:style-name="Основной_20_шрифт_20_абзаца"><text:span text:style-name="T5">утверждению ООО «Выбор-С», поскольку в действиях хозяйствующего субъекта отсутствует угроза охраняемым общественным отношениям в сфере антимонопольного законодательства и отсутствуют негативные последствия, то применению подлежат предусмотренные статьей 2.9 КоАП нормы </text:span></text:span><text:soft-page-break/><text:span text:style-name="Основной_20_шрифт_20_абзаца"><text:span text:style-name="T5">об освобождении от административной ответственности ввиду малозначительности административного правонарушения.</text:span></text:span></text:p>
        </text:list-item>
      </text:list>
      <text:p text:style-name="P16"><text:span text:style-name="Основной_20_шрифт_20_абзаца"><text:span text:style-name="T32">Вместе с тем представленное </text:span></text:span><text:span text:style-name="Основной_20_шрифт_20_абзаца"><text:span text:style-name="T33">ООО «Выбор-С»</text:span></text:span><text:span text:style-name="Основной_20_шрифт_20_абзаца"><text:span text:style-name="T32"> обоснование несвоевременного предоставления документов и информации по запросу антимонопольного органа является несостоятельным по следующим основаниям.</text:span></text:span></text:p>
      <text:p text:style-name="P16"><text:span text:style-name="Основной_20_шрифт_20_абзаца"><text:span text:style-name="T32">Отсутствие одного из работников </text:span></text:span><text:span text:style-name="Основной_20_шрифт_20_абзаца"><text:span text:style-name="T33">ООО «Выбор-С» как внутренняя организационная проблема хозяйствующего субъекта не может быть признано уважительной причиной нарушения срока представления документов и информации по мотивированному требованию антимонопольного органа.</text:span></text:span></text:p>
      <text:p text:style-name="P5">Более того, Закон о защите конкуренции не предусматривает возможности неисполнения хозяйствующими субъектами установленной статьей 25 Закона о защите конкуренции обязанности представления информации в антимонопольный орган.</text:p>
      <text:p text:style-name="P23"><text:span text:style-name="T1">Довод </text:span><text:span text:style-name="Основной_20_шрифт_20_абзаца"><text:span text:style-name="T21">ООО «Выбор-С»</text:span></text:span><text:span text:style-name="T1"> о том, </text:span><text:span text:style-name="T20">что совершенное им административное правонарушение необходимо квалифицировать в качестве малозначительного, не соответствует фактическим обстоятельствам дела.</text:span></text:p>
      <text:p text:style-name="P20">Согласно пункту 21 постановления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 </text:p>
      <text:p text:style-name="P20"><text:span text:style-name="Основной_20_шрифт_20_абзаца">В соответствии с пунктом 18.1 постановления Пленума Высшего Арбитражного Суда Российской Федерации от 02.06.2004 № 10 «О некоторых вопросах, возникших в судебной практике при рассмотрении дел об административных правонарушениях» квалификация правонарушения как малозначительного может иметь место только в исключительных случаях и производиться применительно к обстоятельствам конкретного совершенного лицом деяния. </text:span></text:p>
      <text:p text:style-name="P17"><text:span text:style-name="Основной_20_шрифт_20_абзаца"><text:span text:style-name="T26">Несвоевременное представление сведений по запросу антимонопольного органа не может быть признано малозначительным административным правонарушением. </text:span></text:span></text:p>
      <text:p text:style-name="P29">Нарушение порядка и сроков представления в антимонопольный орган <text:span text:style-name="Основной_20_шрифт_20_абзаца"><text:span text:style-name="T36">сведений по запросу антимонопольного органа</text:span></text:span> представляет угрозу общественным <text:soft-page-break/>отношениям в сфере антимонопольного контроля. Такая угроза заключается в затруднении возможности осуществления антимонопольного контроля. <text:span text:style-name="Основной_20_шрифт_20_абзаца">Существенная угроза охраняемых общественных интересов в рассматриваемом случае заключается в пренебрежительном отношении </text:span><text:span text:style-name="Основной_20_шрифт_20_абзаца"><text:span text:style-name="T37">ООО «Выбор-С»</text:span></text:span><text:span text:style-name="Основной_20_шрифт_20_абзаца"> к своим публично-правовым обязанностям в области антимонопольного законодательства. </text:span></text:p>
      <text:p text:style-name="P18"><text:span text:style-name="Основной_20_шрифт_20_абзаца"><text:span text:style-name="T34">Соответственно, в действиях </text:span></text:span><text:span text:style-name="Основной_20_шрифт_20_абзаца"><text:span text:style-name="T35">ООО «Выбор-С»</text:span></text:span><text:span text:style-name="Основной_20_шрифт_20_абзаца"><text:span text:style-name="T34"> усматриваются признаки нарушения части 1 статьи 25 Закона о защите конкуренции, выразившегося в несвоевременном представлении сведений (информации), необходимых ФАС России для проведения мониторинга цен на строительные материалы для строительства линейных объектов на предмет осуществления действий (в том числе согласованных), приводящих к завышению (поддержанию) цен на соответствующие строительные материалы.</text:span></text:span></text:p>
      <text:p text:style-name="P12"><text:span text:style-name="T29">Административная ответственность за </text:span><text:span text:style-name="T22">данное </text:span><text:span text:style-name="T29">правонарушение установлена частью 5 статьи 19.8 КоАП. </text:span></text:p>
      <text:p text:style-name="P19">Согласно части 5 статьи 19.8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влечет наложение административного штрафа на юридических лиц в размере от пятидесяти тысяч до пятисот тысяч рублей.</text:p>
      <text:p text:style-name="P8"><text:span text:style-name="T8">ФАС России каких-либо обстоятельств, свидетельствующих о том, что </text:span><text:span text:style-name="Основной_20_шрифт_20_абзаца"><text:span text:style-name="T12">ООО «Выбор-С»</text:span></text:span><text:span text:style-name="T10"> приняты все зависящие от него меры по соблюдению требований антимонопольного законодательства, не установлено.</text:span></text:p>
      <text:p text:style-name="P10">Факт совершения административного правонарушения <text:span text:style-name="Основной_20_шрифт_20_абзаца"><text:span text:style-name="T6">ООО «Выбор-С»</text:span></text:span> подтверждается протоколом от 04.07.2016 по делу об административном правонарушении <text:span text:style-name="T28">№ 4-19.8-488/00-05-16</text:span>, а также другими материалами дела. </text:p>
      <text:p text:style-name="P10">Срок давности привлечения <text:span text:style-name="Основной_20_шрифт_20_абзаца"><text:span text:style-name="T6">ООО «Выбор-С»</text:span></text:span> к административной ответственности, установленный статьей 4.5 КоАП за нарушение антимонопольного законодательства, на момент вынесения постановления не истек.</text:p>
      <text:p text:style-name="P24"><text:span text:style-name="T15">В силу положений части 1 статьи 1.5 КоАП лицо подлежит ответственности только за те административные правонарушения, в отношении которых установлена его вина. Согласно части 2 статьи 2.1 КоАП </text:span><text:span text:style-name="T23"><text:s/></text:span><text:span text:style-name="T16">юридическое лицо признается виновным в совершении административного правонарушения, если будет </text:span><text:soft-page-break/><text:span text:style-name="T16">установлено, что у него имелась возможность для соблюдения правил и норм, за нарушение которых КоАП предусмотрена административная ответственность, но данным лицом не были приняты все зависящие от него меры по их соблюдению.</text:span></text:p>
      <text:p text:style-name="P9"><text:span text:style-name="T18">Поскольку </text:span><text:span text:style-name="Основной_20_шрифт_20_абзаца"><text:span text:style-name="T2">ООО «Выбор-С»</text:span></text:span><text:span text:style-name="T18"> должно было знать о необходимости представления в антимонопольный орган указанных в мотивированном требовании ФАС России документов и информации в соответствии с требованиями части 1 статьи 25 Закона о защите конкуренции, имело возможность </text:span><text:span text:style-name="T3">своевременно и в необходимом объеме представить в ФАС России запрашиваемые информацию и документы, </text:span><text:span text:style-name="T4">однако не приняло все зависящие от него меры по исполнению предусмотренной антимонопольным законодательством обязанности, а также должно было предвидеть возможность наступления вредных последствий, то вина </text:span><text:span text:style-name="Основной_20_шрифт_20_абзаца"><text:span text:style-name="T2">ООО «Выбор-С»</text:span></text:span><text:span text:style-name="T4"> считается установленной.</text:span></text:p>
      <text:p text:style-name="P22">Таким образом, <text:span text:style-name="Основной_20_шрифт_20_абзаца"><text:span text:style-name="T42">ООО «Выбор-С»</text:span></text:span> совершило  административное правонарушение, ответственность за которое предусмотрена частью 5 статьи 19.8 КоАП. </text:p>
      <text:p text:style-name="P22">Место совершения административного правонарушения — 353960, Краснодарский край, г. Новороссийск, с. Цемдолина, ул. Промышленная, д. 5.</text:p>
      <text:p text:style-name="P4">Объект посягательства — общественные отношения в сфере защиты конкуренции и порядка управления. Объективная сторона состоит в несвоевременном представлении сведений (информации), необходимых ФАС России для проведения мониторинга цен на строительные материалы для строительства линейных объектов на предмет осуществления действий (в том числе согласованных), приводящих к завышению (поддержанию) цен на соответствующие строительные материалы. Субъект — <text:span text:style-name="Основной_20_шрифт_20_абзаца"><text:span text:style-name="T42">ООО «Выбор-С»</text:span></text:span>, субъективная сторона — наличие вины.</text:p>
      <text:p text:style-name="P22">При назначении административного наказания ФАС России необходимо учитывать наличие или отсутствие обстоятельств, смягчающих и отягчающих ответственность за совершение административного правонарушения в соответствии со статьями 4.2 и 4.3 КоАП. Согласно части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9"><text:span text:style-name="T19">Обстоятельств, отягчающих административную ответственность, при рассмотрении </text:span><text:span text:style-name="T38">дела об административном правонарушении № 4-19.8-488/00-05-16 не установлено.</text:span></text:p>
      <text:p text:style-name="P25"><text:soft-page-break/>При рассмотрении <text:s/>дела об административном правонарушении <text:s text:c="18"/>№ 4-19.8-488/00-05-16 установлено наличие предусмотренного пунктом 2 части 1 статьи 4.2 КоАП обстоятельства, смягчающего административную ответственность, а именно добровольное прекращение противоправного поведения лицом, совершившим административное правонарушение.</text:p>
      <text:p text:style-name="P26"><text:span text:style-name="T41">Также при назначении административного наказания необходимо учитывать характер совершенного </text:span><text:span text:style-name="Основной_20_шрифт_20_абзаца"><text:span text:style-name="T42">ООО «Выбор-С»</text:span></text:span><text:span text:style-name="T43"> </text:span><text:span text:style-name="T41">административного правонарушения: н</text:span><text:span text:style-name="T44">епредставление или несвоевременное представление в антимонопольный орган информации </text:span><text:span text:style-name="T41">представляет угрозу общественным отношениям в сфере антимонопольного контроля и свидетельствует о пренебрежительном отношении </text:span><text:span text:style-name="Основной_20_шрифт_20_абзаца"><text:span text:style-name="T42">ООО «Выбор-С»</text:span></text:span><text:span text:style-name="T43"> </text:span><text:span text:style-name="T41">к требованиям антимонопольного законодательства.</text:span></text:p>
      <text:p text:style-name="P25"><text:span text:style-name="T40">Кроме того, </text:span><text:span text:style-name="Основной_20_шрифт_20_абзаца"><text:span text:style-name="T42">ООО «Выбор-С»</text:span></text:span><text:span text:style-name="T40"> только после возбуждения дела <text:s text:c="25"/>№ 4-19.8-488/00-05-16 об административном правонарушении по требованию, содержащемуся в определении о возбуждении дела об административном правонарушении № 4-19.8-488/00-05-16 и проведении административного расследования (исх. от 29.04.2016 № 05/29405/16), в антимонопольный орган представлены указанные в мотивированном требовании ФАС России документы и информация </text:span><text:span text:style-name="T42">(вх. от 23.05.2016 № 72357-ЭП/16, от 10.06.2016 № 83565/16).</text:span></text:p>
      <text:p text:style-name="P10">На основании изложенного и руководствуясь частями 1, 2 статьи 2.1, статьей 2.10, статьями 4.1, 4.2, частью 5 статьи 19.8, а также статьями 23.48, 29.10 КоАП,</text:p>
      <text:p text:style-name="P10"/>
      <text:p text:style-name="P27">ПОСТАНОВИЛ:</text:p>
      <text:p text:style-name="P28"/>
      <text:p text:style-name="P31">Признать <text:span text:style-name="T13">ООО «Выбор-С» (адрес: 353960, Краснодарский край, г. Новороссийск, с. Цемдолина, ул. Промышленная, д. 5; ОГРН 1022302388745; ИНН 2315085509; КПП 231501001; дата регистрации юридического лица — 16.03.2000)</text:span><text:span text:style-name="T11"> </text:span><text:span text:style-name="T9">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00 000 (сто тысяч) рублей.</text:span></text:p>
      <text:p text:style-name="P15">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0">В соответствии с частью 5 статьи 3.5 КоАП сумма административного штрафа <text:soft-page-break/>подлежит зачислению в бюджет в полном объеме в соответствии с законодательством Российской Федерации.</text:p>
      <text:p text:style-name="P10">Согласно <text:span text:style-name="T24">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0">Реквизиты для уплаты административного штрафа:</text:p>
      <text:p text:style-name="P12"><text:span text:style-name="T30">ID </text:span><text:span text:style-name="T31">плательщика: 22315085509231501001</text:span></text:p>
      <text:p text:style-name="P11">УИН: 0210295033081000000520171</text:p>
      <text:p text:style-name="P10">Получатель </text:p>
      <text:p text:style-name="P10">ИНН 7703516539 </text:p>
      <text:p text:style-name="P10">КПП 770301001</text:p>
      <text:p text:style-name="P10">Межрегиональное операционное УФК</text:p>
      <text:p text:style-name="P10">(для ФАС России л/с  04951001610)</text:p>
      <text:p text:style-name="P10">КБК 161 1 1602010 016000 140</text:p>
      <text:p text:style-name="P10">ОКТМО 45380000</text:p>
      <text:p text:style-name="P10">Банк получателя</text:p>
      <text:p text:style-name="P11">Операционный департамент Банка России г. Москва 701</text:p>
      <text:p text:style-name="P10">БИК 044501002</text:p>
      <text:p text:style-name="P10">Расчетный счет 40101810500000001901</text:p>
      <text:p text:style-name="P1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10">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10">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5"><text:soft-page-break/>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05E157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2" text:anchor-type="paragraph" svg:x="0.499cm" svg:y="28.7cm" svg:width="4.8cm" draw:z-index="7"><draw:text-box fo:min-height="0.041cm"><text:p text:style-name="Frame_20_contents">2016-82689(1) </text:p></draw:text-box></draw:frame><draw:frame draw:style-name="Mfr1" draw:name="SpdTextFrame" text:anchor-type="paragraph" svg:x="0.499cm" svg:y="28.7cm" svg:width="4.8cm" draw:z-index="15"><draw:text-box fo:min-height="0.041cm"><text:p text:style-name="Frame_20_contents">2016-82689(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005E157F.png" xlink:type="simple" xlink:show="embed" xlink:actuate="onLoad"/></draw:frame><draw:frame draw:style-name="Mfr1" draw:name="Врезка1" text:anchor-type="paragraph" svg:x="0.499cm" svg:y="28.7cm" svg:width="4.8cm" draw:z-index="1"><draw:text-box fo:min-height="0.041cm"><text:p text:style-name="Frame_20_contents">2016-82689(1) </text:p></draw:text-box></draw:frame><draw:frame draw:style-name="Mfr1" draw:name="SpdTextFrame1" text:anchor-type="paragraph" svg:x="0.499cm" svg:y="28.7cm" svg:width="4.8cm" draw:z-index="18"><draw:text-box fo:min-height="0.041cm"><text:p text:style-name="Frame_20_contents">2016-82689(1) </text:p></draw:text-box></draw:frame><draw:frame draw:style-name="Mfr2" draw:name="SpdBarcode" text:anchor-type="paragraph" svg:x="0cm" svg:width="3.6cm" svg:height="0.78cm" draw:z-index="19"><draw:image xlink:href="Pictures/10000201000000780000001A005E157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0T13:35:51.31</meta:creation-date>
    <meta:generator>OpenOffice.org/3.4.1$Win32 OpenOffice.org_project/341m1$Build-9593</meta:generator>
    <dc:date>2016-08-11T17:06:02.61</dc:date>
    <meta:document-statistic meta:table-count="0" meta:image-count="2" meta:object-count="0" meta:page-count="9" meta:paragraph-count="74" meta:word-count="2176" meta:character-count="18496"/>
    <meta:user-defined meta:name="Поле 1"/>
    <meta:user-defined meta:name="Поле 2"/>
    <meta:user-defined meta:name="Поле 3"/>
    <meta:user-defined meta:name="Поле 4"/>
  </office:meta>
</office:document-meta>
</file>