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D79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1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language="ru" fo:country="RU" fo:background-color="#ffffff" style:font-name-complex="Times New Roman2"/>
    </style:style>
    <style:style style:name="T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background-color="#ffffff"/>
    </style:style>
    <style:style style:name="T11" style:family="text">
      <style:text-properties style:font-name="Times New Roman" fo:letter-spacing="-0.004cm" fo:language="ru" fo:country="RU" fo:font-style="normal" style:font-style-asian="normal" style:font-name-complex="Times New Roman2" style:font-style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/>
    </style:style>
    <style:style style:name="T1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en" fo:country="US" fo:background-color="#ffffff" style:font-size-asian="14pt" style:font-size-complex="14pt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32b0d-75db-46b5-943c-47065296e16f" text:name="BossProviderVariable"/>
      </text:user-field-decls>
      <text:p text:style-name="P27"><text:span text:style-name="T9">ОПРЕДЕЛЕНИЕ</text:span></text:p>
      <text:p text:style-name="P4">о продлении срока и об отложении рассмотрения </text:p>
      <text:p text:style-name="P5"><text:span text:style-name="T1">дела № </text:span><text:span text:style-name="T12">4-14.55-965/00-24-16 </text:span><text:span text:style-name="T1"><text:s/>об административном правонарушении</text:span></text:p>
      <text:p text:style-name="P7"/>
      <text:p text:style-name="P13"/>
      <text:p text:style-name="P14">«10» августа 2016 г. <text:s text:c="86"/>г. Москва</text:p>
      <text:p text:style-name="P14"/>
      <text:p text:style-name="P18">Я, з<text:span text:style-name="T8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965/00-24-16 об административном правонарушении в отношении генерального директора <text:s text:c="20"/>ОАО «Пожтехника» <text:span text:style-name="T22">&lt;...&gt;</text:span><text:span text:style-name="T10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0"/>
      <text:p text:style-name="P9">УСТАНОВИЛ:</text:p>
      <text:p text:style-name="P8"/>
      <text:p text:style-name="P10"><text:tab/><text:span text:style-name="T13">2</text:span><text:span text:style-name="T14">8.07.2016 из Торжокской межрайонной прокуратуры </text:span><text:span text:style-name="T13">поступило постановление а также материалы административного дела в отношении</text:span><text:span text:style-name="T17"> </text:span><text:span text:style-name="T14">генерального директора ОАО «Пожтехника» </text:span><text:span text:style-name="T18">&lt;...&gt;</text:span></text:p>
      <text:p text:style-name="P12"><text:tab/>10.08.2016 установлено, что в материалах дела <text:span text:style-name="T21">№ 4-14.55-965/00-24-16</text:span> отсутствуют документы, подтверждающие надлежащее уведомление<text:span text:style-name="T15"> генерального директора ОАО «Пожтехника» </text:span><text:span text:style-name="T20">&lt;...&gt;</text:span><text:span text:style-name="T15"> </text:span>о дате, времени и месте рассмотрения дела № 4-14.55-965/00-24-16 об административном правонарушении.</text:p>
      <text:p text:style-name="P15">Вместе с тем, пятнадцатидневный срок рассмотрения дела <text:span text:style-name="T21">№ 4-14.55-965/00-24-16 </text:span><text:span text:style-name="T16">в соответствии с частью 1 статьи 29.6 КоАП истекает 12.08.2016 г.</text:span></text:p>
      <text:p text:style-name="P23"><text:tab/><text:span text:style-name="T11">Учитывая изложенное, руководствуясь статьями 29.1, 29.4, частью 2 статьи 29.6 КоАП, </text:span></text:p>
      <text:p text:style-name="P19"/>
      <text:p text:style-name="P11">ОПРЕДЕЛИЛ:</text:p>
      <text:p text:style-name="P16"/>
      <text:list xml:id="list8544776430747356251" text:style-name="L1">
        <text:list-item>
          <text:list>
            <text:list-item>
              <text:list>
                <text:list-item>
                  <text:p text:style-name="P24">Продлить срок рассмотрения дела № 4-14.55-965/00-24-16 об административном правонарушении до «12» сентября 2016 г.</text:p>
                </text:list-item>
                <text:list-item>
                  <text:p text:style-name="P25"><text:span text:style-name="T2">Отложить рассмотрение дела № 4-14.55-965/00-24-16 об административном правонарушении на «24» августа 2016 г. в 14 часов 0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6"><text:span text:style-name="T3"><text:s text:c="5"/></text:span><text:span text:style-name="T4">Примечание</text:span><text:span text:style-name="T5">.</text:span><text:span text:style-name="T3"> Паспортные данные для оформления пропуска в здание направить по электронной почте </text:span><text:span text:style-name="T7">sementsova@fas.gov.ru</text:span><text:span text:style-name="T6"> </text:span><text:span text:style-name="T3">за сутки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BD7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0BD79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21:37.13</meta:creation-date>
    <meta:generator>OpenOffice.org/3.4.1$Win32 OpenOffice.org_project/341m1$Build-9593</meta:generator>
    <dc:date>2016-08-11T17:07:13.70</dc:date>
    <meta:document-statistic meta:table-count="0" meta:image-count="1" meta:object-count="0" meta:page-count="1" meta:paragraph-count="18" meta:word-count="233" meta:character-count="2046"/>
    <meta:user-defined meta:name="Поле 1"/>
    <meta:user-defined meta:name="Поле 2"/>
    <meta:user-defined meta:name="Поле 3"/>
    <meta:user-defined meta:name="Поле 4"/>
  </office:meta>
</office:document-meta>
</file>