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B886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variant="normal" fo:text-transform="none"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style:line-height-at-least="0.64cm" fo:text-align="center" style:justify-single-word="false"/>
    </style:style>
    <style:style style:name="P18" style:family="paragraph" style:parent-style-name="Text_20_body">
      <style:paragraph-properties fo:margin-top="0cm" fo:margin-bottom="0cm" style:line-height-at-least="0.64cm" fo:text-align="center" style:justify-single-word="false"/>
      <style:text-properties fo:color="#1a1a1a" style:font-name="Times New Roman1" fo:font-size="14pt" fo:font-weight="bold" fo:background-color="#ffffff" style:font-size-asian="14pt" style:font-weight-asian="bold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 fo:background-color="#ffffff"/>
    </style:style>
    <style:style style:name="T5" style:family="text">
      <style:text-properties style:font-name="Times New Roman" fo:font-size="14pt" fo:font-weight="bold" fo:background-color="#ffffff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1a1a1a" style:font-name="Times New Roman" fo:font-size="14pt" fo:font-weight="bold" fo:background-color="#ffffff" style:font-size-asian="14pt" style:font-weight-asian="bold" style:font-size-complex="14pt"/>
    </style:style>
    <style:style style:name="T11" style:family="text">
      <style:text-properties fo:color="#1a1a1a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color="#1a1a1a" style:font-name="Times New Roman" fo:font-size="14pt" style:font-size-asian="14pt" style:font-size-complex="14pt"/>
    </style:style>
    <style:style style:name="T13" style:family="text">
      <style:text-properties fo:color="#1a1a1a" style:font-name="Times New Roman" fo:font-size="14pt" fo:background-color="#ffffff" style:font-size-asian="14pt" style:font-size-complex="14pt"/>
    </style:style>
    <style:style style:name="T14" style:family="text">
      <style:text-properties fo:color="#1a1a1a" style:font-name="Times New Roman" fo:font-size="14pt" fo:language="ru" fo:country="RU" style:font-size-asian="14pt" style:font-size-complex="14pt"/>
    </style:style>
    <style:style style:name="T15" style:family="text">
      <style:text-properties fo:color="#1a1a1a" style:font-name="Times New Roman" fo:font-size="14pt" fo:language="en" fo:country="US" style:font-size-asian="14pt" style:font-size-complex="14pt"/>
    </style:style>
    <style:style style:name="T16" style:family="text">
      <style:text-properties fo:color="#1a1a1a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style="italic"/>
    </style:style>
    <style:style style:name="T22" style:family="text">
      <style:text-properties fo:font-style="italic" fo:font-weight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1a1a1a" style:font-name="Times New Roman" fo:font-size="14pt" fo:background-color="#ffffff" style:font-size-asian="14pt" style:font-size-complex="14pt"/>
    </style:style>
    <style:style style:name="T25" style:family="text">
      <style:text-properties fo:font-variant="normal" fo:text-transform="none" fo:color="#1a1a1a" style:font-name="Times New Roman" fo:font-size="14pt" fo:language="ru" fo:country="RU" fo:background-color="#ffffff" style:font-size-asian="14pt" style:font-size-complex="14pt"/>
    </style:style>
    <style:style style:name="T26" style:family="text">
      <style:text-properties fo:font-variant="normal" fo:text-transform="none"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1a1a1a"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 ПАО«Камчатскэнерго»  &#10;Николаевское сельское поселение&#10;" text:name="Annotation"/>
        <text:user-field-decl office:value-type="string" office:string-value="А.Н. Голомолзин" text:name="PredsedatelIOF"/>
        <text:user-field-decl office:value-type="string" office:string-value="(499) 755-23-23 доп.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8f393cc4-1a0b-4f3e-b10a-1817b7a683e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1"/>
        </draw:text-box>
      </draw:frame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</table:table-row>
      </table:table>
      <text:p text:style-name="Standard"/>
      <text:p text:style-name="Standard"/>
      <text:p text:style-name="P17"><text:span text:style-name="T5">Решение о частичном удовлетворении требований, указанных в заявлении <text:s text:c="2"/></text:span><text:span text:style-name="T8">ПАО «Камчатскэнерго» </text:span><text:span text:style-name="T5">о досудебном рассмотрении спора, связанного с установлением и применением цен (тарифов) в сфере теплоснабжения, с </text:span><text:span text:style-name="T10">Региональной службой по тарифам и ценам Камча</text:span><text:span text:style-name="T11">тского края <text:s text:c="31"/></text:span><text:span text:style-name="T6">(рег. № 15856/16 от 08.02.2016)</text:span></text:p>
      <text:p text:style-name="P18"/>
      <text:p text:style-name="P9"> </text:p>
      <text:p text:style-name="P10">В соответствии с положениями Федерального закона от 27.07.2010 <text:s text:c="27"/>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<text:span text:style-name="T7">ПАО «Камчатскэнерго»</text:span> (далее – Заявитель).</text:p>
      <text:p text:style-name="P14"><text:span text:style-name="T12">Спор возник с </text:span><text:span text:style-name="T13">Региональной службой по тарифам и ценам Камчатского края</text:span><text:span text:style-name="T12"> (далее – Респондент, РСТ), котор</text:span><text:span text:style-name="T14">ой</text:span><text:span text:style-name="T12"> в рамках исполнения своих полномочий по </text:span><text:span text:style-name="T12">государственному регулированию тарифов в теплоснабжении </text:span><text:span text:style-name="T15"><text:s/></text:span><text:span text:style-name="T14">постановлением</text:span><text:span text:style-name="T12"> </text:span><text:span text:style-name="T13">Региональной службой по тарифам и ценам Камчатского края</text:span><text:span text:style-name="T12"> </text:span><text:span text:style-name="T9">от 01.12.2015 <text:s text:c="12"/>№ 352 «Об утверждении тарифов в сфере теплоснабжения <text:s text:c="60"/>ПАО «Камчатскэнерго» потребителям Николаевского сельского поселения Елизовского района, на 2016-2018 годы» Заявителю установлены тарифы на тепловую энергию</text:span><text:span text:style-name="T12">.</text:span></text:p>
      <text:p text:style-name="P12"><text:span text:style-name="T1">Респондентом</text:span> установлены для ПАО «Камчатскэнерго» тарифы на тепловую энергию, отпускаемую потребителям Николаевского сельского поселения, в размере 6 058,43 руб./Гкал на 1-е полугодие 2016 года и 6 428,90 руб./Гкал - на 2-е полугодие <text:soft-page-break/>2016 г.</text:p>
      <text:p text:style-name="P12">Величина необходимой валовой выручки (далее – НВВ), установленная Респондентом для ПАО «Камчатскэнерго» (Николаевское СП) на 2016 год, составляет 87 778 тыс. руб.</text:p>
      <text:p text:style-name="P12">ПАО «Камчатскэнерго» заявляет требование признать экономически обоснованной величину НВВ в размере 88 739 тыс. руб.</text:p>
      <text:p text:style-name="P12">Таким образом, ПАО «Камчатскэнерго» заявляет требования включить в НВВ и тарифы 2016 года сумму расходов в размере 961 тыс. руб. за счет увеличения расходов по статьям затрат «Расходы на оплату труда», «Отчисления на социальные нужды».</text:p>
      <text:p text:style-name="P12"><text:span text:style-name="T17">Заявитель п</text:span>редлагает учесть расходы на оплату труда в размере <text:s text:c="35"/>28 051,0 тыс. руб. по следующим элементам затрат:</text:p>
      <text:p text:style-name="P12">- расходы на оплату труда списочного персонала – 27 238 тыс. руб. исходя из численности персонала 40,8 чел., среднемесячной заработной платы <text:s text:c="14"/>1 работника – 55 635 руб.;</text:p>
      <text:p text:style-name="P12">- расходы на оплату труда несписочного персонала – 93 тыс. руб.;</text:p>
      <text:p text:style-name="P12">- расходы на проезд в отпуск – 720 тыс. руб.</text:p>
      <text:p text:style-name="P12"><text:span text:style-name="T2">Респондентом</text:span><text:span text:style-name="T17"> расх</text:span>оды на оплату труда учтены в размере 27 460 тыс. руб.:</text:p>
      <text:p text:style-name="P12">- расходы на оплату труда списочного персонала – 26 740 тыс. руб.  исходя из численности персонала 40,8 чел., среднемесячной заработной платы 1 работника – 54 618 руб.;</text:p>
      <text:p text:style-name="P12">- расходы на проезд в отпуск – 720 тыс. руб.</text:p>
      <text:p text:style-name="P12">Рост среднемесячной заработной платы в 2016 года к 2015 году (плановый), учтенный РСТ, соответствует ИПЦ 107,4 %.</text:p>
      <text:p text:style-name="P12"><text:span text:style-name="T18">По результатам произведенного </text:span><text:span text:style-name="T4">ФАС России</text:span><text:span text:style-name="T18"> анализа выявлено следующее.</text:span></text:p>
      <text:p text:style-name="P12">В соответствии с п. 42 Основ ценообразования в сфере теплоснабжения, утвержденных постановлением Правительства РФ от 22.10.2012 № 1075 <text:s text:c="28"/>«О ценообразовании в сфере теплоснабжения» (далее – Основы ценообразования), при определении расходов на оплату труда, включаемых в необходимую валовую выручку, регулирующие органы определяют в соответствии с методическими указаниями размер фонда оплаты труда согласно отраслевым тарифным соглашениям, коллективным договорам, заключенным соответствующими организациями, и фактическим объемом фонда оплаты труда за последний расчетный период регулирования, а также с учетом прогнозного индекса потребительских цен.</text:p>
      <text:p text:style-name="P12">РСТ среднемесячная заработная плата персонала была рассчитана с применением ИПЦ 107,4% к плановому (утвержденному) уровню среднемесячной заработной платы на 2015 год. При этом <text:span text:style-name="T19">действующим </text:span><text:soft-page-break/><text:span text:style-name="T19">законодательством (п. 42 Основ ценообразования) предусмотрен расчет расходов на оплату труда с учетом фактического объема фонда оплаты труда.</text:span> <text:s text:c="12"/>С учетом вышеизложенного, ФАС России признает Региональную службу по тарифам и ценам Камчатского края нарушившей законодательство о государственном регулировании цен (тарифов) в теплоснабжении в части расчета расходов на оплату труда.</text:p>
      <text:p text:style-name="P12">Заявитель предлагает учесть среднемесячную заработную плату на 2016 год в размере 55 635 руб., рост заработной платы составляет 19,5% к уровню фактической заработной платы 2014 года, что ниже роста уровня инфляции за два года - 23,9% (ИПЦ 2014/2015 (115,4%) и 2015/2016 (107,4%)).</text:p>
      <text:p text:style-name="P12">ФАС России отмечает, что заработная плата, заявленная Заявителем, на 21% ниже ожидаемого уровня заработной платы в сфере теплоснабжения по Камчатскому краю, а также ниже приведенного к 2016 году с применением ИПЦ уровня заработной платы в компании на 4%.</text:p>
      <text:p text:style-name="P12">С учетом вышеизложенных норм законодательства, а также того, что предложенный Заявителем уровень среднемесячной заработной платы ниже ожидаемого уровня заработной платы в сфере теплоснабжения по Камчатскому краю на 2016 год (на 21%), ниже размера учтенной Респондентом заработной платы в тарифах аналогичных организаций (на 28%), а также ниже фактической заработной платы 2014 года, приведенной к 2016 г. с применением ИПЦ (на 4%), ФАС России полагает учесть среднемесячную заработную плату на уровне предложения Заявителя, <text:s/>в размере 55 635 руб.</text:p>
      <text:p text:style-name="P12">Величина расходов на оплату труда штатного персонала в 2016 году составит<text:span text:style-name="T21"> </text:span><text:span text:style-name="T23">27 238,9 тыс. руб</text:span><text:span text:style-name="T22">.</text:span> (без оплаты проезда в отпуск).</text:p>
      <text:p text:style-name="P12">Заявитель предлагает учесть расходы на оплату труда внешних совместителей по доставке корреспонденции, уведомлений и т.д. Трудовые договора на выполнение соответствующих услуг, в т.ч. за предшествующие периоды, с сотрудниками не представлены. Также отсутствуют данные, подтверждающие фактические расходы на оплату труда внешних совместителей за предшествующие периоды регулирования (2014-2015 гг.) (в форме П-4 не отражены данные о численности и среднемесячной заработной плате внешних совместителей).</text:p>
      <text:p text:style-name="P12">По вышеуказанной причине расходы на оплату труда несписочного персонала не подлежат удовлетворению.</text:p>
      <text:p text:style-name="P11">Экономически обоснованный размер расходов на оплату труда на 2016 год <text:s text:c="15"/>с учетом расходов на проезд в отпуск составляет 27 958,9 тыс. руб., дополнительному учету подлежат экономически обоснованные расходы в размере 498,9 тыс. руб.</text:p>
      <text:p text:style-name="P12"><text:span text:style-name="T17">РСТ о</text:span>тчисления на социальные нужды рассчитаны в размере 32,78% от <text:soft-page-break/>планового фонда оплаты труда на 2016 год и составляют 8 766 тыс. руб. Отчисления на социальные нужды включают отчисления в ПФР, ФСС, ОМС, страхование от несчастных случаев на производстве, а также дополнительные страховые взносы по работникам, занятым во вредных (опасных) условиях труда. Процент отчислений от ФОТ (32,78%) принят на уровне предложения компании.</text:p>
      <text:p text:style-name="P12"><text:span text:style-name="T17">Заявитель пре</text:span>длагает рассчитать отчисления на социальные нужды по ставке 33,54% от заявленного размера ФОТ. Процент отчислений изменён в связи с изменением предельной базы для начисления страховых взносов в ПФР, ФСС, ОМС на 2016 год (следовательно, и общей суммы отчислений), а также рассчитан с учетом доплаты за вредные условия труда по классам опасности. </text:p>
      <text:p text:style-name="P12"><text:span text:style-name="T18">По результатам произведенного </text:span><text:span text:style-name="T4">ФАС России</text:span><text:span text:style-name="T18"> анализа установлено, что п</text:span>остановление Правительства РФ от 26.11.2015 № 1265 <text:s text:c="44"/>«О предельной величине базы для начисления страховых взносов в Фонд социального страхования Российской Федерации и Пенсионный фонд Российской Федерации с 1 января 2016 г.» было опубликовано на официальном интернет-портале правовой информации http://www.pravo.gov.ru 30.11.2015, а тарифы для Заявителя были утверждены 01.12.2015, т.е. Респондент на момент проведения анализа и подготовки тарифного решения не располагал информацией о предельной величине базы для начисления взносов на 2016 год. </text:p>
      <text:p text:style-name="P12">ФАС России произвела расчет ставки, сложившейся в целом по предприятию по итогам 2014 года. Фактическая ставка отчислений от заработной платы на обязательное пенсионное страхование рассчитана исходя из формы РСВ-1 ПФР за 2014 год и составила 20,88%. По итогам проведенного расчета фактическая ставка отчислений за 2014 год составила 29,64%.</text:p>
      <text:p text:style-name="P12">Необходимо учитывать, что в расчет ставки в целом по филиалу «Коммунальная энергетика» входят выплаты руководству, что влияет на размер ставок отчислений в ПФР и ФСС. Величина среднемесячной заработной платы учтена ФАС России на уровне 55 635 руб./чел./мес., общая выплата за год составит 667 620 руб./чел. Согласно постановлению Правительства РФ от 04.12.2014 № 1316 предельная величина базы для начисления страховых взносов в ФСС и ПФР с 1 января 2015 г. составила 670 000 руб. и 711 000 руб. соответственно. <text:s/><text:span text:style-name="T1">Р</text:span>ассчитанный ФАС России уровень заработной платы не превышает базу для начисления, процент отчислений в ПФР целесообразно рассчитывать по ставке 22%, в ФСС - 2,9%. </text:p>
      <text:p text:style-name="P12">С учетом ставки отчислений за вредные условия труда, рассчитанной по форме РСВ-1 ПФР за 2014 год – 1,15%, ставка отчислений от ФОТ по расчету <text:s text:c="13"/>ФАС России составит 31,35%.</text:p>
      <text:p text:style-name="P12">ФАС России полагает обоснованным рассчитать размер отчислений <text:soft-page-break/>исходя из ставки 31,35% и скорректированного размера ФОТ на 2016 год (без оплаты проезда в отпуск) 8 539,4 тыс. руб.</text:p>
      <text:p text:style-name="P12">Экономически обоснованный размер расходов на отчисления на социальные нужды на 2016 год по расчету ФАС России составляет <text:span text:style-name="T17">8 539,4 тыс. руб., РСТ учтены средства в размере 8 766 тыс. </text:span><text:span text:style-name="T20">руб., исключению подл</text:span><text:span text:style-name="T17">ежат средства в размере 226,6 тыс. руб.</text:span></text:p>
      <text:p text:style-name="P12">На основании вышеизложенного, а также учитывая результаты анализа представленных сторонами материалов по существу спора, ФАС России принято решение:</text:p>
      <text:p text:style-name="P12">1. Признат<text:span text:style-name="T1">ь <text:s/></text:span><text:span text:style-name="T3">Региональную службу по тарифам и ценам Камчатского края нарушившей п. 42 Основ ценообразования в сфере теплоснабжения, утвержденных постановлением Правительства РФ от 22.10.2012 № 1075 <text:s text:c="53"/>«О ценообразовании в сфере теплоснабжения».</text:span></text:p>
      <text:p text:style-name="P15"><text:span text:style-name="T13">2.</text:span><text:span text:style-name="T24"> </text:span><text:span text:style-name="T25">Частично </text:span><text:span text:style-name="T24">удовлетворить требования </text:span><text:span text:style-name="T26">ПАО «Камчатскэнерго»</text:span><text:span text:style-name="T24">, указанные в заявлении о рассмотрении спора, связанного с установлением и применением цен (тарифов) в сфере теплоснабжения, с </text:span><text:span text:style-name="T28">Региональной службой по тарифам и ценам Камчатского края</text:span><text:span text:style-name="T24"> </text:span><text:span text:style-name="T27">(рег. № 15856/16 от 08.02.2016)</text:span><text:span text:style-name="T26">, признать экономически обоснованным и подлежащим учету при установлении тарифов на тепловую энергию для ПАО «Камчатскэнерго» на 2016 год (по Николаевскому сельскому поселению) размер расходов по статьям затрат:</text:span></text:p>
      <text:p text:style-name="P12">- «Оплата труда» - 27 958,9 тыс. руб. (дополнительному учету при расчете тарифов подлежат неправомерно неучтенные расходы в сумме 498,9 тыс. руб.);</text:p>
      <text:p text:style-name="P16">- «Отчисления на социальные нужды» - 8 539,4 тыс. руб. (исключению при расчете тарифов подлежат неправомерно учтенные расходы в сумме 226,6 тыс. руб.).</text:p>
      <text:p text:style-name="P15"><text:span text:style-name="T13">3. Органу исполнительной власти в области государственного регулирования цен (тарифов) в сфере теплоснабжения Камчатского края </text:span><text:span text:style-name="T24"><text:s/></text:span><text:span text:style-name="T13">пересмотреть в срок до 15 сентября 2016 года, обеспечив введение соответствующих законодательству ставок тарифов с 1 октября 2016 года, ранее установленные на территории Камчатского края тарифы на тепловую энергию </text:span><text:span text:style-name="T13">для ПАО «Камчатскэнерго» (по Николаевскому сельскому поселению) и учесть </text:span><text:span text:style-name="T13">дополнительно ранее неучтенные расходы в размере </text:span><text:span text:style-name="T16">272,3 тыс. руб. </text:span></text:p>
      <text:p text:style-name="P13">4. Об исполнении настоящего решения органу исполнительной власти Камчатского края в области государственного регулирования цен (тарифов) в сфере теплоснабжения в течение 5 рабочих дней с даты принятия указанных в пункте <text:span text:style-name="T29">3</text:span> настоящего решения решений об установлении тарифов проинформировать Федеральную антимонопольную службу, представив надлежащим образом заверенные копии:</text:p>
      <text:p text:style-name="P12">- решение органа исполнительной власти Камчатского края в области <text:soft-page-break/>государственного регулирования цен (тарифов) в сфере теплоснабжения, принятие которых предписано пунктом <text:span text:style-name="T29">3</text:span> настоящего решения;</text:p>
      <text:p text:style-name="P12">- протокола заседания правления органа исполнительной власти Камчатского края в области государственного регулирования цен (тарифов) в сфере теплоснабжения, на котором принималось вышеуказанное решение;</text:p>
      <text:p text:style-name="P12">- экспертного заключения органа исполнительной власти Камчатского края в области государственного регулирования цен (тарифов) в сфере теплоснабжения, в которых отражены результаты исполнения настоящего решения.</text:p>
      <text:list xml:id="list4634493174649645681" text:style-name="L1">
        <text:list-item>
          <text:list>
            <text:list-item>
              <text:list>
                <text:list-item>
                  <text:p text:style-name="P25">Отказать в удовлетворении остальных требований ПАО «Камчатскэнерго».</text:p>
                  <text:p text:style-name="P25"/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2"/>
            <text:p text:style-name="P3"/>
            <text:p text:style-name="P3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B886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E3B88620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E3B88620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11T17:07:52.67</dc:date>
    <meta:editing-duration>PT22M5S</meta:editing-duration>
    <meta:editing-cycles>2</meta:editing-cycles>
    <meta:generator>OpenOffice.org/3.4.1$Win32 OpenOffice.org_project/341m1$Build-9593</meta:generator>
    <meta:document-statistic meta:table-count="2" meta:image-count="2" meta:object-count="0" meta:page-count="6" meta:paragraph-count="48" meta:word-count="1594" meta:character-count="11979"/>
    <meta:user-defined meta:name="Поле 1"/>
    <meta:user-defined meta:name="Поле 2"/>
    <meta:user-defined meta:name="Поле 3"/>
    <meta:user-defined meta:name="Поле 4"/>
  </office:meta>
</office:document-meta>
</file>