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0DFF5A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rif" svg:font-family="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8.751cm"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7.013cm" fo:margin-left="0cm" fo:margin-right="-0.012cm" table:align="margins"/>
    </style:style>
    <style:style style:name="Таблица2.A" style:family="table-column">
      <style:table-column-properties style:column-width="3.748cm" style:rel-column-width="14439*"/>
    </style:style>
    <style:style style:name="Таблица2.B" style:family="table-column">
      <style:table-column-properties style:column-width="7.669cm" style:rel-column-width="29545*"/>
    </style:style>
    <style:style style:name="Таблица2.C" style:family="table-column">
      <style:table-column-properties style:column-width="5.595cm" style:rel-column-width="21551*"/>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text-properties fo:font-size="14pt" fo:background-color="#ffffff" style:font-size-asian="14pt" style:font-size-complex="14pt"/>
    </style:style>
    <style:style style:name="P3" style:family="paragraph" style:parent-style-name="Standard">
      <style:text-properties fo:background-color="#ffffff"/>
    </style:style>
    <style:style style:name="P4" style:family="paragraph" style:parent-style-name="Standard">
      <style:text-properties style:font-name="serif" fo:font-size="9.75pt" fo:background-color="#ffffff"/>
    </style:style>
    <style:style style:name="P5" style:family="paragraph" style:parent-style-name="Standard">
      <style:text-properties style:font-name="Times New Roman" fo:font-size="12pt" style:font-size-asian="12pt" style:font-size-complex="12pt"/>
    </style:style>
    <style:style style:name="P6" style:family="paragraph" style:parent-style-name="Standard">
      <style:text-properties style:font-name="Times New Roman" fo:font-size="14pt" style:font-size-asian="14pt" style:font-size-complex="14pt"/>
    </style:style>
    <style:style style:name="P7" style:family="paragraph" style:parent-style-name="Frame_20_contents">
      <style:text-properties fo:language="en" fo:country="US"/>
    </style:style>
    <style:style style:name="P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background-color="#ffffff" style:font-size-asian="14pt" style:font-size-complex="14pt"/>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text-underline-style="none" fo:font-weight="normal" fo:background-color="#ffffff"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1a1a1a" style:font-name="Times New Roman" fo:font-size="14pt" fo:font-weight="normal" fo:background-color="#ffffff"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fo:background-color="#ffffff"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background-color="#ffffff"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ffffff"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fo:color="#1a1a1a" style:font-name="Times New Roman" fo:font-size="14pt" fo:font-weight="normal" fo:background-color="#ffffff"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style:font-name="Times New Roman" fo:font-size="14pt" fo:background-color="#ffffff" style:font-size-asian="14pt" style:font-size-complex="14pt"/>
    </style:style>
    <style:style style:name="P19" style:family="paragraph" style:parent-style-name="Text_20_body" style:master-page-name="">
      <style:paragraph-properties fo:margin-left="0cm" fo:margin-right="0cm" fo:margin-top="0cm" fo:margin-bottom="0cm" style:line-height-at-least="0.64cm" fo:text-align="justify" style:justify-single-word="false" fo:text-indent="1.251cm" style:auto-text-indent="false" style:page-number="auto" fo:background-color="transparent">
        <style:background-image/>
      </style:paragraph-properties>
      <style:text-properties fo:color="#1a1a1a" style:font-name="Times New Roman" fo:font-size="14pt" fo:font-weight="normal" fo:background-color="#ffffff" style:font-size-asian="14pt" style:font-weight-asian="normal" style:font-size-complex="14pt" style:font-weight-complex="normal"/>
    </style:style>
    <style:style style:name="P20" style:family="paragraph" style:parent-style-name="Text_20_body">
      <style:paragraph-properties fo:margin-top="0cm" fo:margin-bottom="0cm" style:line-height-at-least="0.64cm" fo:text-align="center" style:justify-single-word="false"/>
      <style:text-properties style:font-name="Times New Roman" fo:font-size="14pt" fo:font-weight="bold" fo:background-color="#ffffff" style:font-size-asian="14pt" style:font-weight-asian="bold" style:font-size-complex="14pt"/>
    </style:style>
    <style:style style:name="P21" style:family="paragraph" style:parent-style-name="Text_20_body">
      <style:paragraph-properties fo:margin-left="0cm" fo:margin-right="0cm" fo:margin-top="0cm" fo:margin-bottom="0cm" style:line-height-at-least="0.64cm" fo:text-align="justify" style:justify-single-word="false" fo:text-indent="1.109cm" style:auto-text-indent="false"/>
      <style:text-properties style:font-name="Times New Roman" fo:font-size="14pt" fo:background-color="#ffffff" style:font-size-asian="14pt" style:font-size-complex="14pt"/>
    </style:style>
    <style:style style:name="P22" style:family="paragraph" style:parent-style-name="Table_20_Contents">
      <style:text-properties fo:font-size="14pt" fo:background-color="#ffffff"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24" style:family="paragraph" style:parent-style-name="Standard" style:master-page-name="First_20_Page">
      <style:paragraph-properties fo:text-align="justify" style:justify-single-word="false" style:page-number="auto"/>
      <style:text-properties fo:color="#000000" fo:font-size="12pt" fo:language="ru" fo:country="RU" fo:background-color="#ffffff" style:font-size-asian="12pt" style:font-size-complex="12pt"/>
    </style:style>
    <style:style style:name="P25" style:family="paragraph" style:parent-style-name="Standard" style:master-page-name="First_20_Page">
      <style:paragraph-properties style:page-number="auto"/>
      <style:text-properties fo:background-color="#ffffff"/>
    </style:style>
    <style:style style:name="P26"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27"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28" style:family="paragraph" style:parent-style-name="Standard" style:master-page-name="First_20_Page">
      <style:paragraph-properties fo:text-align="start" style:justify-single-word="false" style:page-number="auto"/>
      <style:text-properties style:font-name="Times New Roman" fo:font-size="12pt" fo:background-color="#ffffff" style:font-name-asian="TimesNewRomanPSMT" style:font-size-asian="12pt" style:font-name-complex="TimesNewRomanPSMT" style:font-size-complex="12pt"/>
    </style:style>
    <style:style style:name="P29" style:family="paragraph" style:parent-style-name="Standard">
      <style:text-properties fo:background-color="#ffffff"/>
    </style:style>
    <style:style style:name="P30"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31"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32"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fo:color="#1a1a1a" style:font-name="Times New Roman" fo:font-size="14pt" fo:font-weight="normal" fo:background-color="#ffffff" style:font-size-asian="14pt" style:font-weight-asian="normal" style:font-size-complex="14pt" style:font-weight-complex="normal"/>
    </style:style>
    <style:style style:name="P33" style:family="paragraph" style:parent-style-name="Text_20_body" style:list-style-name="L3">
      <style:paragraph-properties fo:margin-left="0cm" fo:margin-right="0cm" fo:margin-top="0cm" fo:margin-bottom="0cm" style:line-height-at-least="0.64cm" fo:text-align="justify" style:justify-single-word="false" fo:text-indent="1.251cm" style:auto-text-indent="false"/>
      <style:text-properties fo:color="#1a1a1a" style:font-name="Times New Roman" fo:font-size="14pt" fo:font-weight="normal" fo:background-color="#ffffff" style:font-size-asian="14pt" style:font-weight-asian="normal" style:font-size-complex="14pt" style:font-weight-complex="normal"/>
    </style:style>
    <style:style style:name="P34" style:family="paragraph" style:parent-style-name="Text_20_body" style:list-style-name="L4">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fo:font-variant="normal" fo:text-transform="none" fo:color="#000000" style:font-name="Times New Roman" fo:font-size="14pt" fo:font-weight="normal" fo:background-color="#ffffff" style:font-size-asian="14pt" style:font-weight-asian="normal" style:font-size-complex="14pt" style:font-weight-complex="normal"/>
    </style:style>
    <style:style style:name="P35" style:family="paragraph" style:parent-style-name="Text_20_body" style:list-style-name="L5">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fo:color="#1a1a1a" style:font-name="Times New Roman" fo:font-size="14pt" fo:font-weight="normal" fo:background-color="#ffffff" style:font-size-asian="14pt" style:font-weight-asian="normal" style:font-size-complex="14pt" style:font-weight-complex="normal"/>
    </style:style>
    <style:style style:name="P36" style:family="paragraph" style:parent-style-name="Text_20_body" style:list-style-name="L4">
      <style:paragraph-properties fo:margin-left="0cm" fo:margin-right="0cm" fo:margin-top="0cm" fo:margin-bottom="0cm" style:line-height-at-least="0.64cm" fo:text-align="justify" style:justify-single-word="false" fo:text-indent="1.864cm" style:auto-text-indent="false" fo:background-color="transparent">
        <style:background-image/>
      </style:paragraph-properties>
      <style:text-properties style:font-name="Times New Roman" fo:font-size="14pt" fo:background-color="#ffffff" style:font-size-asian="14pt" style:font-size-complex="14pt"/>
    </style:style>
    <style:style style:name="P37" style:family="paragraph" style:parent-style-name="Footer" style:master-page-name="First_20_Page">
      <style:paragraph-properties fo:text-align="justify" style:justify-single-word="false" style:page-number="auto"/>
    </style:style>
    <style:style style:name="T1" style:family="text">
      <style:text-properties fo:language="ru" fo:country="RU"/>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color="#000000"/>
    </style:style>
    <style:style style:name="T5" style:family="text">
      <style:text-properties fo:color="#000000" fo:font-weight="bold" style:font-weight-asian="bold"/>
    </style:style>
    <style:style style:name="T6" style:family="text">
      <style:text-properties fo:color="#000000" fo:font-weight="bold" style:font-weight-asian="bold" style:font-weight-complex="bold"/>
    </style:style>
    <style:style style:name="T7" style:family="text">
      <style:text-properties fo:color="#000000" fo:font-weight="normal" style:font-weight-asian="normal" style:font-weight-complex="normal"/>
    </style:style>
    <style:style style:name="T8" style:family="text">
      <style:text-properties fo:color="#000000" style:text-underline-style="none"/>
    </style:style>
    <style:style style:name="T9" style:family="text">
      <style:text-properties fo:color="#000000" style:text-underline-style="none" fo:font-weight="normal" style:font-weight-asian="normal" style:font-weight-complex="normal"/>
    </style:style>
    <style:style style:name="T10" style:family="text">
      <style:text-properties fo:color="#000000" fo:language="ru" fo:country="RU" style:text-underline-style="none"/>
    </style:style>
    <style:style style:name="T11" style:family="text">
      <style:text-properties fo:color="#1a1a1a"/>
    </style:style>
    <style:style style:name="T12" style:family="text">
      <style:text-properties fo:color="#1a1a1a" fo:font-weight="bold" style:font-weight-asian="normal" style:font-weight-complex="normal"/>
    </style:style>
    <style:style style:name="T13" style:family="text">
      <style:text-properties fo:color="#1a1a1a" fo:font-weight="bold" style:font-weight-asian="bold"/>
    </style:style>
    <style:style style:name="T14" style:family="text">
      <style:text-properties fo:color="#1a1a1a" fo:font-weight="bold" style:font-weight-asian="bold" style:font-weight-complex="bold"/>
    </style:style>
    <style:style style:name="T15" style:family="text">
      <style:text-properties fo:color="#1a1a1a" fo:font-weight="normal" style:font-weight-asian="normal" style:font-weight-complex="normal"/>
    </style:style>
    <style:style style:name="T16" style:family="text">
      <style:text-properties fo:color="#1a1a1a" fo:language="ru" fo:country="RU" fo:font-weight="normal" style:font-weight-asian="normal" style:font-weight-complex="normal"/>
    </style:style>
    <style:style style:name="T17" style:family="text">
      <style:text-properties fo:color="#1a1a1a" style:font-name="Times New Roman" fo:font-weight="normal" fo:background-color="#ffffff" style:font-weight-asian="normal" style:font-weight-complex="normal"/>
    </style:style>
    <style:style style:name="T18" style:family="text">
      <style:text-properties fo:font-weight="normal" style:font-weight-asian="normal" style:font-weight-complex="normal"/>
    </style:style>
    <style:style style:name="T19" style:family="text">
      <style:text-properties fo:font-variant="normal" fo:text-transform="none" fo:color="#1a1a1a" fo:font-weight="normal" style:font-weight-asian="normal" style:font-weight-complex="normal"/>
    </style:style>
    <style:style style:name="T20" style:family="text">
      <style:text-properties fo:font-variant="normal" fo:text-transform="none" fo:color="#1a1a1a" fo:language="ru" fo:country="RU" fo:font-weight="normal" style:font-weight-asian="normal" style:font-weight-complex="normal"/>
    </style:style>
    <style:style style:name="T21" style:family="text">
      <style:text-properties fo:font-variant="normal" fo:text-transform="none" fo:color="#000000"/>
    </style:style>
    <style:style style:name="T22" style:family="text">
      <style:text-properties fo:font-variant="normal" fo:text-transform="none" fo:color="#000000"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Frame">
      <style:graphic-properties style:run-through="foreground" style:wrap="run-through" style:number-wrapped-paragraphs="no-limit" style:vertical-pos="from-top" style:vertical-rel="page" style:horizontal-pos="from-left" style:horizontal-rel="paragraph" fo:background-color="transparent" style:background-transparency="100%" fo:padding="0cm" fo:border="none" style:shadow="none">
        <style:background-image/>
      </style:graphic-properties>
    </style:style>
    <style:style style:name="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Zeichenformat" text:bullet-char="–">
        <style:list-level-properties text:list-level-position-and-space-mode="label-alignment">
          <style:list-level-label-alignment text:label-followed-by="listtab" fo:text-indent="-0.635cm" fo:margin-left="-10.795cm"/>
        </style:list-level-properties>
      </text:list-level-style-bullet>
      <text:list-level-style-bullet text:level="2" text:style-name="Zeichenformat" text:bullet-char="–">
        <style:list-level-properties text:list-level-position-and-space-mode="label-alignment">
          <style:list-level-label-alignment text:label-followed-by="listtab" fo:text-indent="-0.635cm" fo:margin-left="-10.16cm"/>
        </style:list-level-properties>
      </text:list-level-style-bullet>
      <text:list-level-style-bullet text:level="3" text:style-name="Zeichenformat" text:bullet-char="–">
        <style:list-level-properties text:list-level-position-and-space-mode="label-alignment">
          <style:list-level-label-alignment text:label-followed-by="listtab" fo:text-indent="-0.635cm" fo:margin-left="-9.525cm"/>
        </style:list-level-properties>
      </text:list-level-style-bullet>
      <text:list-level-style-bullet text:level="4" text:style-name="Zeichenformat" text:bullet-char="–">
        <style:list-level-properties text:list-level-position-and-space-mode="label-alignment">
          <style:list-level-label-alignment text:label-followed-by="listtab" fo:text-indent="-0.635cm" fo:margin-left="-8.89cm"/>
        </style:list-level-properties>
      </text:list-level-style-bullet>
      <text:list-level-style-bullet text:level="5" text:style-name="Zeichenformat" text:bullet-char="–">
        <style:list-level-properties text:list-level-position-and-space-mode="label-alignment">
          <style:list-level-label-alignment text:label-followed-by="listtab" fo:text-indent="-0.635cm" fo:margin-left="-8.255cm"/>
        </style:list-level-properties>
      </text:list-level-style-bullet>
      <text:list-level-style-bullet text:level="6" text:style-name="Zeichenformat"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Zeichenformat" text:bullet-char="–">
        <style:list-level-properties text:list-level-position-and-space-mode="label-alignment">
          <style:list-level-label-alignment text:label-followed-by="listtab" fo:text-indent="-0.635cm" fo:margin-left="-6.985cm"/>
        </style:list-level-properties>
      </text:list-level-style-bullet>
      <text:list-level-style-bullet text:level="8" text:style-name="Zeichenformat" text:bullet-char="–">
        <style:list-level-properties text:list-level-position-and-space-mode="label-alignment">
          <style:list-level-label-alignment text:label-followed-by="listtab" fo:text-indent="-0.635cm" fo:margin-left="-6.35cm"/>
        </style:list-level-properties>
      </text:list-level-style-bullet>
      <text:list-level-style-bullet text:level="9" text:style-name="Zeichenformat" text:bullet-char="–">
        <style:list-level-properties text:list-level-position-and-space-mode="label-alignment">
          <style:list-level-label-alignment text:label-followed-by="listtab" fo:text-indent="-0.635cm" fo:margin-left="-5.715cm"/>
        </style:list-level-properties>
      </text:list-level-style-bullet>
      <text:list-level-style-bullet text:level="10" text:style-name="Zeichenformat" text:bullet-char="–">
        <style:list-level-properties text:list-level-position-and-space-mode="label-alignment">
          <style:list-level-label-alignment text:label-followed-by="listtab" fo:text-indent="-0.635cm" fo:margin-left="-5.08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Zeichenformat" style:num-suffix="." style:num-format="1" text:start-value="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о частичном удовлетворении требований,  ПАО «Камчатскэнерго» &#10; (Новолесновское СП)" text:name="Annotation"/>
        <text:user-field-decl office:value-type="string" office:string-value="А.Н. Голомолзин" text:name="PredsedatelIOF"/>
        <text:user-field-decl office:value-type="string" office:string-value="(499) 755-23-23 доп." text:name="IspolnitelPhone"/>
        <text:user-field-decl office:value-type="string" office:string-value="Панов Артем Викторович" text:name="Ispolnitel"/>
        <text:user-field-decl office:value-type="string" office:string-value="" text:name="BDCTemplate"/>
        <text:user-field-decl office:value-type="string" office:string-value="2b7a5f8f-845f-4efe-b438-bc7c0b2b9bd8" text:name="BossProviderVariable"/>
      </text:user-field-decls>
      <draw:frame draw:style-name="fr2" draw:name="Врезка2" text:anchor-type="page" text:anchor-page-number="1" svg:x="3.099cm" svg:y="8.017cm" svg:width="2cm" draw:z-index="0">
        <draw:text-box fo:min-height="0.499cm">
          <text:p text:style-name="P7"/>
        </draw:text-box>
      </draw:frame>
      <draw:frame draw:style-name="fr2" draw:name="Врезка3" text:anchor-type="page" text:anchor-page-number="1" svg:x="6.274cm" svg:y="7.997cm" svg:width="2.549cm" draw:z-index="1">
        <draw:text-box fo:min-height="0.499cm">
          <text:p text:style-name="P7"/>
        </draw:text-box>
      </draw:frame>
      <draw:frame draw:style-name="fr3" draw:name="Врезка4" text:anchor-type="page" text:anchor-page-number="1" svg:x="2.18cm" svg:y="8.946cm" svg:width="7.05cm" draw:z-index="2">
        <draw:text-box fo:min-height="1.799cm">
          <text:p text:style-name="P24"/>
        </draw:text-box>
      </draw:frame>
      <text:p text:style-name="P25"/>
      <table:table table:name="Таблица1" table:style-name="Таблица1">
        <table:table-column table:style-name="Таблица1.A"/>
        <table:table-row table:style-name="Таблица1.1">
          <table:table-cell table:style-name="Таблица1.A1" office:value-type="string">
            <text:p text:style-name="P28"/>
          </table:table-cell>
        </table:table-row>
      </table:table>
      <text:p text:style-name="P3"/>
      <text:p text:style-name="P20"/>
      <text:p text:style-name="P14"><text:span text:style-name="T2">Решение о частичном удовлетворении требований, указанных в заявлении <text:s text:c="11"/></text:span><text:span text:style-name="T5">ПАО «Камчатскэнерго»</text:span><text:span text:style-name="T2"> о досудебном рассмотрении спора, связанного с установлением и применением цен (тарифов) в сфере теплоснабжения, с </text:span><text:span text:style-name="T13">Региональной службой по тарифам и ценам Камча</text:span><text:span text:style-name="T14">тского края <text:s text:c="31"/></text:span><text:span text:style-name="T3">(рег. № </text:span><text:span text:style-name="T6">15949/16 </text:span><text:span text:style-name="T3"><text:s/>от 08.02.2016)</text:span></text:p>
      <text:p text:style-name="P8"> </text:p>
      <text:p text:style-name="P12">В соответствии с положениями Федерального закона от 27.07.2010 <text:s text:c="27"/>№ 190-ФЗ «О теплоснабжении» в ФАС России обратилось с заявлением о досудебном рассмотрении спора по вопросу установления тарифов в сфере теплоснабжения <text:span text:style-name="T4">ПАО «Камчатскэнерго»</text:span> (далее – Заявитель).</text:p>
      <text:p text:style-name="P15"><text:span text:style-name="T15">Спор возник с </text:span><text:span text:style-name="T15">Региональной службой по тарифам и ценам Камчатского края</text:span><text:span text:style-name="T15"> (далее – Респондент, РСТ), </text:span><text:span text:style-name="T7">которой в рамках исполнения своих полномочий по государственному регулированию тарифов в теплоснабжении постановлением от </text:span><text:span text:style-name="T7">01.12.2015 № 354 «Об утверждении тарифов в сфере теплоснабжения <text:s text:c="19"/></text:span><text:span text:style-name="T7">ПАО «Камчатскэнерго» потребителям Новолесновского сельского поселения Елизовского района, на 2016-2018 годы» (с изменениями, внесенными постановлением от 17.12.2015 № 488), Заявителю установлены тарифы на тепловую энергию.</text:span><text:span text:style-name="T15"> </text:span></text:p>
      <text:p text:style-name="P15"><text:span text:style-name="T16">Респондентом</text:span><text:span text:style-name="T15"> установлены</text:span> для ПАО «Камчатскэнерго» тарифы на тепловую энергию, отпускаемую потребителям, в размере 7 492,76 руб./Гкал <text:s text:c="15"/>на 1-е полугодие 2016 года и 8 332,75 руб./Гкал - на 2-е полугодие 2016 г.</text:p>
      <text:p text:style-name="P15"><text:span text:style-name="T15">Величина необходимой валовой выручки (далее – НВВ), установленная </text:span><text:soft-page-break/><text:span text:style-name="T15">Респондентом </text:span><text:span text:style-name="T4">ПАО «Камчатскэнерго» (Новолесновское СП) на 2016 год составляет 36 662 тыс. руб.</text:span> </text:p>
      <text:p text:style-name="P15"><text:span text:style-name="T15">ПАО «Камчатскэнерго» заявляет требование признать экономически обоснованной величину НВВ в размере 38 270 тыс. руб. и просит ФАС России предписать </text:span><text:span text:style-name="T4">РСТ дополнительно учесть в НВВ и тарифах 2016 года сумму расходов в размере 1 608 тыс. руб., за счет увеличения расходов по статьям затрат «Расходы на оплату труда», «Отчисления на социальные нужды», «Предпринимательская прибыль».</text:span></text:p>
      <text:p text:style-name="P10">Заявитель предлагает учесть расходы на оплату труда в размере 11 174,0 тыс. руб. по следующим элементам затрат:</text:p>
      <text:list xml:id="list7883270971497818017" text:style-name="L1">
        <text:list-header>
          <text:p text:style-name="P30"><text:s text:c="7"/>- расходы на оплату труда списочного персонала – 10 942,0 тыс. руб.  исходя из численности персонала 18,75 чел., среднемесячной заработной платы 1 работника – 48 621 руб.;</text:p>
          <text:p text:style-name="P31"><text:s text:c="7"/>- расходы на оплату труда несписочного персонала – 36 тыс. руб.;</text:p>
          <text:p text:style-name="P31"><text:s text:c="7"/>- расходы на проезд в отпуск – 196 тыс. руб. </text:p>
        </text:list-header>
      </text:list>
      <text:p text:style-name="P23"><text:span text:style-name="T1"><text:tab/>Респондентом</text:span> расходы на оплату труда учтены в размере 10 795 тыс. руб.:</text:p>
      <text:list xml:id="list37260612" text:continue-numbering="true" text:style-name="L1">
        <text:list-header>
          <text:p text:style-name="P31"><text:s text:c="6"/>- расходы на оплату труда списочного персонала – 10 718,0 тыс. руб.  исходя из численности персонала 18,75 чел., среднемесячной заработной платы <text:s text:c="20"/>1 работника – 47 683 руб.;</text:p>
        </text:list-header>
      </text:list>
      <text:list xml:id="list6726796744770739652" text:style-name="L2">
        <text:list-header>
          <text:p text:style-name="P32"><text:s text:c="10"/>- расходы на проезд в отпуск – 77 тыс. руб.</text:p>
        </text:list-header>
      </text:list>
      <text:list xml:id="list7316810631942280364" text:style-name="L3">
        <text:list-item>
          <text:list>
            <text:list-item>
              <text:list>
                <text:list-item>
                  <text:list>
                    <text:list-item>
                      <text:list>
                        <text:list-item>
                          <text:list>
                            <text:list-item>
                              <text:list>
                                <text:list-item>
                                  <text:list>
                                    <text:list-header>
                                      <text:p text:style-name="P33"><text:s text:c="5"/>Разногласия между РСТ и Заявителем состоят в численности и размере среднемесячной заработной платы списочного персонала, а также в величине расходов на оплату труда несписочного персонала.</text:p>
                                    </text:list-header>
                                  </text:list>
                                </text:list-item>
                              </text:list>
                            </text:list-item>
                          </text:list>
                        </text:list-item>
                      </text:list>
                    </text:list-item>
                  </text:list>
                </text:list-item>
              </text:list>
            </text:list-item>
          </text:list>
        </text:list-item>
      </text:list>
      <text:p text:style-name="P12">По результатам произведенного <text:span text:style-name="T1">ФАС России</text:span> анализа установлено следующее.</text:p>
      <text:p text:style-name="P12">В соответствии с п. 42 Основ ценообразования в сфере теплоснабжения, утвержденных постановлением Правительства РФ от 22.10.2012 № 1075 <text:s text:c="13"/>«О ценообразовании в сфере теплоснабжения» (далее – Основы ценообразования), при определении расходов на оплату труда, включаемых в необходимую валовую выручку, регулирующие органы определяют в соответствии с методическими указаниями размер фонда оплаты труда согласно отраслевым тарифным соглашениям, коллективным договорам, заключенным соответствующими организациями, и фактическим объемом фонда оплаты труда за последний расчетный период регулирования, а также с учетом прогнозного индекса потребительских цен.</text:p>
      <text:p text:style-name="P10">Заявитель предлагает учесть среднемесячную заработную плату на 2016 год в размере 48 621 руб., рост заработной платы составляет 18,8% к уровню фактической заработной платы 2014 года, что ниже роста уровня инфляции за два года — 23,9%.</text:p>
      <text:p text:style-name="P15"><text:soft-page-break/><text:span text:style-name="T4">Согласно представленным Заявителем формам статистической отчетности <text:s text:c="13"/>№ П-4 «Сведения о численности и заработной плате работников» фактическая </text:span><text:span text:style-name="T4">среднемесячная заработная плата за 2014 год по Новолесновскому СП составила 40 921 руб./чел./мес.</text:span></text:p>
      <text:p text:style-name="P15"><text:span text:style-name="T4">РСТ среднемесячная заработная плата персонала на 2016 год была рассчитана с применением ИПЦ 107,4% к плановому (утвержденному) уровню </text:span><text:span text:style-name="T8">среднемесячной заработной платы на 2015 год. При этом действующим законодательством (п. 42 Основ ценообразования) предусмотрен расчет расходов на оплату труда с учетом фактического объема фонда оплаты труда. </text:span></text:p>
      <text:p text:style-name="P15"><text:span text:style-name="T8">С учетом вышеизложенного </text:span><text:span text:style-name="T10">ФАС России</text:span><text:span text:style-name="T8"> считает Региональную службу по тарифам и ценам Камчатского края нарушившей законодательство о государственном регулировании цен (тарифов) в теплоснабжении в части расчета расходов на оплату труда.</text:span></text:p>
      <text:p text:style-name="P15"><text:span text:style-name="T8">ФАС России полагает учесть среднемесячную заработную плату на уровн</text:span><text:span text:style-name="T9">е предложения Заявителя, в размере 48 621 руб.</text:span></text:p>
      <text:p text:style-name="P13">Величина расходов на оплату труда штатного персонала в 2016 году составит:</text:p>
      <text:p text:style-name="P16">48 621 руб./чел./мес. * 18,75 чел. *12 мес. = 10 939,7 тыс. руб. <text:s text:c="24"/>(без оплаты проезда в отпуск).</text:p>
      <text:p text:style-name="P15">Заявитель предлагает учесть расходы на оплату труда несписочного персонала по доставке корреспонденции, уведомлений и т.д. Трудовые договора на выполнение соответствующих услуг, в т.ч. за предшествующие периоды, с сотрудниками не представлены. Также отсутствуют данные, подтверждающие фактические расходы на оплату труда несписочного персонала за предшествующие периоды регулирования (2014-2015 гг.) (в форме П-4 по Новолесновскому СП не отражены данные о численности и среднемесячной заработной плате несписочного персонала).</text:p>
      <text:p text:style-name="P15">По вышеуказанной причине расходы на оплату труда несписочного персонала не подлежат удовлетворению.</text:p>
      <text:p text:style-name="P15">Так как, расходы на оплату проезда в отпуск входят в состав расходов на оплату труда, то при расчете данных расходов необходимо руководствоваться <text:s text:c="16"/>п. 42 Основ ценообразования, т.е. осуществлять расчет исходя из фактических расходов за последний отчетный период и ИПЦ.</text:p>
      <text:p text:style-name="P15">РСТ расходы на льготный проезд в отпуск рассчитаны с применением ИПЦ 2016/2015 1,074 и 2015/2014 1,154 к фактическому уровню расходов <text:s text:c="15"/>2014 года.</text:p>
      <text:p text:style-name="P15">ФАС России отмечает, что расчет расходов выполнен РСТ в соответствии с действующим законодательством. Дополнительного учета расходов на оплату проезда не требуется.</text:p>
      <text:p text:style-name="P11"><text:soft-page-break/>Экономически обоснованный размер расходов на оплату труда на 2016 год с учетом расходов на проезд в отпуск составляет 11 016,7 тыс. руб., дополнительному учету подлежат неправомерно неучтенные РСТ экономически обоснованные расходы в размере 221,7 тыс. руб. </text:p>
      <text:p text:style-name="P15"><text:span text:style-name="T15">Респондентом </text:span><text:span text:style-name="T11">отчисления на социальные нужды рассчитаны в размере 32,87% от планового фонда оплаты труда на 2016 год и составляют 3 524 тыс. руб. Отчисления на социальные нужды включают отчисления в ПФР, ФСС, ОМС, страхование от несчастных случаев на производстве, а также дополнительные страховые взносы по работникам, занятым во вредных (опасных) условиях труда. Процент отчислений от ФОТ (32,87%) принят на уровне предложения компании.</text:span></text:p>
      <text:p text:style-name="P15"><text:span text:style-name="T15">Заявитель </text:span>предлагает рассчитать отчисления на социальные нужды по ставке 33,38% от заявленного размера ФОТ. Процент отчислений изменён в связи с изменением предельной базы для начисления страховых взносов в ПФР, ФСС, ОМС на 2016 год (следовательно, и общей суммы отчислений), а также рассчитан с учетом доплаты за вредные условия труда по классам опасности. </text:p>
      <text:p text:style-name="P12">По результатам произведенного <text:span text:style-name="T1">ФАС России</text:span> анализа установлено, что постановление Правительства РФ от 26.11.2015 № 1265 «О предельной величине базы для начисления страховых взносов в Фонд социального страхования Российской Федерации и Пенсионный фонд Российской Федерации с 1 января 2016 г.» было опубликовано на официальном интернет-портале правовой информации http://www.pravo.gov.ru 30.11.2015, а тарифы для Заявителя были утверждены 01.12.2015, т.е. Респондент на момент проведения анализа и подготовки тарифного решения не располагал информацией о предельной величине базы для начисления взносов на 2016 год.</text:p>
      <text:p text:style-name="P15"><text:span text:style-name="T15">ФАС России произвела </text:span><text:span text:style-name="T4">расчет </text:span>ставки, сложившейся в целом по предприятию по итогам 2014 года. Фактическая ставка отчислений от заработной платы на обязательное пенсионное страхование рассчитана исходя из формы РСВ-1 ПФР за 2014 год и составила 20,88%. Фактическая ставка отчислений в ФСС за 2014 год (форма 4-ФСС) составила 2,31%. Фактическая ставка отчислений за вредные условия труда в целом по филиалу (форма РСВ-1 ПФР) «Коммунальная энергетика» ОАО «Камчатскэнерго» составила 1,15%. Ставки отчислений в ФОМС и отчислений на страхование от НС не изменяются и составляют 5,1% и 0,2% соответственно. По итогам проведенного расчета фактическая ставка отчислений за 2014 год составила 29,64%. </text:p>
      <text:p text:style-name="P15">Необходимо учитывать, что в расчет ставки в целом по филиалу «Коммунальная энергетика» входят выплаты руководству, что влияет на размер ставок отчислений в ПФР и ФСС. Величина среднемесячной заработной платы учтена на уровне 48 621 руб./чел./мес., общая выплата за год составит 583 452 <text:soft-page-break/>руб./чел. Согласно постановлению Правительства РФ от 04.12.2014 № 1316 предельная величина базы для начисления страховых взносов в ФСС и ПФР с 1 января 2015 г. составила 670 000 руб. и 711 000 руб. соответственно. Так как, рассчитанный ФАС России уровень заработной платы не превышает базу для начисления 2015 г., процент отчислений в ПФР целесообразно рассчитывать по ставке 22%, в ФСС - 2,9%. </text:p>
      <text:p text:style-name="P15">С учетом ставки отчислений за вредные условия труда, рассчитанной по форме РСВ-1 ПФР за 2014 год – 1,15%, ставка отчислений от ФОТ по расчету ФАС России составит 31,35%.</text:p>
      <text:p text:style-name="P15"><text:span text:style-name="T15">ФАС России </text:span>полагает обоснованным рассчитать размер отчислений исходя из ставки 31,35% и скорректированного размера ФОТ на 2016 год <text:s text:c="19"/>(без оплаты проезда в отпуск) 3 429,6 тыс. руб.</text:p>
      <text:p text:style-name="P12">Экономически обоснованный размер расходов на отчисления на социальные нужды на 2016 год по расчету ФАС России составляет <text:s text:c="26"/>3 429,6 тыс. руб. Так как, РСТ учтена сумма расходов в размере 3 524 тыс. руб., исключению подлежат неправомерно учтенные РСТ расходы в размере <text:s text:c="21"/>94,4 тыс. руб.</text:p>
      <text:p text:style-name="P12">Заявитель предлагает рассчитать предпринимательскую прибыль в размере 5% от утвержденного РСТ уровня текущих расходов (за вычетом расходов на топливо). </text:p>
      <text:p text:style-name="P12">Респондентом расходы исключены в полном объеме ввиду ограничения роста экономически обоснованных тарифов. На территории Камчатского края установлены льготные тарифы для граждан, которые обеспечиваются за счет субсидирования из краевого бюджета, то включение расходов на предпринимательскую прибыль приведет к дополнительным расходам из бюджета субъекта. Средства на возмещение дополнительных расходных обязательств в краевом бюджете отсутствуют. </text:p>
      <text:p text:style-name="P9"><text:span text:style-name="T17">ФАС России отмечает, что подход РСТ противоречит нормам действующего законодательства в сфере тарифообразования, а письмом № </text:span>90.01-06/1346 от 07.07.2016 Респондент сообщил в ФАС России о том, что Министерством экономического развития, предпринимательства и торговли Камчатского края предусмотрены в бюджете Камчатского края средства на компенсацию выпадающих доходов ПАО «Камчатскэнерго».</text:p>
      <text:p text:style-name="P12">В соответствии с п. 74(1) Основ ценообразования расчетная предпринимательская прибыль регулируемой организации определяется в размере 5 процентов текущих расходов на каждый год долгосрочного периода регулирования, определенных в соответствии с пунктом 73 настоящего документа (за исключением расходов на топливо, расходов на приобретение тепловой энергии (теплоносителя) и услуг по передаче тепловой энергии <text:soft-page-break/>(теплоносителя), расходов на выплаты по договорам займа и кредитным договорам, включая возврат сумм основного долга и процентов по ним), и расходов на амортизацию основных средств и нематериальных активов. </text:p>
      <text:p text:style-name="P15"><text:span text:style-name="T15">Объем предпринимательской прибыли по расчету ФАС России составит <text:s text:c="10"/></text:span>1 091 тыс. руб., (за вычетом расходов на топливо).</text:p>
      <text:p text:style-name="P13">Дополнительному учету подлежат расходы в размере 1 091 тыс. руб. из <text:s text:c="17"/>1 091 тыс. руб., заявленных Заявителем к дополнительному учету, <text:s text:c="30"/><text:tab/>21 825 тыс. руб. * 5% = 1 091 тыс. руб.,</text:p>
      <text:p text:style-name="P21">где 21 825 тыс. руб. – уровень утвержденных РСТ текущих расходов Заявителя (за вычетом расходов на топливо).</text:p>
      <text:p text:style-name="P15"><text:span text:style-name="T15">Дополнительному учету подлежат расходы в размере 1 091 тыс. руб.</text:span><text:span text:style-name="T12"> </text:span><text:span text:style-name="T15">из <text:s text:c="38"/>1 091 тыс. руб., заявленных Заявителем к дополнительному учету.</text:span></text:p>
      <text:p text:style-name="P12">На основании вышеизложенного, а также учитывая результаты анализа представленных сторонами материалов по существу спора, ФАС России принято решение:</text:p>
      <text:p text:style-name="P12">1. Признат<text:span text:style-name="T1">ь <text:s/></text:span><text:span text:style-name="T1">Региональную службу по тарифам и ценам Камчатского края нарушившей п. 42, п. 74(1) Основ ценообразования в сфере теплоснабжения, утвержденных постановлением Правительства РФ от 22.10.2012 № 1075 <text:s text:c="13"/>«О ценообразовании в сфере теплоснабжения».</text:span></text:p>
      <text:p text:style-name="P15"><text:span text:style-name="T15">2.</text:span><text:span text:style-name="T19"> </text:span><text:span text:style-name="T20">Частично </text:span><text:span text:style-name="T19">удовлетворить требования ПАО «Камчатскэнерго», указанных в заявлении о рассмотрении спора, связанного с установлением и применением цен (тарифов) в сфере теплоснабжения, с Региональной службой по тарифам и ценам Камчатского края (рег. №</text:span><text:span text:style-name="T21"> 15949/16 от 08.02.2016</text:span><text:span text:style-name="T19">), признать экономически обоснованным и подлежащим учету при расчете и установлении тарифов на тепловую энергию для ПАО «Камчатскэнерго» на 2016 год </text:span><text:span text:style-name="T22">(по Новолесновскому сельскому поселению) размер расходов по статьям затрат:</text:span></text:p>
      <text:p text:style-name="P19">- «Оплата труда» - 11 016,7 тыс. руб. (дополнительному учету при расчете тарифов подлежат неправомерно неучтенные расходы в сумме 221,7 тыс. руб.);</text:p>
      <text:p text:style-name="P18">- «Отчисления на социальные нужды» - 3 429,6 тыс. руб. (исключению при расчете тарифов подлежат неправомерно учтенные расходы в сумме 94,4 тыс. руб.);</text:p>
      <text:list xml:id="list7245970952510698123" text:style-name="L4">
        <text:list-item>
          <text:p text:style-name="P34">«Предпринимательская прибыль» - 1 091,0 тыс. руб. (дополнительному учету при расчете тарифов подлежат неправомерно неучтенные расходы в сумме 1 091 тыс. руб.).</text:p>
          <text:p text:style-name="P36"><text:span text:style-name="T22"><text:s text:c="6"/></text:span><text:span text:style-name="T15">3. Органу исполнительной власти в области государственного регулирования цен (тарифов) в сфере теплоснабжения Камчатского края</text:span><text:span text:style-name="T19">  пересмотреть ранее установленные на территории Камчатского края тарифы на тепловую энергию для ПАО «Камчатскэнерго» </text:span><text:span text:style-name="T21">(по Новолесновскому сельскому поселению) </text:span><text:span text:style-name="T19">в срок до 15 сентября 2016 года, обеспечив введение </text:span><text:soft-page-break/><text:span text:style-name="T19">соответствующих законодательству ставок тарифов с 1 октября 2016 года, и учесть дополнительно ранее неучтенные расходы с</text:span><text:span text:style-name="T18">овокупным размером <text:s text:c="11"/>1 218,3 тыс. руб. </text:span></text:p>
        </text:list-item>
      </text:list>
      <text:p text:style-name="P17">4. Об исполнении настоящего решения органу исполнительной власти Камчатского края в области государственного регулирования цен (тарифов) в сфере теплоснабжения в течение 5 рабочих дней с даты принятия указанных в пункте 3 настоящего решения, об установлении тарифов проинформировать Федеральную антимонопольную службу, представив надлежащим образом заверенные копии:</text:p>
      <text:p text:style-name="P17">- решения органа исполнительной власти Камчатского края в области государственного регулирования цен (тарифов) в сфере теплоснабжения, принятие которых предписано пунктом 3 настоящего решения;</text:p>
      <text:p text:style-name="P17">- протокола заседания правления органа исполнительной власти Камчатского края в области государственного регулирования цен (тарифов) в сфере теплоснабжения, на котором принималось вышеуказанное решение;</text:p>
      <text:p text:style-name="P17">- экспертного заключения органа исполнительной власти Камчатского края в области государственного регулирования цен (тарифов) в сфере теплоснабжения, в котором отражены результаты исполнения настоящего решения.</text:p>
      <text:list xml:id="list2421377880710629399" text:style-name="L5">
        <text:list-item>
          <text:list>
            <text:list-item>
              <text:list>
                <text:list-item>
                  <text:p text:style-name="P35">Отказать в удовлетворении остальных требований <text:s text:c="24"/>ПАО «Камчатскэнерго».</text:p>
                  <text:p text:style-name="P35"/>
                </text:list-item>
              </text:list>
            </text:list-item>
          </text:list>
        </text:list-item>
      </text:list>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27"/>
          </table:table-cell>
          <table:table-cell table:style-name="Таблица2.A1" office:value-type="string">
            <text:p text:style-name="P26"/>
            <text:p text:style-name="P2"/>
            <text:p text:style-name="P2"/>
            <text:p text:style-name="P2"/>
            <text:p text:style-name="P2"/>
          </table:table-cell>
          <table:table-cell table:style-name="Таблица2.A1" office:value-type="string">
            <text:p text:style-name="P26"/>
            <text:p text:style-name="P2"/>
            <text:p text:style-name="P2"><text:user-field-get text:name="PredsedatelIOF">А.Н. Голомолзин</text:user-field-get></text:p>
          </table:table-cell>
        </table:table-row>
        <table:table-row>
          <table:table-cell table:style-name="Таблица2.A1" office:value-type="string">
            <text:p text:style-name="P22"/>
          </table:table-cell>
          <table:table-cell table:style-name="Таблица2.A1" office:value-type="string">
            <text:p text:style-name="P22"/>
          </table:table-cell>
          <table:table-cell table:style-name="Таблица2.A1" office:value-type="string">
            <text:p text:style-name="P22"/>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rif" svg:font-family="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0DFF5A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master-page-name="First_20_Page">
      <style:paragraph-properties fo:text-align="justify" style:justify-single-word="false"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7"><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2" draw:name="Графический объект2" text:anchor-type="paragraph" svg:x="0cm" svg:width="3.6cm" svg:height="0.78cm" draw:z-index="3"><draw:image xlink:href="Pictures/10000201000000780000001AD0DFF5A1.png" xlink:type="simple" xlink:show="embed" xlink:actuate="onLoad"/></draw:frame><draw:frame draw:style-name="Mfr1" draw:name="SpdTextFrame1" text:anchor-type="paragraph" svg:x="0.499cm" svg:y="28.7cm" svg:width="4.8cm" draw:z-index="10"><draw:text-box fo:min-height="0.041cm"><text:p text:style-name="Frame_20_contents">Идентификатор</text:p></draw:text-box></draw:frame><draw:frame draw:style-name="Mfr2" draw:name="SpdBarcode" text:anchor-type="paragraph" svg:x="0cm" svg:width="3.6cm" svg:height="0.78cm" draw:z-index="11"><draw:image xlink:href="Pictures/10000201000000780000001AD0DFF5A1.png" xlink:type="simple" xlink:show="embed" xlink:actuate="onLoad"/></draw:frame></text:p>
        <text:p text:style-name="MP1"/>
        <text:p text:style-name="MP1"/>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3T12:10:59.67</meta:creation-date>
    <dc:date>2016-08-11T17:09:36.07</dc:date>
    <meta:editing-duration>PT21M19S</meta:editing-duration>
    <meta:editing-cycles>1</meta:editing-cycles>
    <meta:generator>OpenOffice.org/3.4.1$Win32 OpenOffice.org_project/341m1$Build-9593</meta:generator>
    <meta:document-statistic meta:table-count="2" meta:image-count="2" meta:object-count="0" meta:page-count="7" meta:paragraph-count="61" meta:word-count="2000" meta:character-count="15093"/>
    <meta:user-defined meta:name="Поле 1"/>
    <meta:user-defined meta:name="Поле 2"/>
    <meta:user-defined meta:name="Поле 3"/>
    <meta:user-defined meta:name="Поле 4"/>
  </office:meta>
</office:document-meta>
</file>