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0FC8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1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4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8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5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d128d-c075-4055-b08b-a603f201bbe0" text:name="BossProviderVariable"/>
      </text:user-field-decls>
      <text:p text:style-name="P17"/>
      <text:p text:style-name="P9"><text:tab/><text:tab/><text:tab/><text:tab/><text:tab/> <text:span text:style-name="T1">ОПРЕДЕЛЕНИЕ</text:span></text:p>
      <text:p text:style-name="P10">ОБ ОТЛОЖЕНИИ РАССМОТРЕНИЯ ДЕЛА № 1-00-74/00-18-16</text:p>
      <text:p text:style-name="P10"/>
      <text:p text:style-name="P11">«11» августа 2016 года <text:tab/><text:tab/><text:tab/><text:tab/><text:tab/><text:tab/><text:tab/><text:tab/><text:tab/> <text:s text:c="7"/>г. Москва</text:p>
      <text:p text:style-name="P11"/>
      <text:p text:style-name="P12"><text:tab/>Комиссия ФАС России по рассмотрению дела о нарушении антимонопольного законодательства в составе: <text:span text:style-name="T6">&lt;...&gt;</text:span> (далее — Комиссия) , </text:p>
      <text:p text:style-name="P14"><text:span text:style-name="T2"><text:tab/>рассмотрев дело </text:span><text:span text:style-name="T4">№ 1-00-74/00-18-16 по признакам нарушения Минздравом <text:s/>России (127994, г. Москва, ГСП - 4, Рахмановский пер., д. 3/25, стр. 1,2,3,4) части 2 статьи 17 Федерального закона от 26.07.2006 № 135-ФЗ «О защите конкуренции» </text:span><text:span text:style-name="T4">(далее - Закон о защите конкуренции), </text:span><text:span text:style-name="T3">выразившимся в установлении избыточных требований в конкурсной документации на проведение открытого конкурса на право заключения государственного контракта на оказание услуг по организации подготовки и проведению в г. Москве шестой сессии Конференции Сторон Рамочной конвенции Всемирной организации здравоохранения по борьбе против табака в период с 13 октября по 18 октября 2014 год</text:span><text:span text:style-name="T5">а</text:span><text:span text:style-name="T4"> у с т а н о в и л а:</text:span></text:p>
      <text:p text:style-name="P14"><text:span text:style-name="T4"><text:tab/></text:span><text:span text:style-name="T2">отсутствие кворума для рассмотрения дела о нарушении антимонопольного законодательства № 1-00-74/00-18-16.</text:span> </text:p>
      <text:p text:style-name="P15"><text:tab/>В соответствии с частями 6.1 статьи 40, частями 1 и 5 статьи 47 Закона о защите конкуренции Комиссия о п р е д е л и л а:</text:p>
      <text:p text:style-name="P15"><text:tab/>1. Отложить рассмотрение дела № 1-00-74/00-18-16.</text:p>
      <text:p text:style-name="P15"><text:tab/>2. Назначить рассмотрение дела № 1-00-74/00-18-16 на 17 августа 2016 года в 14.00 по адресу: 123995, г. Москва, ул. Садовая Кудринская, д. 11, каб. 140, 1 этаж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0FC8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197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197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1978(2) </text:p></draw:text-box></draw:frame><draw:frame draw:style-name="Mfr2" draw:name="SpdBarcode" text:anchor-type="paragraph" svg:x="0cm" svg:width="3.6cm" svg:height="0.78cm" draw:z-index="1"><draw:image xlink:href="Pictures/10000201000000780000001AF50FC8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1:26:36.38</meta:creation-date>
    <meta:generator>OpenOffice.org/3.4.1$Win32 OpenOffice.org_project/341m1$Build-9593</meta:generator>
    <dc:date>2016-08-11T17:13:04.32</dc:date>
    <meta:editing-duration>PT7M48S</meta:editing-duration>
    <meta:editing-cycles>2</meta:editing-cycles>
    <meta:print-date>2016-08-10T15:45:55.53</meta:print-date>
    <meta:document-statistic meta:table-count="0" meta:image-count="1" meta:object-count="0" meta:page-count="1" meta:paragraph-count="13" meta:word-count="207" meta:character-count="1401"/>
    <meta:user-defined meta:name="Поле 1"/>
    <meta:user-defined meta:name="Поле 2"/>
    <meta:user-defined meta:name="Поле 3"/>
    <meta:user-defined meta:name="Поле 4"/>
  </office:meta>
</office:document-meta>
</file>