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317533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7.013cm" fo:margin-left="0cm" fo:margin-right="-0.012cm" table:align="margins"/>
    </style:style>
    <style:style style:name="Таблица2.A" style:family="table-column">
      <style:table-column-properties style:column-width="3.748cm" style:rel-column-width="14439*"/>
    </style:style>
    <style:style style:name="Таблица2.B" style:family="table-column">
      <style:table-column-properties style:column-width="7.669cm" style:rel-column-width="29545*"/>
    </style:style>
    <style:style style:name="Таблица2.C" style:family="table-column">
      <style:table-column-properties style:column-width="5.595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text-properties style:font-name="serif" fo:font-size="11.25pt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Standard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P7" style:family="paragraph" style:parent-style-name="Standard">
      <style:text-properties style:font-name="Times New Roman" fo:font-size="12pt" style:font-size-asian="12pt" style:font-size-complex="12pt"/>
    </style:style>
    <style:style style:name="P8" style:family="paragraph" style:parent-style-name="Frame_20_contents">
      <style:text-properties fo:language="en" fo:country="US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1a1a1a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top="0cm" fo:margin-bottom="0cm" style:line-height-at-least="0.64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/>
    </style:style>
    <style:style style:name="P13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background-color="#ffffff"/>
    </style:style>
    <style:style style:name="P15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background-color="#ffffff" style:font-size-asian="14pt" style:font-size-complex="14pt"/>
    </style:style>
    <style:style style:name="P16" style:family="paragraph" style:parent-style-name="Text_20_body" style:list-style-name="L2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fo:color="#1a1a1a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Text_20_body" style:list-style-name="L3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1a1a1a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Footer" style:master-page-name="First_20_Page">
      <style:paragraph-properties fo:text-align="justify" style:justify-single-word="false" style:page-number="auto"/>
    </style:style>
    <style:style style:name="P20" style:family="paragraph" style:parent-style-name="Standard" style:master-page-name="First_20_Page">
      <style:paragraph-properties style:page-number="auto"/>
    </style:style>
    <style:style style:name="P21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22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23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24" style:family="paragraph" style:parent-style-name="Standard" style:master-page-name="First_20_Page">
      <style:paragraph-properties fo:text-align="start" style:justify-single-word="false" style:page-number="auto"/>
      <style:text-properties style:font-name="Times New Roman" fo:font-size="12pt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fo:language="ru" fo:country="RU" fo:font-weight="normal" style:font-weight-asian="normal" style:font-weight-complex="normal"/>
    </style:style>
    <style:style style:name="T8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1a1a1a" fo:font-weight="normal" style:font-weight-asian="normal" style:font-weight-complex="normal"/>
    </style:style>
    <style:style style:name="T11" style:family="text">
      <style:text-properties fo:color="#1a1a1a" fo:font-weight="bold" style:font-weight-asian="bold"/>
    </style:style>
    <style:style style:name="T12" style:family="text">
      <style:text-properties fo:color="#1a1a1a" fo:font-weight="bold" style:font-weight-asian="bold" style:font-weight-complex="bold"/>
    </style:style>
    <style:style style:name="T13" style:family="text">
      <style:text-properties fo:color="#1a1a1a" fo:language="ru" fo:country="RU" fo:font-weight="normal" style:font-weight-asian="normal" style:font-weight-complex="normal"/>
    </style:style>
    <style:style style:name="T14" style:family="text">
      <style:text-properties style:text-underline-style="none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variant="normal" fo:text-transform="none"/>
    </style:style>
    <style:style style:name="T17" style:family="text">
      <style:text-properties fo:font-variant="normal" fo:text-transform="none" fo:language="ru" fo:country="RU"/>
    </style:style>
    <style:style style:name="T18" style:family="text">
      <style:text-properties fo:font-variant="normal" fo:text-transform="none" fo:language="en" fo:country="US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частичном удовлетворении требований, ПАО «Камчатскэнерго» &#10;(Раздольненское СП)" text:name="Annotation"/>
        <text:user-field-decl office:value-type="string" office:string-value="А.Н. Голомолзин" text:name="PredsedatelIOF"/>
        <text:user-field-decl office:value-type="string" office:string-value="(499) 755-23-23 доп." text:name="IspolnitelPhone"/>
        <text:user-field-decl office:value-type="string" office:string-value="Панов Артем Викторович" text:name="Ispolnitel"/>
        <text:user-field-decl office:value-type="string" office:string-value="" text:name="BDCTemplate"/>
        <text:user-field-decl office:value-type="string" office:string-value="c3743406-a33b-45fc-81fd-99229ffc78ec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8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8"/>
        </draw:text-box>
      </draw:frame>
      <draw:frame draw:style-name="fr3" draw:name="Врезка4" text:anchor-type="page" text:anchor-page-number="1" svg:x="2.18cm" svg:y="8.946cm" svg:width="7.05cm" draw:z-index="2">
        <draw:text-box fo:min-height="1.799cm">
          <text:p text:style-name="P21"/>
        </draw:text-box>
      </draw:frame>
      <text:p text:style-name="P20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4"/>
          </table:table-cell>
        </table:table-row>
      </table:table>
      <text:p text:style-name="Standard"/>
      <text:p text:style-name="Standard"/>
      <text:p text:style-name="P12"/>
      <text:p text:style-name="P10"><text:span text:style-name="T19">Решение о частичном удовлетворении требований, указанных в заявлении <text:s text:c="16"/></text:span><text:span text:style-name="T4">ПАО «Камчатскэнерго»</text:span><text:span text:style-name="T19"> о досудебном рассмотрении спора, связанного с установлением и применением цен (тарифов) в сфере теплоснабжения, с </text:span><text:span text:style-name="T11">Региональной службой по тарифам и ценам Камча</text:span><text:span text:style-name="T12">тского края <text:s text:c="31"/></text:span><text:span text:style-name="T20">(рег. № </text:span><text:span text:style-name="T5">15854/16 от 08.02.2016 </text:span><text:span text:style-name="T20">)</text:span></text:p>
      <text:p text:style-name="P9"> </text:p>
      <text:p text:style-name="P11">В соответствии с положениями Федерального закона от 27.07.2010 № 190-ФЗ «О теплоснабжении» в ФАС России обратилось с заявлением о досудебном рассмотрении спора по вопросу установления тарифов в сфере теплоснабжения <text:span text:style-name="T2">ПАО «Камчатскэнерго»</text:span> (далее – Заявитель).</text:p>
      <text:p text:style-name="P9"><text:span text:style-name="T10">Спор возник с </text:span><text:span text:style-name="T10">Региональной службой по тарифам и ценам Камчатского края</text:span><text:span text:style-name="T10"> </text:span><text:span text:style-name="T10">(далее – Респондент, РСТ), </text:span><text:span text:style-name="T3">которой в рамках исполнения своих полномочий по </text:span><text:span text:style-name="T3">государственному регулированию тарифов в теплоснабжении постановлением от 01.12.2015 </text:span><text:span text:style-name="T3">№ </text:span><text:span text:style-name="T3">356 «Об утверждении тарифов в сфере теплоснабжения <text:s text:c="21"/>ПАО «Камчатскэнерго» потребителям Раздольненского сельского поселения Елизовского района, на 2016-2018 годы» Заявителю установлены тарифы на тепловую энергию</text:span><text:span text:style-name="T3">.</text:span><text:span text:style-name="T10"> </text:span></text:p>
      <text:p text:style-name="P9"><text:span text:style-name="T13">Респондентом</text:span><text:span text:style-name="T10"> </text:span><text:span text:style-name="T3">установлены для ПАО «Камчатскэнерго» тарифы на тепловую энергию, отпускаемую потребителям, в размере 6 466,03 руб./Гкал на 1-е полугодие 2016 года и 7 474,73 руб./Гкал- на 2-е полугодие 2016 г.</text:span><text:span text:style-name="T10"> </text:span></text:p>
      <text:p text:style-name="P9"><text:span text:style-name="T10">Величина необходимой валовой выручки (далее – НВВ), установленная </text:span><text:soft-page-break/><text:span text:style-name="T10">Респондентом </text:span><text:span text:style-name="T2">ПАО «Камчатскэнерго» (</text:span><text:span text:style-name="T6">Раздольненское</text:span><text:span text:style-name="T2"> СП) на 2016 год составляет 84 923 тыс. руб.</text:span> </text:p>
      <text:p text:style-name="P9"><text:span text:style-name="T10">ПАО «Камчатскэнерго» заявляет требование признать экономически обоснованной величину НВВ в размере </text:span><text:span text:style-name="T2">88 415 тыс. руб</text:span><text:span text:style-name="T10">.</text:span></text:p>
      <text:p text:style-name="P9"><text:span text:style-name="T10">ПАО «Камчатскэнерго» </text:span><text:span text:style-name="T3">просит ФАС России предписать РСТ дополнительно учесть в НВВ и тарифах 2016 года сумму расходов в размере <text:s text:c="13"/>3 492 тыс. руб., за счет увеличения расходов по статьям затрат «Расходы на оплату труда», «Отчисления на социальные нужды», «Предпринимательская прибыль»</text:span><text:span text:style-name="T2">.</text:span></text:p>
      <text:p text:style-name="P9"><text:span text:style-name="T3">Заявитель предлагает учесть расходы на оплату труда в размере <text:s text:c="23"/></text:span><text:span text:style-name="T2">31 359,0</text:span> <text:span text:style-name="T3"><text:s/>тыс. руб. по следующим элементам затрат:</text:span></text:p>
      <text:list xml:id="list2732794826163385505" text:style-name="L1">
        <text:list-item>
          <text:p text:style-name="P13"><text:span text:style-name="T3">расходы на оплату труда списочного персонала – </text:span><text:span text:style-name="T2">30 720,0 </text:span><text:span text:style-name="T3"><text:s/>тыс. руб.  исходя из численности персонала 44,8 чел., среднемесячной заработной платы <text:s/>1 работника – 57 142 руб.;</text:span></text:p>
        </text:list-item>
        <text:list-item>
          <text:p text:style-name="P13"><text:span text:style-name="T3">расходы на оплату труда несписочного персонала – </text:span><text:span text:style-name="T2">93 тыс. руб.</text:span></text:p>
        </text:list-item>
        <text:list-item>
          <text:p text:style-name="P13"><text:span text:style-name="T3">расходы на проезд в отпуск – </text:span><text:span text:style-name="T2">546 тыс. руб.</text:span><text:span text:style-name="T3"> </text:span></text:p>
        </text:list-item>
      </text:list>
      <text:p text:style-name="P9"><text:span text:style-name="T7">Респондентом</text:span><text:span text:style-name="T3"> расходы на оплату труда учтены в ра</text:span><text:span text:style-name="T3">змере </text:span><text:span text:style-name="T2">30 797 тыс. руб.</text:span><text:span text:style-name="T3">:</text:span></text:p>
      <text:list xml:id="list37507149" text:continue-numbering="true" text:style-name="L1">
        <text:list-item>
          <text:p text:style-name="P14"><text:span text:style-name="T8">расходы на оплату труда списочного персонала – </text:span><text:span text:style-name="T9">30 556,0 тыс. руб. исходя из численности персонала 44,8 чел., среднемесячной заработной платы <text:s text:c="2"/>1 работника – 56 839 руб</text:span><text:span text:style-name="T8">.;</text:span></text:p>
        </text:list-item>
        <text:list-item>
          <text:p text:style-name="P15"><text:span text:style-name="T22">расходы на проезд в отпуск – </text:span><text:span text:style-name="T21">241 тыс. руб</text:span><text:span text:style-name="T22">.</text:span></text:p>
        </text:list-item>
      </text:list>
      <text:list xml:id="list818165255025153473" text:style-name="L2">
        <text:list-item>
          <text:list>
            <text:list-item>
              <text:list>
                <text:list-header>
                  <text:p text:style-name="P16"><text:s text:c="4"/>Разногласия между Р<text:span text:style-name="T1">еспондентом</text:span> и Заявителем состоят в размере среднемесячной заработной платы списочного персонала, а также в величине расходов на оплату труда несписочного персонала и расходов на льготный проезд к месту отдыха.</text:p>
                </text:list-header>
              </text:list>
            </text:list-item>
          </text:list>
        </text:list-item>
      </text:list>
      <text:p text:style-name="P11">По результатам произведенного <text:span text:style-name="T1">ФАС России</text:span> анализа установлено следующее.</text:p>
      <text:p text:style-name="P11">В соответствии с п. 42 Основ ценообразования в сфере теплоснабжения, утвержденных постановлением Правительства РФ от 22.10.2012 № 1075 <text:s text:c="13"/>«О ценообразовании в сфере теплоснабжения» (далее – Основы ценообразования), при определении расходов на оплату труда, включаемых в необходимую валовую выручку, регулирующие органы определяют в соответствии с методическими указаниями размер фонда оплаты труда согласно отраслевым тарифным соглашениям, коллективным договорам, заключенным соответствующими организациями, и фактическим объемом фонда оплаты труда за последний расчетный период регулирования, а также с учетом прогнозного индекса потребительских цен.</text:p>
      <text:p text:style-name="P11">РСТ среднемесячная заработная плата персонала была рассчитана с применением ИПЦ 107,4% к плановому (утвержденному) уровню <text:soft-page-break/>среднемесячной заработной платы на 2015 год. При этом <text:span text:style-name="T14">действующим законодательством (п. 42 Основ ценообразования) предусмотрен расчет расходов на оплату труда с учетом фактического объема фонда оплаты труда.</text:span> С учетом вышеизложенного, ФАС России признает Региональную службу по тарифам и ценам Камчатского края нарушившей законодательство о государственном регулировании цен (тарифов) в теплоснабжении в части расчета расходов на оплату труда.</text:p>
      <text:p text:style-name="P11"><text:span text:style-name="T2">Заявитель предлагает учесть среднемесячную заработную плату на 2016 год в размере 57 142 руб., рост заработной платы составляет 20,2% к уровню фактической заработной платы 2014 года, что ниже роста уровня инфляции за два года - 23,9% (ИПЦ 2014/2015 (115,4%) и 2015/2016 (107,4%)).</text:span> </text:p>
      <text:p text:style-name="P9"><text:span text:style-name="T10">ФАС России отмечает, </text:span><text:span text:style-name="T2">что заработная плата, заявленная Заявителем, на 19,5% ниже ожидаемого уровня заработной платы в сфере теплоснабжения по Камчатскому краю (70 937,91 руб./чел./мес.), а также ниже приведенного к 2016 году с применением ИПЦ уровня заработной платы в компании (исходя из факта 2014 года) на 3%</text:span> <text:span text:style-name="T10"><text:s/></text:span></text:p>
      <text:p text:style-name="P11">ФАС России отмечает, что заработная плата, заявленная Заявителем, на 19,5% ниже ожидаемого уровня заработной платы в сфере теплоснабжения по Камчатскому краю (70 937,91 руб./чел./мес.), а также ниже приведенного к 2016 году с применением ИПЦ уровня заработной платы в компании (исходя из факта 2014 года) на 3%.</text:p>
      <text:p text:style-name="P9">С учетом вышеизложенных норм законодательства, а также того, что предложенный Заявителем уровень среднемесячной заработной платы ниже ожидаемого уровня заработной платы в сфере теплоснабжения по Камчатскому краю на 2016 год, а также ниже фактической заработной платы 2014 года, приведенной к 2016 г. с применением ИПЦ, ФАС России полагает учесть среднемесячную заработную плату на уровне предложения Заявителя, т.е. в размере 57 142 руб.</text:p>
      <text:p text:style-name="P11">Величина расходов на оплату труда штатного персонала в 2016 году соста<text:span text:style-name="T15">вит 30 719,5 тыс. руб. (</text:span>без оплаты проезда в отпуск).</text:p>
      <text:p text:style-name="P11">В части расходов на оплату проезда в отпуск ФАС России отмечает следующее.</text:p>
      <text:p text:style-name="P11">Так как, расходы на оплату проезда в отпуск входят в состав расходов на оплату труда, то при расчете данных расходов необходимо руководствоваться <text:s text:c="12"/>п. 42 Основ ценообразования, т.е. осуществлять расчет исходя из фактических расходов за последний отчетный период и ИПЦ.</text:p>
      <text:p text:style-name="P11">ФАС России отмечает, что расчет расходов выполнен РСТ в соответствии с действующим законодательством. Дополнительного учета расходов на оплату проезда не требуется.</text:p>
      <text:p text:style-name="P11"><text:soft-page-break/>В части расходов на оплату труда несписочного персонала ФАС России.</text:p>
      <text:p text:style-name="P11">Заявитель предлагает учесть расходы на оплату труда внешних совместителей по доставке корреспонденции, уведомлений и т.д. Трудовые договора на выполнение соответствующих услуг, в т.ч. за предшествующие периоды, с сотрудниками не представлены. Также отсутствуют данные, подтверждающие фактические расходы на оплату труда внешних совместителей за предшествующие периоды регулирования (2014-2015 гг.) (в форме П-4 по Раздольненскому СП не отражены данные о численности и среднемесячной заработной плате несписочного персонала).</text:p>
      <text:p text:style-name="P11">По вышеуказанной причине расходы на оплату труда несписочного персонала не подлежат удовлетворению.</text:p>
      <text:p text:style-name="P11">Экономически обоснованный размер расходов на оплату труда на 2016 год с учетом расходов на проезд в отпуск составляет 30 960,5 тыс. руб., дополнительному учету подлежат неправомерно неучтенные РСТ экономически обоснованные расходы в размере 163,5 тыс. руб.</text:p>
      <text:p text:style-name="P11">РСТ отчисления на социальные нужды рассчитаны в размере 32,57% от планового фонда оплаты труда на 2016 год и составляют 9 952 тыс. руб. Отчисления на социальные нужды включают отчисления в ПФР, ФСС, ОМС, страхование от несчастных случаев на производстве, а также дополнительные страховые взносы по работникам, занятым во вредных (опасных) условиях труда. Процент отчислений от ФОТ (32,78%) принят на уровне предложения компании.</text:p>
      <text:p text:style-name="P11">Заявитель предлагает рассчитать отчисления на социальные нужды по ставке 33,27% от заявленного размера ФОТ. Процент отчислений изменён в связи с изменением предельной базы для начисления страховых взносов в ПФР, ФСС, ОМС на 2016 год (следовательно, и общей суммы отчислений), а также рассчитан с учетом доплаты за вредные условия труда по классам опасности. </text:p>
      <text:p text:style-name="P11">По результатам произведенного <text:span text:style-name="T1">ФАС России</text:span> анализа установлено, что постановление Правительства РФ от 26.11.2015 № 1265 «О предельной величине базы для начисления страховых взносов в Фонд социального страхования Российской Федерации и Пенсионный фонд Российской Федерации с 1 января 2016 г.» было опубликовано на официальном интернет-портале правовой информации http://www.pravo.gov.ru 30.11.2015, а тарифы для Заявителя были утверждены 01.12.2015, т.е. Респондент на момент проведения анализа и подготовки тарифного решения не располагал информацией о предельной величине базы для начисления взносов на 2016 год. </text:p>
      <text:p text:style-name="P11">ФАС России произвела расчет ставки, сложившейся в целом по предприятию по итогам 2014 года. Фактическая ставка отчислений от заработной платы на обязательное пенсионное страхование рассчитана исходя <text:soft-page-break/>из формы РСВ-1 ПФР за 2014 год и составила 20,88%. Фактическая ставка отчислений в ФСС за 2014 год (форма 4-ФСС) составила 2,31%. Фактическая ставка отчислений за вредные условия труда в целом по филиалу (форма РСВ-1 ПФР) «Коммунальная энергетика» ОАО «Камчатскэнерго» составила 1,15%. Ставки отчислений в ФОМС и отчислений на страхование от НС не изменяются и составляют 5,1% и 0,2% соответственно. По итогам проведенного расчета фактическая ставка отчислений за 2014 год составила 29,64%. </text:p>
      <text:p text:style-name="P11">Необходимо учитывать, что в расчет ставки в целом по филиалу «Коммунальная энергетика» входят выплаты руководству, что влияет на размер ставок отчислений в ПФР и ФСС. Величина среднемесячной заработной платы учтена Управлением на уровне 57 142 руб./чел./мес., общая выплата за год составит 685 704 руб./чел. Согласно постановлению Правительства РФ от 04.12.2014 N 1316 предельная величина базы для начисления страховых взносов в ФСС и ПФР с 1 января 2015 г. составила 670 000 руб. и 711 000 руб. соответственно. Так как рассчитанный Управлением уровень заработной платы не превышает базу для начисления 2015 г. с учетом ИПЦ 2016/2015 1,074, процент отчислений в ПФР целесообразно рассчитывать по ставке 22%, в ФСС - 2,9%. </text:p>
      <text:p text:style-name="P11">С учетом ставки отчислений за вредные условия труда, рассчитанной по форме РСВ-1 ПФР за 2014 год – 1,15%, ставка отчислений от ФОТ по расчету Управления регионального тарифного регулирования составит 31,35%.</text:p>
      <text:p text:style-name="P11">ФАС России полагает обоснованным рассчитать размер отчислений исходя из ставки 31,35% и скорректированного размера ФОТ на 2016 год <text:s text:c="20"/>(без оплаты проезда в отпуск) 9 630,6 тыс. руб.</text:p>
      <text:p text:style-name="P11">Экономически обоснованный размер расходов на отчисления на социальные нужды на 2016 год по расчету ФАС России составляет 9 630,6 тыс. руб., РСТ учтены средст<text:span text:style-name="T14">ва в размере 9 952 тыс. руб., исключению подлежат средства в размере 321,4 тыс. руб.</text:span></text:p>
      <text:p text:style-name="P11">Респондентом расходы <text:s/>по статье Предпринимательская прибыль исключены в полном объеме ввиду ограничения роста экономически обоснованных тарифов. Подход Респондента противоречит нормам действующего законодательства в сфере тарифообразования.</text:p>
      <text:p text:style-name="P11">ФАС России полагает обоснованным рассчитать размер предпринимательской прибыли в соответствии с п. 74(1) Основ ценообразования расчетная предпринимательская прибыль регулируемой организации определяется в размере 5 процентов текущих расходов на каждый год долгосрочного периода регулирования, определенных в соответствии с пунктом 73 настоящего документа (за исключением расходов на топливо, расходов на приобретение тепловой энергии (теплоносителя) и услуг по <text:soft-page-break/>передаче тепловой энергии (теплоносителя), расходов на выплаты по договорам займа и кредитным договорам, включая возврат сумм основного долга и процентов по ним), и расходов на амортизацию основных средств и нематериальных активов.</text:p>
      <text:p text:style-name="P11">Объем предпринимательской прибыли по расчету ФАС России составит <text:s text:c="13"/>2 662,6 тыс. руб.,</text:p>
      <text:p text:style-name="P11">Дополнительному учету подлежат расходы в размере 2 662,6 тыс. руб. из 2 662,6 тыс. руб., заявленных Заявителем к дополнительному учету.</text:p>
      <text:p text:style-name="P11">На основании вышеизложенного, а также учитывая результаты анализа представленных сторонами материалов по существу спора, ФАС России принято решение:</text:p>
      <text:p text:style-name="P11">1. Признат<text:span text:style-name="T1">ь <text:s/></text:span><text:span text:style-name="T1">Региональную службу по тарифам и ценам Камчатского края нарушившей п. 42, п. 74(1) Основ ценообразования в сфере теплоснабжения, утвержденных постановлением Правительства РФ от 22.10.2012 № 1075 <text:s text:c="13"/>«О ценообразовании в сфере теплоснабжения».</text:span></text:p>
      <text:p text:style-name="P11">2.<text:span text:style-name="T16"> </text:span><text:span text:style-name="T17">Частично </text:span><text:span text:style-name="T16">удовлетворить требования ПАО «Камчатскэнерго», указанных в заявлении о рассмотрении спора, связанного с установлением и применением цен (тарифов) в сфере теплоснабжения, с Региональной службой по тарифам и ценам Камчатского края (рег. № </text:span><text:span text:style-name="T18">15854/16</text:span><text:span text:style-name="T16"> от 08.02.2016), признать экономически обоснованным и подлежащим учету при расчете и установлении тарифов на тепловую энергию для ПАО «Камчатскэнерго» на 2016 год (по Раздольненскому сельскому поселению) размер расходов по статьям затрат:</text:span></text:p>
      <text:p text:style-name="P11">- «Оплата труда» - 30 960,5 тыс. руб. (дополнительному учету при расчете тарифов подлежат неправомерно неучтенные расходы в сумме 163,5 тыс. руб.);</text:p>
      <text:p text:style-name="P11">- «Отчисления на социальные нужды» - 9 630,6 тыс. руб. (исключению при расчете тарифов подлежат неправомерно учтенные расходы в сумме 321,4 тыс. руб.).</text:p>
      <text:p text:style-name="P17">- «Предпринимательская прибыль» - 2 662,6 тыс. руб. (дополнительному учету при расчете тарифов подлежат неправомерно неучтенные расходы в сумме 2 662,6 тыс. руб.). </text:p>
      <text:p text:style-name="P11">3. Органу исполнительной власти в области государственного регулирования цен (тарифов) в сфере теплоснабжения Камчатского края <text:span text:style-name="T16"><text:s/></text:span>пересмотреть в срок до 15 сентября 2016 года, обеспечив введение соответствующих законодательству ставок тарифов с 1 октября 2016 года, ранее установленные на территории Камчатского края тарифы на тепловую энергию для ПАО «Камчатскэнерго» (по Раздольненскому сельскому поселению) и учесть дополнительно ранее неучтенные расходы в размере 2 504,7 тыс. руб. </text:p>
      <text:p text:style-name="P11">4. Об исполнении настоящего решения органу исполнительной власти Камчатского края в области государственного регулирования цен (тарифов) в <text:soft-page-break/>сфере теплоснабжения в течение 5 рабочих дней с даты принятия указанных в пункте 3 настоящего решения об установлении тарифов проинформировать Федеральную антимонопольную службу, представив надлежащим образом заверенные копии:</text:p>
      <text:p text:style-name="P11">- решения органа исполнительной власти Камчатского края в области государственного регулирования цен (тарифов) в сфере теплоснабжения, принятие которых предписано пунктом 3 настоящего решения;</text:p>
      <text:p text:style-name="P11">- протокола заседания правления органа исполнительной власти Камчатского края в области государственного регулирования цен (тарифов) в сфере теплоснабжения, на котором принималось вышеуказанное решение;</text:p>
      <text:p text:style-name="P11">- экспертного заключения органа исполнительной власти Камчатского края в области государственного регулирования цен (тарифов) в сфере теплоснабжения, в которых отражены результаты исполнения настоящего решения.</text:p>
      <text:list xml:id="list496523809336143008" text:style-name="L3">
        <text:list-item>
          <text:list>
            <text:list-item>
              <text:list>
                <text:list-item>
                  <text:p text:style-name="P18">Отказать в удовлетворении остальных требований ПАО «Камчатскэнерго».</text:p>
                  <text:p text:style-name="P18"/>
                </text:list-item>
              </text:list>
            </text:list-item>
          </text:list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2"/>
            <text:p text:style-name="P3"/>
            <text:p text:style-name="P3"/>
            <text:p text:style-name="P3"/>
            <text:p text:style-name="P3"/>
          </table:table-cell>
          <table:table-cell table:style-name="Таблица2.A1" office:value-type="string">
            <text:p text:style-name="P22"/>
            <text:p text:style-name="P3"/>
            <text:p text:style-name="P3"><text:user-field-get text:name="PredsedatelIOF">А.Н. Голомолзин</text:user-field-get></text:p>
          </table:table-cell>
        </table:table-row>
        <table:table-row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317533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7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Графический объект2" text:anchor-type="paragraph" svg:x="0cm" svg:width="3.6cm" svg:height="0.78cm" draw:z-index="3"><draw:image xlink:href="Pictures/10000201000000780000001AD317533A.png" xlink:type="simple" xlink:show="embed" xlink:actuate="onLoad"/></draw:frame><draw:frame draw:style-name="Mfr1" draw:name="SpdTextFrame1" text:anchor-type="paragraph" svg:x="0.499cm" svg:y="28.7cm" svg:width="4.8cm" draw:z-index="1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1"><draw:image xlink:href="Pictures/10000201000000780000001AD317533A.png" xlink:type="simple" xlink:show="embed" xlink:actuate="onLoad"/>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12:10:59.67</meta:creation-date>
    <dc:date>2016-08-11T17:34:58.17</dc:date>
    <meta:editing-duration>PT21M19S</meta:editing-duration>
    <meta:editing-cycles>1</meta:editing-cycles>
    <meta:generator>OpenOffice.org/3.4.1$Win32 OpenOffice.org_project/341m1$Build-9593</meta:generator>
    <meta:document-statistic meta:table-count="2" meta:image-count="2" meta:object-count="0" meta:page-count="7" meta:paragraph-count="58" meta:word-count="1958" meta:character-count="14539"/>
    <meta:user-defined meta:name="Поле 1"/>
    <meta:user-defined meta:name="Поле 2"/>
    <meta:user-defined meta:name="Поле 3"/>
    <meta:user-defined meta:name="Поле 4"/>
  </office:meta>
</office:document-meta>
</file>