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CCB0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/>
      <style:text-properties fo:color="#1a1a1a" style:font-name="Times New Roman"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1a1a1a" fo:font-weight="normal" style:font-weight-asian="normal" style:font-weight-complex="normal"/>
    </style:style>
    <style:style style:name="T10" style:family="text">
      <style:text-properties fo:color="#1a1a1a" fo:language="ru" fo:country="RU" fo:font-weight="normal" style:font-weight-asian="normal" style:font-weight-complex="normal"/>
    </style:style>
    <style:style style:name="T11" style:family="text">
      <style:text-properties fo:color="#1a1a1a" fo:background-color="#fffff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font-weight="normal" style:font-weight-asian="normal" style:font-weight-complex="normal"/>
    </style:style>
    <style:style style:name="T14" style:family="text">
      <style:text-properties fo:font-variant="normal" fo:text-transform="none" fo:language="ru" fo:country="RU" fo:font-weight="normal" style:font-weight-asian="normal" style:font-weight-complex="normal"/>
    </style:style>
    <style:style style:name="T15" style:family="text">
      <style:text-properties fo:font-variant="normal" fo:text-transform="none" fo:color="#000000"/>
    </style:style>
    <style:style style:name="T16" style:family="text">
      <style:text-properties fo:font-variant="normal" fo:text-transform="none" fo:color="#000000" fo:language="ru" fo:country="RU" fo:font-weight="normal" style:font-weight-asian="normal" style:font-weight-complex="normal"/>
    </style:style>
    <style:style style:name="T17" style:family="text">
      <style:text-properties fo:font-variant="normal" fo:text-transform="none" fo:color="#1a1a1a" fo:font-weight="normal" style:font-weight-asian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ПАО «Камчатскэнерго»&#10;(Новоавачинское СП)&#10;" text:name="Annotation"/>
        <text:user-field-decl office:value-type="string" office:string-value="А.Н. Голомолзин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eb7c9ee6-c25d-4cc8-9ec7-984bb6ef6d4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0"/>
        </draw:text-box>
      </draw:frame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Standard"/>
      <text:p text:style-name="Standard"/>
      <text:p text:style-name="P14"/>
      <text:p text:style-name="P14"/>
      <text:p text:style-name="P15"><text:span text:style-name="T20">Решение о частичном удовлетворении требований, указанных в заявлении <text:s/></text:span><text:span text:style-name="T8">ПАО «Камчатскэнерго» </text:span><text:span text:style-name="T20">о досудебном рассмотрении спора, связанного с установлением и применением цен (тарифов) в сфере теплоснабжения, с </text:span><text:span text:style-name="T11">Региональной службой по тарифам и ценам Камча</text:span><text:span text:style-name="T11">тского края <text:s text:c="31"/></text:span>(рег. № <text:span text:style-name="T2">15909/16 от 08.02.2016</text:span> )</text:p>
      <text:p text:style-name="P16"/>
      <text:p text:style-name="P9"> </text:p>
      <text:p text:style-name="P12">В соответствии с положениями Федерального закона от 27.07.2010 <text:s text:c="28"/>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text:span text:style-name="T2">ПАО «Камчатскэнерго»</text:span> (далее – Заявитель).</text:p>
      <text:p text:style-name="P10"><text:span text:style-name="T9">Спор возник с </text:span><text:span text:style-name="T9">Региональной службой по тарифам и ценам Камчатского края</text:span><text:span text:style-name="T9"> </text:span><text:span text:style-name="T9">(далее – Респондент, РСТ), </text:span><text:span text:style-name="T3">которой в рамках исполнения своих полномочий по государственному регулированию тарифов в теплоснабжении постановлением от </text:span><text:span text:style-name="T3">01.12.2015 № 353 «Об утверждении тарифов в сфере теплоснабжения ПАО «Камчатскэнерго» потребителям </text:span><text:span text:style-name="T7">Новоа</text:span><text:span text:style-name="T3">ва</text:span><text:span text:style-name="T7">чинского</text:span><text:span text:style-name="T3"> сельского поселения Елизовского района, на 2016-2018 годы» Заявителю установлены тарифы на тепловую энергию</text:span><text:span text:style-name="T9">.</text:span></text:p>
      <text:p text:style-name="P10"><text:span text:style-name="T10">Респондентом</text:span><text:span text:style-name="T9"> </text:span><text:span text:style-name="T2">установлены для ПАО «Камчатскэнерго» тарифы на тепловую энергию, отпускаемую потребителям, в размере 4 715,8 руб./Гкал на 1-е полугодие </text:span><text:soft-page-break/><text:span text:style-name="T2">2016 года и 5 747,13 руб./Гкал - на 2-е полугодие 2016 г.</text:span></text:p>
      <text:p text:style-name="P10"><text:span text:style-name="T9">Величина необходимой валовой выручки (далее – НВВ), установленная Респондентом для ПАО «Камчатскэнерго» (</text:span><text:span text:style-name="T2">Новоавачинское СП</text:span> <text:span text:style-name="T9">) на 2016 год, составляет </text:span><text:span text:style-name="T4">75 046 тыс. руб.</text:span><text:span text:style-name="T9"> </text:span></text:p>
      <text:p text:style-name="P13"><text:span text:style-name="T12">ПАО «Камчатскэнерго» заявляет требование признать экономически обоснованной величину НВВ в размере </text:span><text:span text:style-name="T2">77 069 </text:span><text:span text:style-name="T12">тыс. руб. </text:span></text:p>
      <text:p text:style-name="P10"><text:span text:style-name="T9">Таким образом ПАО «Камчатскэнерго» </text:span><text:span text:style-name="T2">просит ФАС России предписать РСТ дополнительно учесть в НВВ и тарифах 2016 года сумму расходов в размере 2 023 тыс. руб. по статье затрат «Предпринимательская прибыль»</text:span><text:span text:style-name="T9">.</text:span></text:p>
      <text:p text:style-name="P10">В соответствии с п. 74(1) Основ ценообразования р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, определенных в соответствии с пунктом 73 настоящего документа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p>
      <text:p text:style-name="P10">В соответствии 57 Основ ценообразования текущие расходы регулируемой организации включают в себя операционные расходы, неподконтрольные расходы и расходы на приобретение энергетических ресурсов, холодной воды и теплоносителя.</text:p>
      <text:p text:style-name="P10">ФАС России полагает обоснованным рассчитать размер предпринимательской прибыли в соответствии с п. 74(1) <text:s text:c="45"/>Основ ценообразования.</text:p>
      <text:p text:style-name="P11"><text:span text:style-name="T18">Объем предпринимательской прибыли по расчету ФАС России составит <text:s text:c="23"/>2 023 тыс. руб. </text:span><text:span text:style-name="T19">(</text:span><text:span text:style-name="T5">40 453 тыс. руб. * 5% = 2 023 тыс. </text:span><text:span text:style-name="T6">р</text:span><text:span text:style-name="T5">уб., где 40 453 тыс. руб. – уровень утвержденных РСТ текущих расходов Заявителя (за вычетом расходов на топливо)</text:span><text:span text:style-name="T6">.</text:span></text:p>
      <text:p text:style-name="P10">Дополнительному учет<text:span text:style-name="T12">у подлежат расходы в размере 2 023 тыс. руб. из <text:s text:c="10"/></text:span><text:s/>2 023 тыс. руб., заявленных Заявителем к дополнительному учету.</text:p>
      <text:p text:style-name="P10"/>
      <text:p text:style-name="P12">На основании вышеизложенного, а также учитывая результаты анализа представленных сторонами материалов по существу спора, ФАС России принято решение:</text:p>
      <text:p text:style-name="P12">1. Признат<text:span text:style-name="T1">ь <text:s/></text:span><text:span text:style-name="T1">Региональную службу по тарифам и ценам Камчатского края нарушившей п. 74(1) Основ ценообразования в сфере теплоснабжения, утвержденных постановлением Правительства РФ от 22.10.2012 № 1075 <text:s text:c="13"/>«О ценообразовании в сфере теплоснабжения».</text:span></text:p>
      <text:p text:style-name="P13"><text:soft-page-break/><text:span text:style-name="T12">2.</text:span><text:span text:style-name="T13"> </text:span><text:span text:style-name="T14">Частично </text:span><text:span text:style-name="T13">удовлетворить требования ПАО «Камчатскэнерго», указанные в заявлении о рассмотрении спора, связанного с установлением и применением цен (тарифов) в сфере теплоснабжения, с Региональной службой по тарифам и ценам Камчатского края (рег. № </text:span><text:span text:style-name="T15">15909/16 </text:span><text:span text:style-name="T13"><text:s/>от 08.02.2016)? </text:span><text:span text:style-name="T14">признать экономически обоснованным и подлежащим учету при установлении тарифов на тепловую энергию для ПАО «Камчатскэнерго» на 2016 год (</text:span><text:span text:style-name="T16">по Новоавачинскому сельскому поселению) размер расходов по статье затрат  «Предпринимательская прибыль» в размере 2 023 тыс. руб.</text:span></text:p>
      <text:p text:style-name="P10"><text:span text:style-name="T9">3. Органу исполнительной власти Камчатского края в области государственного регулирования цен (тарифов) в сфере теплоснабжения </text:span><text:span text:style-name="T17"><text:s/></text:span><text:span text:style-name="T9">пересмотреть в срок до 15 сентября 2016 года, обеспечив введение соответствующих законодательству ставок тарифов с 1 октября 2016 года, </text:span><text:span text:style-name="T2">ранее установленные на территории Камчатского края тарифы на тепловую энергию для ПАО «Камчатскэнерго» (по Новоавачинскому сельскому поселению) и учесть дополнительно ранее неучтенные расходы по статье затрат  «Предпринимательская прибыль» в размере 2 023 тыс. руб. (дополнительному учету при расчете тарифов подлежат неправомерно неучтенные расходы в сумме 2 023 тыс. руб.).</text:span> </text:p>
      <text:p text:style-name="P12">Совокупный дополнительный учет расходов в тарифах составляет <text:s text:c="25"/>2 023 тыс. руб. </text:p>
      <text:p text:style-name="P12">4. Об исполнении настоящего решения органу исполнительной власти Камчатского края в области государственного регулирования цен (тарифов) в сфере теплоснабжения в течение 5 рабочих дней с даты принятия указанных в пункте 3 решений об установлении тарифов проинформировать Федеральную антимонопольную службу, представив надлежащим образом заверенные копии:</text:p>
      <text:p text:style-name="P12">- решения органа исполнительной власти Камчатского края в области государственного регулирования цен (тарифов) в сфере теплоснабжения, принятие которых предписано пунктом 3 настоящего решения;</text:p>
      <text:p text:style-name="P12">- протокола заседания правления органа исполнительной власти Камчатского края в области государственного регулирования цен (тарифов) в сфере теплоснабжения, на котором принималось вышеуказанное решение;</text:p>
      <text:p text:style-name="P12">- экспертного заключения органа исполнительной власти Камчатского края в области государственного регулирования цен (тарифов) в сфере теплоснабжения, в которых отражены результаты исполнения настоящего решения.</text:p>
      <text:list xml:id="list8494413192421373589" text:style-name="L1">
        <text:list-item>
          <text:list>
            <text:list-item>
              <text:list>
                <text:list-item>
                  <text:p text:style-name="P17">Отказать в удовлетворении остальных требований ПАО «Камчатскэнерго».</text:p>
                  <text:p text:style-name="P17"/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1"/>
            <text:p text:style-name="P3"/>
            <text:p text:style-name="P3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CCB0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7827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84CCB08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2016-78270(5) </text:p></draw:text-box></draw:frame><draw:frame draw:style-name="Mfr2" draw:name="SpdBarcode" text:anchor-type="paragraph" svg:x="0cm" svg:width="3.6cm" svg:height="0.78cm" draw:z-index="8"><draw:image xlink:href="Pictures/10000201000000780000001A84CCB08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11T17:35:30.95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4" meta:paragraph-count="26" meta:word-count="746" meta:character-count="5908"/>
    <meta:user-defined meta:name="Поле 1"/>
    <meta:user-defined meta:name="Поле 2"/>
    <meta:user-defined meta:name="Поле 3"/>
    <meta:user-defined meta:name="Поле 4"/>
  </office:meta>
</office:document-meta>
</file>