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11C9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299cm" fo:margin-right="0cm" fo:line-height="100%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etter-kerning="false" fo:background-color="transparent" style:font-name-asian="Calibri" style:language-asian="zxx" style:country-asian="none" style:font-name-complex="Times New Roman2" style:language-complex="zxx" style:country-complex="none"/>
    </style:style>
    <style:style style:name="T4" style:family="text">
      <style:text-properties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5" style:family="text">
      <style:text-properties fo:font-weight="normal" style:letter-kerning="true" style:font-name-asian="TimesNewRomanPSMT" style:language-asian="ru" style:country-asian="RU" style:font-name-complex="TimesNewRomanPSMT" style:language-complex="ar" style:country-complex="SA"/>
    </style:style>
    <style:style style:name="T6" style:family="text">
      <style:text-properties fo:font-weight="normal" fo:background-color="#ffffff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style:font-name="Times New Roman" style:font-name-asian="TimesNewRomanPSMT" style:font-name-complex="TimesNewRomanPSMT"/>
    </style:style>
    <style:style style:name="T10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font-name="Times New Roman" fo:language="en" fo:country="US" style:font-name-asian="TimesNewRomanPSMT" style:font-name-complex="TimesNewRomanPSMT"/>
    </style:style>
    <style:style style:name="T12" style:family="text">
      <style:text-properties style:font-name="Times New Roman1"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3" style:family="text">
      <style:text-properties fo:color="#000000" fo:language="ru" fo:country="RU" style:letter-kerning="true" style:font-name-asian="TimesNewRomanPSMT" style:font-name-complex="Times New Roman"/>
    </style:style>
    <style:style style:name="T2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9" style:family="text">
      <style:text-properties style:use-window-font-color="true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background-color="#ffffff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0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6619c1-e005-441c-a4b5-a9ef9bad9a9a" text:name="BossProviderVariable"/>
      </text:user-field-decls>
      <text:p text:style-name="P37"><text:span text:style-name="T42">ПОСТАНОВЛЕНИЕ</text:span></text:p>
      <text:p text:style-name="P7">о наложении штрафа по делу об административном правонарушении</text:p>
      <text:p text:style-name="P7">№ 4-19.8-798/00-05-16</text:p>
      <text:p text:style-name="P7"/>
      <text:p text:style-name="P8">«11» августа 2016 г. <text:s text:c="89"/>Москва</text:p>
      <text:p text:style-name="P8"/>
      <text:p text:style-name="P9"><text:span text:style-name="T2"><text:tab/>Я, заместитель начальника Правового управления ФАС России Крюков Алексей Сергеевич, рассмотрев протокол № 4-19.8-798/00-05-16 и другие материалы дела об административном правонарушении № 4-19.8-798/00-05-16 в отношении общества с ограниченной ответственностью «СБК ПРЕМЬЕР» (далее — ООО «СБК ПРЕМЬЕР») (место нахождения: 125167, г. Москва, Ленинградский пр-т, д. 37А, корп. 4; ОГРН</text:span><text:span text:style-name="T7"> </text:span><text:span text:style-name="T9">1167746166543; ИНН 7714374205; КПП 771401001; дата регистрации юридического лица — 15.02.2016), в отсутствии законного представителя ООО «СБК ПРЕМЬЕР» надлежащим образом уведомленного о времени и месте рассмотрения дела об административном правонарушении № </text:span><text:span text:style-name="T8">4-19.8-798/00-05-16</text:span><text:span text:style-name="T9">, в присутствии защитника, </text:span><text:span text:style-name="T11">&lt;...&gt;</text:span><text:span text:style-name="T9">, по доверенности (от 10.08.2016 № б/н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</text:span></text:p>
      <text:p text:style-name="P10"/>
      <text:p text:style-name="P11">УСТАНОВИЛ:</text:p>
      <text:p text:style-name="P11"/>
      <text:p text:style-name="P31"><text:span text:style-name="T2"><text:tab/>Р</text:span><text:span text:style-name="T28">уководствуясь статьей 28 Федерального закона от 26.07.2006 № 135-ФЗ «О защите конкуренции» (далее – Закон о защите конкуренции) ООО «СБК </text:span><text:span text:style-name="T28">ПРЕМЬЕР» 09.06.2016 представило в ФАС России ходатайство (вх. от 09.06.2016 № 82582/16) (далее — Ходатайство).</text:span></text:p>
      <text:p text:style-name="P15">Предметом сделки являлось приобретение ООО «СБК ПРЕМЬЕР» доли в размере 100% уставного капитала ООО «Арго» (адрес местонахождения – ул. Энтузиастов 2-я, д. 5, корп. 41, офис 173, Москва, 111024; основной вид деятельности – капиталовложения в собственность) у компании «УЭЛЛИНОМ ХОЛДИНГС ЛИМИТЕД» (адрес местонахождения – Георгиу Кариу, 6Б, кв/офис 6Б, Дасуполи, Строволос, п.я. 2014, Никосия, Республика Кипр). </text:p>
      <text:p text:style-name="P15">В соответствии с договором купли-продажи доли в уставном капитале ООО «Арго» (серия 77 АВ 0150320) сделка состоялась 31.05.2016.</text:p>
      <text:p text:style-name="P15">Запись, содержащая указанные сведения, внесена в Единый государственный реестр юридических лиц (далее — ЕГРЮЛ) ООО «Арго» 07.06.2016 под государственным регистрационным номером 7167747806967. </text:p>
      <text:p text:style-name="P15">До совершения сделки ООО «СБК ПРЕМЬЕР» не распоряжалось долями <text:soft-page-break/>в уставном капитале ООО «Арго». </text:p>
      <text:p text:style-name="P15">ООО «Арго» входит в одну группу лиц с акционерным обществом «Компрессорный комплекс» (далее – АО «КК») (адрес местонахождения – проспект Обуховской обороны, д. 51, Санкт-Петербург, 192029; основной вид деятельности – производство турбокомпрессорного оборудования для компрессорных станций магистральных газо- и нефтеперерабатывающих производств, металлургии, химической и нефтехимической промышленности) – владеет 79,53% голосующих акций.</text:p>
      <text:p text:style-name="P15">В результате совершения указанной сделки ООО «СБК ПРЕМЬЕР» приобрело права, позволяющие определять условия осуществления предпринимательской деятельности зарегистрированного на территории Российской Федерации АО «КК». </text:p>
      <text:p text:style-name="P15">Частью 1 статьи 28 Закона о защите конкуренции установлено, что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с предварительного согласия антимонопольного органа осуществляются следующие сделки с акциями (долями), правами и (или) имуществом:</text:p>
      <text:list xml:id="list4355204293501276295" text:style-name="L1">
        <text:list-item>
          <text:p text:style-name="P35"><text:span text:style-name="T27">приобретение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</text:span><text:span text:style-name="T27">распоряжалось менее чем одной третью долей в уставном капитале данного общества;</text:span></text:p>
        </text:list-item>
        <text:list-item>
          <text:p text:style-name="P36">приобретение лицом (группой лиц) в результате одной 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.</text:p>
        </text:list-item>
      </text:list>
      <text:p text:style-name="P24"><text:span text:style-name="T27">В соответствии с частью 2 статьи 28 Закона о защите конкуренции предусмотренное </text:span><text:a xlink:type="simple" xlink:href="consultantplus://offline/ref=B6720D3F66673AFF8B6CFDA27C58816BDE57E4F4729A1A36F2E354FA6BC1A6F2FF4A918368A3752BE44BM"><text:span text:style-name="T22">частью 1</text:span></text:a><text:span text:style-name="T27"> статьи 28 требование о получении предварительного согласия антимонопольного органа на осуществление сделок не применяется, если указанные в </text:span><text:a xlink:type="simple" xlink:href="consultantplus://offline/ref=B6720D3F66673AFF8B6CFDA27C58816BDE57E4F4729A1A36F2E354FA6BC1A6F2FF4A918368A3752BE44BM"><text:span text:style-name="T22">части 1</text:span></text:a><text:span text:style-name="T27"> статьи 28 сделки осуществляются лицами, входящими </text:span><text:soft-page-break/><text:span text:style-name="T27">в одну группу лиц по основаниям, предусмотренным </text:span><text:a xlink:type="simple" xlink:href="consultantplus://offline/ref=B6720D3F66673AFF8B6CFDA27C58816BDE57E4F4729A1A36F2E354FA6BC1A6F2FF4A918368A3762CE445M"><text:span text:style-name="T22">пунктом 1 части 1 статьи 9</text:span></text:a><text:span text:style-name="T27"> Закона о защите конкуренции, или если указанные в </text:span><text:a xlink:type="simple" xlink:href="consultantplus://offline/ref=B6720D3F66673AFF8B6CFDA27C58816BDE57E4F4729A1A36F2E354FA6BC1A6F2FF4A918368A3752BE44BM"><text:span text:style-name="T22">части 1</text:span></text:a><text:span text:style-name="T27"> статьи 28 Закона о защите конкуренции сделки осуществляются с соблюдением условий, предусмотренных </text:span><text:a xlink:type="simple" xlink:href="consultantplus://offline/ref=B6720D3F66673AFF8B6CFDA27C58816BDE57E4F4729A1A36F2E354FA6BC1A6F2FF4A918368A37528E444M"><text:span text:style-name="T22">статьей 31</text:span></text:a><text:span text:style-name="T27">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span></text:p>
      <text:p text:style-name="P15">В соответствии с информацией, представленной в материалах ходатайства, суммарная стоимость активов ООО «СБК ПРЕМЬЕР» и его группы лиц (на последнюю отчетную дату 31.03.2016) превышает 15 000 000 000 рублей. Суммарная стоимость активов ООО «Арго» и его группы лиц (на последнюю отчетную дату 31.03.2016) составляет 13 221 961 000 рублей. </text:p>
      <text:p text:style-name="P24"><text:span text:style-name="T27">В соответствии с частью 1 статьи 31 Закона о защите конкуренции сделки, иные действия, указанные в </text:span><text:a xlink:type="simple" xlink:href="consultantplus://offline/ref=DF214034741A8AA097DBDEEB252426D2073A9B8F62E4619E2247E1946613A60CB8650A56081DB289pBi4P"><text:span text:style-name="T22">статьях 27</text:span></text:a><text:span text:style-name="T27"> - </text:span><text:a xlink:type="simple" xlink:href="consultantplus://offline/ref=DF214034741A8AA097DBDEEB252426D2073A9B8F62E4619E2247E1946613A60CB8650A56081DB381pBi5P"><text:span text:style-name="T22">29</text:span></text:a><text:span text:style-name="T27"> Закона о защите конкуренции,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</text:span><text:a xlink:type="simple" xlink:href="consultantplus://offline/ref=DF214034741A8AA097DBDEEB252426D2073A9B8F62E4619E2247E1946613A60CB8650A56081DB384pBiAP"><text:span text:style-name="T22">статьей 32</text:span></text:a><text:span text:style-name="T27"> Закона о защите конкуренции, в случае если соблюдаются в совокупности следующие условия:</text:span></text:p>
      <text:p text:style-name="P24"><text:span text:style-name="T27">1) сделки, иные действия, указанные в </text:span><text:a xlink:type="simple" xlink:href="consultantplus://offline/ref=DF214034741A8AA097DBDEEB252426D2073A9B8F62E4619E2247E1946613A60CB8650A56081DB289pBi4P"><text:span text:style-name="T22">статьях 27</text:span></text:a><text:span text:style-name="T27"> - </text:span><text:a xlink:type="simple" xlink:href="consultantplus://offline/ref=DF214034741A8AA097DBDEEB252426D2073A9B8F62E4619E2247E1946613A60CB8650A56081DB381pBi5P"><text:span text:style-name="T22">29</text:span></text:a><text:span text:style-name="T27"> Закона о защите конкуренции, осуществляются лицами, входящими в одну группу лиц;</text:span></text:p>
      <text:p text:style-name="P24"><text:span text:style-name="T27">2) 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</text:span><text:a xlink:type="simple" xlink:href="consultantplus://offline/ref=DF214034741A8AA097DBDEEB252426D207349B8068E5619E2247E1946613A60CB8650A560Ap1i9P"><text:span text:style-name="T22">форме</text:span></text:a><text:span text:style-name="T27"> не позднее чем за один месяц до осуществления сделок, иных действий;</text:span></text:p>
      <text:p text:style-name="P15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15">Согласно информации, содержащейся в материалах ходатайства, на момент совершения сделки ООО «СБК ПРЕМЬЕР» не входил в одну группу лиц с ООО «Арго».</text:p>
      <text:p text:style-name="P17">Осуществление сделки не предусмотрено актами Президента Российской Федерации или актами Правительства Российской Федерации.</text:p>
      <text:p text:style-name="P15">Следовательно, указанная сделка подлежала предварительному согласованию с антимонопольным органом.</text:p>
      <text:p text:style-name="P24"><text:span text:style-name="T27">Согласно части 1 статьи 32 Закона о защите конкуренции в целях получения предварительного согласия антимонопольного органа в случаях, указанных в </text:span><text:span text:style-name="T16">статьях 27 — 29</text:span><text:span text:style-name="T27"> Закона о защите конкуренции, в антимонопольный орган заявителями подается ходатайство. </text:span></text:p>
      <text:p text:style-name="P15">Однако ходатайство ООО «СБК ПРЕМЬЕР» о приобретении доли в размере 100% уставного капитала ООО «Арго» в антимонопольный орган <text:soft-page-break/>поступило 09.06.2016, а сделка была совершена 31.05.2016.</text:p>
      <text:p text:style-name="P15">Учитывая изложенное, сделка о приобретении ООО «СБК ПРЕМЬЕР» доли в размере 100% уставного капитала ООО «Арго» была совершена без получения предварительного согласия антимонопольного органа.</text:p>
      <text:p text:style-name="P15">Таким образом, ООО «СБК ПРЕМЬЕР» совершило административное правонарушение, выразившееся в нарушения установленных антимонопольным законодательством Российской Федерации сроков подачи ходатайства о даче предварительного согласия на осуществление сделки.</text:p>
      <text:p text:style-name="P17">За данное правонарушение предусмотрена административная ответственность в соответствии с частью 3 статьи 19.8 КоАП, в<text:span text:style-name="T15"> соответствии с которой,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, влечет наложение административного штрафа на юридических лиц – от трехсот тысяч до пятисот тысяч рублей.</text:span></text:p>
      <text:p text:style-name="P15"><text:span text:style-name="T41">Место совершения правонарушения: </text:span>Проспект Ленинградский, д. 37А, корп. 4, Москва, 125167.</text:p>
      <text:p text:style-name="P32"><text:span text:style-name="T6"><text:tab/>Время совершения правонарушения: 07.06.2016</text:span><text:span text:style-name="T2"> г.</text:span></text:p>
      <text:p text:style-name="P12"><text:tab/>Представленные материалы свидетельствуют о том, что несмотря на то, что и ей очевидно предшествовала определенная подготовительная работа, что позволяло обеспечить соблюдение требований статьи 28 Закона о защите конкуренции, тем не менее сделка не имела своей целью усиление позиции покупателя на соответствующем товарном рынке, кроме того ООО «СБК ПРЕМЬЕР добровольной сообщило в антимонопольный орган о совершенном им административном правонарушении.</text:p>
      <text:p text:style-name="P6"><text:span text:style-name="Основной_20_шрифт_20_абзаца"><text:span text:style-name="T17"><text:tab/>Объект административного правонарушения: общественные отношения</text:span></text:span><text:span text:style-name="Основной_20_шрифт_20_абзаца"><text:span text:style-name="T19"> в </text:span></text:span><text:span text:style-name="Основной_20_шрифт_20_абзаца"><text:span text:style-name="T17">сфере порядка управления и защиты конкуренции.</text:span></text:span></text:p>
      <text:p text:style-name="P6"><text:span text:style-name="Основной_20_шрифт_20_абзаца"><text:span text:style-name="T18"><text:tab/>Объективная сторона: состоит в нарушени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26"><text:span text:style-name="Основной_20_шрифт_20_абзаца"><text:span text:style-name="T23">Субъект административного правонарушения: </text:span></text:span><text:span text:style-name="Основной_20_шрифт_20_абзаца"><text:span text:style-name="T29">ООО</text:span></text:span><text:span text:style-name="Основной_20_шрифт_20_абзаца"><text:span text:style-name="T30"> «СБК ПРЕМЬЕР»</text:span></text:span><text:span text:style-name="Основной_20_шрифт_20_абзаца"><text:span text:style-name="T31"> </text:span></text:span><text:span text:style-name="Основной_20_шрифт_20_абзаца"><text:span text:style-name="T33">(место нахождения: 125167, г. Москва, Ленинградский пр-т, д. 37А, корп. 4; ОГРН</text:span></text:span><text:span text:style-name="Основной_20_шрифт_20_абзаца"><text:span text:style-name="T31"> </text:span></text:span><text:span text:style-name="Основной_20_шрифт_20_абзаца"><text:span text:style-name="T32">1167746166543; ИНН 7714374205; КПП 771401001; дата регистрации юридического лица — 15.02.2016</text:span></text:span><text:span text:style-name="Основной_20_шрифт_20_абзаца"><text:span text:style-name="T31">)</text:span></text:span><text:span text:style-name="Основной_20_шрифт_20_абзаца"><text:span text:style-name="T24">.</text:span></text:span></text:p>
      <text:p text:style-name="P27"><text:span text:style-name="Основной_20_шрифт_20_абзаца"><text:span text:style-name="T25">Субъективная сторона, как следует из материалов дела об административном правонарушении № 4-19.8-798/00-05-16 и установленных обстоятельств, у</text:span></text:span><text:span text:style-name="Основной_20_шрифт_20_абзаца"><text:span text:style-name="T35"> </text:span></text:span><text:span text:style-name="Основной_20_шрифт_20_абзаца"><text:span text:style-name="T36">ООО</text:span></text:span><text:span text:style-name="Основной_20_шрифт_20_абзаца"><text:span text:style-name="T35"> «СБК ПРЕМЬЕР»</text:span></text:span><text:span text:style-name="Основной_20_шрифт_20_абзаца"><text:span text:style-name="T25"> имелась возможность не совершать указанного деяния, однако </text:span></text:span><text:span text:style-name="Основной_20_шрифт_20_абзаца"><text:span text:style-name="T36">ООО</text:span></text:span><text:span text:style-name="Основной_20_шрифт_20_абзаца"><text:span text:style-name="T35"> «СБК ПРЕМЬЕР»</text:span></text:span><text:span text:style-name="Основной_20_шрифт_20_абзаца"><text:span text:style-name="T26"> </text:span></text:span><text:span text:style-name="Основной_20_шрифт_20_абзаца"><text:span text:style-name="T25">этого не сделало, виновно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28"><text:soft-page-break/>Факт совершения административного правонарушения <text:s text:c="33"/><text:span text:style-name="Основной_20_шрифт_20_абзаца"><text:span text:style-name="T14"><text:s/></text:span></text:span><text:span text:style-name="Основной_20_шрифт_20_абзаца"><text:span text:style-name="T37">ООО</text:span></text:span><text:span text:style-name="Основной_20_шрифт_20_абзаца"><text:span text:style-name="T38"> «СБК ПРЕМЬЕР»</text:span></text:span><text:span text:style-name="Основной_20_текст_20__28_5_29__5f_"><text:span text:style-name="T10">,</text:span></text:span> подтверждается протоколом по делу об административном правонарушении <text:span text:style-name="T2">4-19.8-798/00-05-16</text:span> от 01.08.2016, а также другими материалами дела. </text:p>
      <text:p text:style-name="P28">Срок давности привлечения<text:span text:style-name="Основной_20_шрифт_20_абзаца"><text:span text:style-name="T14"> </text:span></text:span><text:span text:style-name="Основной_20_шрифт_20_абзаца"><text:span text:style-name="T37">ООО</text:span></text:span><text:span text:style-name="Основной_20_шрифт_20_абзаца"><text:span text:style-name="T38"> «СБК ПРЕМЬЕР»</text:span></text:span><text:span text:style-name="Основной_20_текст_20__28_5_29__5f_"><text:span text:style-name="T10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5">Решая вопрос о виде и размере административного наказания, учитывается характер совершенного правонарушения, <text:span text:style-name="T39">имущественное и финансовое положение юридического лица</text:span>, смягчающие и отягчающие обстоятельства.</text:p>
      <text:p text:style-name="P15"><text:span text:style-name="T40">При рассмотрении дела в отношении </text:span><text:span text:style-name="Основной_20_шрифт_20_абзаца"><text:span text:style-name="T37">ООО</text:span></text:span><text:span text:style-name="Основной_20_шрифт_20_абзаца"><text:span text:style-name="T38"> «СБК ПРЕМЬЕР»</text:span></text:span><text:span text:style-name="T40"> отягчающих административную ответственность обстоятельств не установлено.</text:span></text:p>
      <text:p text:style-name="P19"><text:span text:style-name="T20">При рассмотрении дела в отношении </text:span><text:span text:style-name="Основной_20_шрифт_20_абзаца"><text:span text:style-name="T29">ООО</text:span></text:span><text:span text:style-name="Основной_20_шрифт_20_абзаца"><text:span text:style-name="T30"> «СБК ПРЕМЬЕР»</text:span></text:span><text:span text:style-name="Основной_20_шрифт_20_абзаца"><text:span text:style-name="T34"> в качестве </text:span></text:span><text:span text:style-name="Основной_20_шрифт_20_абзаца"><text:span text:style-name="T21">обстоятельства </text:span></text:span><text:span text:style-name="T20">смягчающего административную ответственность учтено 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.</text:span></text:p>
      <text:p text:style-name="P16">На основании изложенного, учитывая характер и обстоятельства совершенного правонарушения, руководствуясь пунктом 3 части 1 статьи 4.2, частью 3 статьи 19.8 КоАП, а также статьями 23.48, 29.9 КоАП, </text:p>
      <text:p text:style-name="P29"/>
      <text:p text:style-name="P20">ПОСТАНОВИЛ:</text:p>
      <text:p text:style-name="P21"/>
      <text:p text:style-name="P22"><text:span text:style-name="T1">Признать</text:span> <text:span text:style-name="T1">ООО</text:span><text:span text:style-name="Основной_20_шрифт_20_абзаца"><text:span text:style-name="T3"> «СБК ПРЕМЬЕР»</text:span></text:span><text:span text:style-name="Основной_20_шрифт_20_абзаца"><text:span text:style-name="T4"> </text:span></text:span><text:span text:style-name="Основной_20_шрифт_20_абзаца"><text:span text:style-name="T12">(место нахождения: 125167, г. Москва, Ленинградский пр-т, д. 37А, корп. 4; ОГРН</text:span></text:span><text:span text:style-name="Основной_20_шрифт_20_абзаца"><text:span text:style-name="T4"> </text:span></text:span><text:span text:style-name="Основной_20_шрифт_20_абзаца"><text:span text:style-name="T5">1167746166543; ИНН 7714374205; КПП 771401001; дата регистрации юридического лица — 15.02.2016</text:span></text:span><text:span text:style-name="Основной_20_шрифт_20_абзаца"><text:span text:style-name="T4">)</text:span></text:span><text:span text:style-name="T1"> виновным </text:span><text:span text:style-name="T1">в совершении административного правонарушения, ответственность за которое предусмотрена частью 3 статьи 19.8 КоАП, и назначить ему наказание в виде административного штрафа в размере 300 000 (триста тысяч) рублей.</text:span></text:p>
      <text:p text:style-name="P18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3">Согласно <text:span text:style-name="T13">Федеральному закону от 14.12.2015 № 359-ФЗ «О федеральном бюджете на 2016 год» и </text:span>приказу Министерства финансов <text:soft-page-break/>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13">Реквизиты для уплаты административного штрафа:</text:p>
      <text:p text:style-name="P14">УИН: 0210295033081100000520737</text:p>
      <text:p text:style-name="P13">Получатель </text:p>
      <text:p text:style-name="P13">ИНН 7703516539 </text:p>
      <text:p text:style-name="P13">КПП 770301001</text:p>
      <text:p text:style-name="P13">Межрегиональное операционное УФК</text:p>
      <text:p text:style-name="P13">(для ФАС России л/с  04951001610)</text:p>
      <text:p text:style-name="P13">КБК 161 1 1602010 016000 140</text:p>
      <text:p text:style-name="P13">ОКТМО 45380000</text:p>
      <text:p text:style-name="P13">Банк получателя</text:p>
      <text:p text:style-name="P14">Операционный департамент Банка России г. Москва 701</text:p>
      <text:p text:style-name="P13">БИК 044501002</text:p>
      <text:p text:style-name="P13">Расчетный счет 40101810500000001901</text:p>
      <text:p text:style-name="P1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3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3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11C9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7968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711C95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968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79681(1) </text:p></draw:text-box></draw:frame><draw:frame draw:style-name="Mfr2" draw:name="SpdBarcode" text:anchor-type="paragraph" svg:x="0cm" svg:width="3.6cm" svg:height="0.78cm" draw:z-index="8"><draw:image xlink:href="Pictures/10000201000000780000001A8711C9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7:56:24.14</meta:creation-date>
    <meta:generator>OpenOffice.org/3.4.1$Win32 OpenOffice.org_project/341m1$Build-9593</meta:generator>
    <dc:date>2016-08-11T17:38:02.58</dc:date>
    <meta:print-date>2016-08-11T15:01:21.44</meta:print-date>
    <meta:document-statistic meta:table-count="0" meta:image-count="2" meta:object-count="0" meta:page-count="6" meta:paragraph-count="69" meta:word-count="1791" meta:character-count="14390"/>
    <meta:user-defined meta:name="Поле 1"/>
    <meta:user-defined meta:name="Поле 2"/>
    <meta:user-defined meta:name="Поле 3"/>
    <meta:user-defined meta:name="Поле 4"/>
  </office:meta>
</office:document-meta>
</file>