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F454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9.472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top="0cm" fo:margin-bottom="0cm" fo:line-height="100%" fo:text-align="justify" style:justify-single-word="false"/>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4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weight="normal" style:font-weight-asian="normal" style:font-weight-complex="normal"/>
    </style:style>
    <style:style style:name="T4" style:family="text">
      <style:text-properties fo:color="#000000" fo:language="ru" fo:country="RU" fo:background-color="#ffffff"/>
    </style:style>
    <style:style style:name="T5" style:family="text">
      <style:text-properties fo:color="#000000" fo:language="ru" fo:country="RU" fo:background-color="#ffffff" style:font-name-asian="Arial1" style:font-name-complex="Arial1"/>
    </style:style>
    <style:style style:name="T6" style:family="text">
      <style:text-properties fo:color="#000000" style:font-name="Times New Roman" fo:language="ru" fo:country="RU"/>
    </style:style>
    <style:style style:name="T7" style:family="text">
      <style:text-properties fo:color="#000000" style:font-name="Times New Roman" fo:language="ru" fo:country="RU" fo:background-color="#ffffff"/>
    </style:style>
    <style:style style:name="T8" style:family="text">
      <style:text-properties fo:color="#000000" style:font-name="Times New Roman" fo:language="ru" fo:country="RU" fo:background-color="#ffffff" style:font-name-asian="Calibri" style:font-name-complex="Times New Roman2"/>
    </style:style>
    <style:style style:name="T9" style:family="text">
      <style:text-properties fo:color="#000000" style:font-name="Times New Roman" fo:background-color="#ffffff"/>
    </style:style>
    <style:style style:name="T10" style:family="text">
      <style:text-properties fo:color="#000000" style:font-name="Times New Roman" fo:language="en" fo:country="US"/>
    </style:style>
    <style:style style:name="T11" style:family="text">
      <style:text-properties fo:color="#000000" fo:font-size="14pt"/>
    </style:style>
    <style:style style:name="T12"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3"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14" style:family="text">
      <style:text-properties fo:color="#000000" style:text-line-through-style="none" style:text-position="0% 100%" fo:language="ru" fo:country="RU" fo:font-style="normal" style:text-underline-style="none" fo:background-color="#ffffff" style:font-name-asian="Calibri" style:font-style-asian="normal" style:font-name-complex="Times New Roman2" style:font-style-complex="normal"/>
    </style:style>
    <style:style style:name="T1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6" style:family="text">
      <style:text-properties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Calibri" style:font-style-asian="normal" style:font-weight-asian="normal" style:font-name-complex="Times New Roman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background-color="#ffffff" style:font-name-asian="Calibri" style:font-style-asian="normal" style:font-name-complex="Times New Roman2" style:font-style-complex="normal"/>
    </style:style>
    <style:style style:name="T19"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20"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21" style:family="text">
      <style:text-properties fo:color="#000000" style:font-name="Arial1" fo:font-size="10pt" fo:language="ru" fo:country="RU" fo:background-color="#ffffff" style:font-name-asian="Arial1" style:font-size-asian="10pt" style:font-name-complex="Arial1" style:font-size-complex="10pt"/>
    </style:style>
    <style:style style:name="T22" style:family="text">
      <style:text-properties fo:color="#000000" style:font-name="Times New Roman1" fo:background-color="#ffffff"/>
    </style:style>
    <style:style style:name="T23" style:family="text">
      <style:text-properties fo:color="#000000" fo:background-color="#ffffff" style:font-name-asian="Calibri" style:font-name-complex="Times New Roman2"/>
    </style:style>
    <style:style style:name="T24" style:family="text">
      <style:text-properties fo:color="#000000" fo:background-color="transparent"/>
    </style:style>
    <style:style style:name="T25" style:family="text">
      <style:text-properties fo:color="#000000" fo:language="en" fo:country="US" fo:font-weight="normal" style:font-weight-asian="normal" style:font-weight-complex="normal"/>
    </style:style>
    <style:style style:name="T26" style:family="text">
      <style:text-properties fo:language="ru" fo:country="RU"/>
    </style:style>
    <style:style style:name="T27" style:family="text">
      <style:text-properties fo:language="ru" fo:country="RU" fo:font-weight="normal" style:font-weight-asian="normal" style:font-weight-complex="normal"/>
    </style:style>
    <style:style style:name="T28" style:family="text">
      <style:text-properties fo:language="ru" fo:country="RU" fo:background-color="#ffffff" style:font-name-asian="Calibri" style:font-name-complex="Times New Roman2"/>
    </style:style>
    <style:style style:name="T29" style:family="text">
      <style:text-properties style:font-name="Times New Roman" fo:language="ru" fo:country="RU" fo:font-weight="normal" style:font-weight-asian="normal" style:font-weight-complex="normal"/>
    </style:style>
    <style:style style:name="T30" style:family="text">
      <style:text-properties style:font-name="Times New Roman" fo:language="ru" fo:country="RU" fo:background-color="#ffffff"/>
    </style:style>
    <style:style style:name="T31" style:family="text">
      <style:text-properties style:font-name="Times New Roman" fo:language="ru" fo:country="RU" fo:background-color="#ffffff" style:font-name-asian="Calibri" style:font-name-complex="Times New Roman2"/>
    </style:style>
    <style:style style:name="T32" style:family="text">
      <style:text-properties fo:font-size="14pt"/>
    </style:style>
    <style:style style:name="T33" style:family="text">
      <style:text-properties fo:font-size="14pt" fo:language="en" fo:country="US" style:font-size-asian="14pt" style:font-size-complex="14pt"/>
    </style:style>
    <style:style style:name="T34" style:family="text">
      <style:text-properties fo:font-size="14pt" fo:language="ru" fo:country="RU" style:font-size-asian="14pt" style:font-size-complex="14pt"/>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Arial1" style:font-style-complex="normal"/>
    </style:style>
    <style:style style:name="T36" style:family="text">
      <style:text-properties style:font-name-asian="Arial1" style:font-name-complex="Arial1"/>
    </style:style>
    <style:style style:name="T37" style:family="text">
      <style:text-properties fo:background-color="transparent" style:font-name-asian="Arial1" style:font-name-complex="Arial1"/>
    </style:style>
    <style:style style:name="T38" style:family="text">
      <style:text-properties fo:background-color="transparent" style:font-name-asian="Calibri" style:font-name-complex="Times New Roman2"/>
    </style:style>
    <style:style style:name="T39" style:family="text">
      <style:text-properties fo:language="en" fo:country="US" fo:background-color="transparent" style:font-name-asian="Arial1" style:font-name-complex="Arial1"/>
    </style:style>
    <style:style style:name="T40" style:family="text">
      <style:text-properties style:text-line-through-style="none" style:text-position="0% 100%" fo:font-style="normal" style:text-underline-style="none" style:font-name-asian="Calibri" style:font-style-asian="normal" style:font-name-complex="Times New Roman2" style:font-style-complex="normal"/>
    </style:style>
    <style:style style:name="T41" style:family="text">
      <style:text-properties fo:font-size="10pt"/>
    </style:style>
    <style:style style:name="T42" style:family="text">
      <style:text-properties style:font-name="Times New Roman1"/>
    </style:style>
    <style:style style:name="T43" style:family="text">
      <style:text-properties style:font-name="Times New Roman1" fo:language="ru" fo:country="RU" fo:background-color="#ffffff" style:font-name-asian="Calibri" style:font-name-complex="Times New Roman2"/>
    </style:style>
    <style:style style:name="T44" style:family="text">
      <style:text-properties fo:background-color="#ffffff" style:font-name-asian="Calibri" style:font-name-complex="Times New Roman2"/>
    </style:style>
    <style:style style:name="T45" style:family="text">
      <style:text-properties style:font-name-asian="Calibri" style:font-name-complex="Times New Roman2"/>
    </style:style>
    <style:style style:name="T4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ad03ef-e37a-4f07-a679-a5b9dba8f8dd" text:name="BossProviderVariable"/>
      </text:user-field-decls>
      <text:p text:style-name="P41"><text:span text:style-name="T46">ПОСТАНОВЛЕНИЕ</text:span></text:p>
      <text:p text:style-name="P8">о наложении штрафа по делу об административном правонарушении</text:p>
      <text:p text:style-name="P6">№ <text:span text:style-name="T26">4-19.8-504/00-05-16</text:span></text:p>
      <text:p text:style-name="P11"/>
      <text:p text:style-name="P7">«<text:span text:style-name="T26">10</text:span>» <text:span text:style-name="T26">августа</text:span> 2016 г. <text:s text:c="94"/>г. Москва</text:p>
      <text:p text:style-name="P7"/>
      <text:p text:style-name="P15">Я, <text:span text:style-name="T1">заместитель начальника Правового управления Федеральной антимонопольной службы Хомяков Андрей Николаевич,</text:span> рассмотрев протокол и материалы дела об административном правонарушении № <text:span text:style-name="T27">4-19.8-504/00-05-16</text:span>, возбужденного в <text:span text:style-name="T2">отношении Закрытого акционерного общества «Белшпала» <text:s/>(далее — ЗАО «Белшпала») (адрес: 308013, Белгородская обл., г. Белгород, ул. Макаренко, д. 25; ОГРН 1103123001849; ИНН 3123209336; КПП 312301001; дата регистрации юридического лица — 05.02.2010), </text:span><text:span text:style-name="T3">в присутствии защитника </text:span><text:span text:style-name="T25">&lt;...&gt;</text:span><text:span text:style-name="T3"> (по доверенности от 17.06.2016 № 16),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7"/>
      <text:p text:style-name="P17">УСТАНОВИЛ:</text:p>
      <text:p text:style-name="P15"> </text:p>
      <text:p text:style-name="P22"><text:span text:style-name="T6">В соответствии со статьями 28.1, 28.7 КоАП Федеральной антимонопольной службой (далее — ФАС России) в отношении ЗАО «Белшпала» определением от 30.05.2016 возбуждено дело об административном правонарушении <text:s text:c="23"/>№ 4-19.8-504/00-05-16 по признакам нарушения части 1 статьи 25 Федерального закона от 26.07.2006 № 135-ФЗ «О защите конкуренции», выразившегося в несвоевременном представлении информации по требованию ФАС России (письмо от 17.12.2015 № АЦ/72609-ПР/15).</text:span> Также ФАС России в присутствии защитника ЗАО «Белшпала» <text:span text:style-name="T10">&lt;...&gt;</text:span> составлен протокол от 30.06.2016 № <text:span text:style-name="T26">4-19.8-504/00-05-16</text:span> об административном правонарушении.</text:p>
      <text:p text:style-name="P22">Из материалов дела об административном правонарушении <text:s text:c="28"/>№ <text:span text:style-name="T26">4-19.8-504/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p>
      <text:p text:style-name="P22"><text:span text:style-name="T26">Также</text:span> в ФАС России от Министерства строительства и <text:s text:c="32"/><text:soft-page-break/>жилищно-коммунального хозяйства Российской Федерации (вх. от 10.09.2015 № 96794/15) и ОАО «РЖД» (вх. от 03.12.2015 № 141369/15) поступили сведения о производителях (поставщиках) строительных материалов, используемых при строительстве объектов железнодорожной инфраструктуры в рамках инвестиционного проекта «Создание сухогрузного района морского порта Тамань».</text:p>
      <text:p text:style-name="P22">При этом в соответствии с представленными ОАО «РЖД» сведениями (вх. от 03.12.2015 № 141369/15) ООО УК «Трансюжстрой» является субподрядчиком, с котором группой лиц ОАО «РЖД» заключены договоры подряда на строительство линейных объектов на Таманском и Керченском полуостровах.</text:p>
      <text:p text:style-name="P22">Поскольку в указанных документах в числе соответствующих производителей (поставщиков) строительных материалов поименовано ЗАО «Белшпала», то ФАС России письмом от 17.12.2015 № АЦ/72609-ПР/15 направлено мотивированное требование в адрес ЗАО «Белшпала», в котором сообщалось о необходимости в срок до 19.01.2016 представить следующую информацию и документы:</text:p>
      <text:list xml:id="list6173418772595258491" text:style-name="L1">
        <text:list-item>
          <text:list>
            <text:list-item>
              <text:list>
                <text:list-item>
                  <text:list>
                    <text:list-item>
                      <text:p text:style-name="P38">Перечень производителей (поставщиков), с которыми организация заключила договоры на закупку (купли-продажи и т. п.) основных строительных материалов для последующей реализации в адрес ООО «УК «Трансюжстрой», с указанием организационно-правовой формы, наименования, почтового адреса поставщика и вида поставляемого строительного материала в разбивке на марки/фракции/виды/типоразмере и т. п., согласно приложению 1 (таблица 1).</text:p>
                    </text:list-item>
                    <text:list-item>
                      <text:p text:style-name="P38">Сведения о закупках основных строительных материалов, согласно перечню Приложения 2 (далее — продукция), с целью последующей реализацией для нужд ООО «УК «Трансюжстрой» за период с 01.01.2015 по 31.12.2015 с разбивкой по маркам/фракциям/видам/типоразмерам и т. п.. Данные сведения представляются в соответствии с приложением 1 (таблица 2).</text:p>
                    </text:list-item>
                    <text:list-item>
                      <text:p text:style-name="P39">Сведения о реализации в адрес ООО «УК «Трансюжстрой» продукции, согласно приложению 1 (таблица 3).</text:p>
                    </text:list-item>
                  </text:list>
                </text:list-item>
              </text:list>
            </text:list-item>
          </text:list>
        </text:list-item>
      </text:list>
      <text:p text:style-name="P25">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text:soft-page-break/>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5">В соответствии с пунктами 2, 3 статьи 54, пунктом 1 статьи 165.1 Гражданского кодекса Российской Федерации (далее —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22">Письму ФАС России присвоен внутрироссийский почтовый идентификатор № 12599393241381. Согласно данным сервиса отслеживания почтовых отправлений ФГУП «Почта России» указанное письмо ФАС России вручено адресату (<text:span text:style-name="T42">ЗАО «Белшпала»</text:span>) 30.12.2015.</text:p>
      <text:p text:style-name="P22">ЗАО «Белшпала» не были представлены в срок, указанный в письме ФАС России, как определенные в пунктах 1 — 3 мотивированного требования ФАС России информация и документы, так и сведения за первый квартал 2016 года.</text:p>
      <text:p text:style-name="P22">При этом 24.06.2016 в ФАС России поступило письмо, содержащее информацию о том, что в 2015 году и в первом квартале 2016 года ЗАО «Белшпала» не заключало договоры на закупку основных строительных материалов для последующей реализации в адрес ООО УК «Трансюжстрой» и не реализовывало в адрес ООО УК «Трансюжстрой» продукцию собственного производства.</text:p>
      <text:p text:style-name="P22">При составлении протокола № 4-19.8-504/00-05-16 об административном правонарушении защитником ЗАО «Белшпала» <text:s/><text:span text:style-name="T10">&lt;...&gt;</text:span><text:span text:style-name="T6"> </text:span></text:p>
      <text:p text:style-name="P10">были представлены объяснения<text:span text:style-name="T9">, в которых изложены следующие доводы:</text:span></text:p>
      <text:list xml:id="list2878586728102481153" text:style-name="L2">
        <text:list-item>
          <text:p text:style-name="P40"><text:span text:style-name="T9">по мнению ЗАО «Белшпала», необходимость направления ответа на письмо ФАС России </text:span><text:span text:style-name="T22">от 17.12.2015 № АЦ/72609-ПР/15 отсутствовала, так как ЗАО «Бешпала» не производило отгрузок строительных материалов в адрес ООО УК «Трансюжстрой» в указанный в мотивированном требовании антимонопольного органа период;</text:span></text:p>
        </text:list-item>
        <text:list-item>
          <text:p text:style-name="P40"><text:span text:style-name="T22">по </text:span><text:span text:style-name="Основной_20_шрифт_20_абзаца"><text:span text:style-name="T8">утверждению ЗАО «Белшпала», поскольку в действиях хозяйствующего субъекта отсутствует угроза охраняемым общественным </text:span></text:span><text:soft-page-break/><text:span text:style-name="Основной_20_шрифт_20_абзаца"><text:span text:style-name="T8">отношениям в сфере антимонопольного законодательства и отсутствуют негативные последствия, то применению подлежат предусмотренные статьей 2.9 КоАП нормы об освобождении от административной ответственности ввиду малозначительности административного правонарушения.</text:span></text:span></text:p>
        </text:list-item>
      </text:list>
      <text:p text:style-name="P28">Вместе с тем представленное ЗАО «Белшпала» обоснование несвоевременного предоставления документов и информации по запросу антимонопольного органа является несостоятельным по следующим основаниям.</text:p>
      <text:p text:style-name="P22"><text:span text:style-name="T9">Согласно имевшимся у ФАС России данным (письма Министерства строительства и жилищно-коммунального хозяйства Российской Федерации (вх. от 10.09.2015 № 96794/15) и ОАО «РЖД» (вх. от 03.12.2015 № 141369/15)) ЗАО «Белшпала» является производителем (поставщиком) строительных материалов для ООО УК «Трансюжстрой», с которым у ОАО «РЖД» заключены договоры подряда на строительство линейных объектов на Таманском и Керченском полуостровах. Следовательно, на дату направления письма ФАС России </text:span><text:span text:style-name="T22">от 17.12.2015 № АЦ/72609-ПР/15</text:span><text:span text:style-name="T9"> антимонопольный орган имел достаточные основания полагать, что ЗАО «Белшпала» осуществляет поставку строительных материалов ООО УК «Трансюжстрой».</text:span></text:p>
      <text:p text:style-name="P25"><text:span text:style-name="Основной_20_шрифт_20_абзаца"><text:span text:style-name="T31">Сведения о том, что ЗАО «Белшпала» не производило и не реализовывало строительные материалы ООО УК «Трансюжстрой» были представлены хозяйствующим субъектом только после получения им определения о возбуждении дела об административном правонарушении № 4-19.8-504/00-05-16 и проведении административного расследования (определение ЗАО «Белшпала» получено 10.06.2016, а ответ на </text:span></text:span><text:span text:style-name="Основной_20_шрифт_20_абзаца"><text:span text:style-name="T43">письмо ФАС России от 17.12.2015 № АЦ/72609-ПР/15 направлен 15.06.2016).</text:span></text:span></text:p>
      <text:p text:style-name="P14">Более того, 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p>
      <text:p text:style-name="P35"><text:span text:style-name="T1">Довод </text:span><text:span text:style-name="Основной_20_шрифт_20_абзаца"><text:span text:style-name="T23">ЗАО «Белшпала»</text:span></text:span><text:span text:style-name="T1"> о том, </text:span><text:span text:style-name="T24">что совершенное им административное правонарушение необходимо квалифицировать в качестве малозначительного, не соответствует фактическим обстоятельствам дела.</text:span></text:p>
      <text:p text:style-name="P32">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text:soft-page-break/>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32"><text:span text:style-name="Основной_20_шрифт_20_абзаца">В соответствии с пунктом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 </text:span></text:p>
      <text:p text:style-name="P27"><text:span text:style-name="Основной_20_шрифт_20_абзаца"><text:span text:style-name="T28">Несвоевременное представление сведений по запросу антимонопольного органа не может быть признано малозначительным административным правонарушением. </text:span></text:span></text:p>
      <text:p text:style-name="P36">Нарушение порядка и сроков представления в антимонопольный орган <text:span text:style-name="Основной_20_шрифт_20_абзаца"><text:span text:style-name="T44">сведений по запросу антимонопольного органа</text:span></text:span>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text:span text:style-name="Основной_20_шрифт_20_абзаца">Существенная угроза охраняемых общественных интересов в рассматриваемом случае заключается в пренебрежительном отношении </text:span><text:span text:style-name="Основной_20_шрифт_20_абзаца"><text:span text:style-name="T44">ЗАО «Белшпала»</text:span></text:span><text:span text:style-name="Основной_20_шрифт_20_абзаца"> к своим публично-правовым обязанностям в области антимонопольного законодательства. </text:span></text:p>
      <text:p text:style-name="P29"><text:span text:style-name="T30">Соответственно, в действиях </text:span><text:span text:style-name="Основной_20_шрифт_20_абзаца"><text:span text:style-name="T40">ЗАО «Белшпала»</text:span></text:span><text:span text:style-name="T30"> усматриваются признаки нарушения части 1 статьи 25 Закона о защите конкуренции, выразившегося в несвоевременном представлении сведений (информации), необходимых ФАС России для проведения </text:span>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p>
      <text:p text:style-name="P33"><text:span text:style-name="T32">Административная ответственность за </text:span><text:span text:style-name="T11">данное </text:span><text:span text:style-name="T32">правонарушение установлена частью 5 статьи 19.8 КоАП. </text:span></text:p>
      <text:p text:style-name="P30">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text:soft-page-break/>наложение административного штрафа на юридических лиц в размере от пятидесяти тысяч до пятисот тысяч рублей.</text:p>
      <text:p text:style-name="P16"><text:span text:style-name="T12">ФАС России каких-либо обстоятельств, свидетельствующих о том, что </text:span><text:span text:style-name="Основной_20_шрифт_20_абзаца"><text:span text:style-name="T14">ЗАО «Белшпала»</text:span></text:span><text:span text:style-name="T15"> приняты все зависящие от него меры по соблюдению требований антимонопольного законодательства, не установлено.</text:span></text:p>
      <text:p text:style-name="P23">Факт совершения административного правонарушения <text:span text:style-name="Основной_20_шрифт_20_абзаца"><text:span text:style-name="T17">ЗАО «Белшпала»</text:span></text:span> подтверждается протоколом от 30.06.2016 по делу об административном правонарушении <text:span text:style-name="T29">№ 4-19.8-504/00-05-16</text:span>, а также другими материалами дела. </text:p>
      <text:p text:style-name="P23">Срок давности привлечения <text:span text:style-name="Основной_20_шрифт_20_абзаца"><text:span text:style-name="T17">ЗАО «Белшпала»</text:span></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34"><text:span text:style-name="T4">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 text:style-name="T21"><text:s/></text:span><text:span text:style-name="T5">юридическое лицо признается виновным в совершении административного правонарушения, если будет </text:span><text:span text:style-name="T5">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22"><text:span text:style-name="T7">Поскольку </text:span><text:span text:style-name="Основной_20_шрифт_20_абзаца"><text:span text:style-name="T18">ЗАО «Белшпала»</text:span></text:span><text:span text:style-name="T7"> 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19">своевременно и в необходимом объеме представить в ФАС России запрашиваемые информацию и документы, </text:span><text:span text:style-name="T20">однако не приняло все зависящие от него меры по исполнению </text:span><text:span text:style-name="T20">предусмотренной антимонопольным законодательством обязанности, а также </text:span><text:span text:style-name="T20">должно было предвидеть возможность наступления вредных последствий, то вина </text:span><text:span text:style-name="Основной_20_шрифт_20_абзаца"><text:span text:style-name="T18">ЗАО «Белшпала»</text:span></text:span><text:span text:style-name="T20"> считается установленной.</text:span></text:p>
      <text:p text:style-name="P31">Таким образом, <text:span text:style-name="Основной_20_шрифт_20_абзаца"><text:span text:style-name="T45">ЗАО «Белшпала»</text:span></text:span> совершило  административное правонарушение, ответственность за которое предусмотрена частью 5 статьи 19.8 КоАП. </text:p>
      <text:p text:style-name="P31">Место совершения административного правонарушения — 308013, Белгородская обл., г. Белгород, ул. Макаренко, д. 25.</text:p>
      <text:p text:style-name="P13">Объект посягательства — общественные отношения в сфере защиты конкуренции и порядка управления. Объективная сторона состоит в несвоевременном представлении сведений (информации), необходимых ФАС России для проведения мониторинга цен на строительные материалы для строительства линейных объектов на предмет осуществления действий (в том числе <text:soft-page-break/>согласованных), приводящих к завышению (поддержанию) цен на соответствующие строительные материалы. Субъект — <text:span text:style-name="Основной_20_шрифт_20_абзаца"><text:span text:style-name="T45">ЗАО «Белшпала»</text:span></text:span>, субъективная сторона — наличие вины.</text:p>
      <text:p text:style-name="P31">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2"><text:span text:style-name="T9">Обстоятельств, отягчающих административную ответственность, при рассмотрении </text:span><text:span text:style-name="T35">дела об административном правонарушении № 4-19.8-504/00-05-16 не установлено.</text:span></text:p>
      <text:p text:style-name="P18">При рассмотрении <text:s/>дела об административном правонарушении <text:s text:c="18"/>№ 4-19.8-504/00-05-16 установлено наличие предусмотренного пунктом 2 части 1 статьи 4.2 КоАП 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p>
      <text:p text:style-name="P19"><text:span text:style-name="T37">Также при назначении административного наказания необходимо учитывать характер совершенного </text:span><text:span text:style-name="Основной_20_шрифт_20_абзаца"><text:span text:style-name="T45">ЗАО «Белшпала»</text:span></text:span><text:span text:style-name="T39"> </text:span><text:span text:style-name="T37">административного правонарушения: н</text:span><text:span text:style-name="T36">епредставление или несвоевременное представление в антимонопольный орган информации </text:span><text:span text:style-name="T37">представляет угрозу общественным отношениям в сфере </text:span><text:span text:style-name="T37">антимонопольного контроля и свидетельствует о пренебрежительном отношении </text:span><text:span text:style-name="Основной_20_шрифт_20_абзаца"><text:span text:style-name="T45">ЗАО «Белшпала»</text:span></text:span><text:span text:style-name="T39"> </text:span><text:span text:style-name="T37">к требованиям антимонопольного законодательства.</text:span></text:p>
      <text:p text:style-name="P18"><text:span text:style-name="T37">Кроме того, </text:span><text:span text:style-name="Основной_20_шрифт_20_абзаца"><text:span text:style-name="T38">ЗАО «Белшпала»</text:span></text:span><text:span text:style-name="T37"> только после возбуждения дела <text:s text:c="25"/>№ 4-19.8-504/00-05-16 об административном правонарушении по требованию, содержащемуся в определении о возбуждении дела об административном правонарушении № 4-19.8-504/00-05-16 и проведении административного расследования (исх. от 30.05.2016 № 05/36139/16), в антимонопольный орган представлены указанные в мотивированном требовании ФАС России документы и информация (вх. от 24.06.2016 № 90966/16).</text:span></text:p>
      <text:p text:style-name="P23">На основании изложенного и руководствуясь частями 1, 2 статьи 2.1, статьей 2.10, статьями 4.1, 4.2, частью 5 статьи 19.8, а также статьями 23.48, 29.10 КоАП,</text:p>
      <text:p text:style-name="P23"/>
      <text:p text:style-name="P20"><text:soft-page-break/>ПОСТАНОВИЛ:</text:p>
      <text:p text:style-name="P21"/>
      <text:p text:style-name="P12">Признать <text:span text:style-name="T2">ЗАО «Белшпала» (адрес: 308013, Белгородская обл., г. Белгород, ул. Макаренко, д. 25; ОГРН 1103123001849; ИНН 3123209336; КПП 312301001; дата регистрации юридического лица — 05.02.2010)</text:span><text:span text:style-name="T16"> </text:span><text:span text:style-name="T13">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26">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text:span text:style-name="T26">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33"><text:span text:style-name="T33">ID </text:span><text:span text:style-name="T34">плательщика: 23123209336312301001</text:span></text:p>
      <text:p text:style-name="P24">УИН: 0210295033080900000518843</text:p>
      <text:p text:style-name="P23">Получатель </text:p>
      <text:p text:style-name="P23">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Банк получателя</text:p>
      <text:p text:style-name="P24">Операционный департамент Банка России г. Москва 701</text:p>
      <text:p text:style-name="P23"><text:soft-page-break/>БИК 044501002</text:p>
      <text:p text:style-name="P23">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3">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3">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CF454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CF4548D.png" xlink:type="simple" xlink:show="embed" xlink:actuate="onLoad"/></draw:frame><draw:frame draw:style-name="Mfr1" draw:name="Врезка1" text:anchor-type="paragraph" svg:x="0.499cm" svg:y="28.7cm" svg:width="4.8cm" draw:z-index="1"><draw:text-box fo:min-height="0.041cm"><text:p text:style-name="Frame_20_contents">2016-82182(1) </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2CF454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9T15:08:26.78</meta:creation-date>
    <meta:generator>OpenOffice.org/3.4.1$Win32 OpenOffice.org_project/341m1$Build-9593</meta:generator>
    <dc:date>2016-08-11T17:43:45.79</dc:date>
    <meta:document-statistic meta:table-count="0" meta:image-count="2" meta:object-count="0" meta:page-count="9" meta:paragraph-count="77" meta:word-count="2329" meta:character-count="19596"/>
    <meta:user-defined meta:name="Поле 1"/>
    <meta:user-defined meta:name="Поле 2"/>
    <meta:user-defined meta:name="Поле 3"/>
    <meta:user-defined meta:name="Поле 4"/>
  </office:meta>
</office:document-meta>
</file>