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5FDC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end" style:justify-single-word="false"/>
      <style:text-properties fo:font-size="14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fo:color="#000000" style:font-name="Times New Roman" fo:font-size="14pt" fo:language="en" fo:country="US"/>
    </style:style>
    <style:style style:name="T5" style:family="text">
      <style:text-properties fo:color="#000000" style:font-name="Times New Roman" fo:font-size="14pt" fo:language="ru" fo:country="RU"/>
    </style:style>
    <style:style style:name="T6" style:family="text">
      <style:text-properties fo:font-size="14pt"/>
    </style:style>
    <style:style style:name="T7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73ef7-5638-4518-9937-1f34d7e92dd3" text:name="BossProviderVariable"/>
      </text:user-field-decls>
      <text:p text:style-name="P23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8"> </text:p>
      <text:p text:style-name="P9"><text:span text:style-name="T2"><text:tab/></text:span><text:span text:style-name="T3">В соответствии с пунктом 8</text:span><text:span text:style-name="T4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7</text:span><text:span text:style-name="T3">.09.2015 № 20-4-4</text:span><text:span text:style-name="T4">9</text:span><text:span text:style-name="T5">1837</text:span><text:span text:style-name="T3">-с, и приняла решение согласова</text:span><text:span text:style-name="T5">ть</text:span><text:span text:style-name="T3"> предельные отпускные цены ЗАО «Фармацевтическое предприятие Оболенское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21"><text:span text:style-name="T6"><text:tab/>1. Мегафлокс</text:span><text:span text:style-name="T7"> (МНН — Моксифлоксацин), таблетки покрытые пленочной оболочкой 400 мг, 10 шт. - упаковки ячейковые контурные (1) — пачки картонные, в размере 1 960,00 рублей.</text:span></text:p>
      <text:p text:style-name="P21"><text:s text:c="5"/>2. <text:span text:style-name="T6">Мегафлокс</text:span><text:span text:style-name="T7"> (МНН — Моксифлоксацин), таблетки покрытые пленочной оболочкой 400 мг, 10 шт. - упаковки ячейковые контурные (3) — пачки картонные, в размере 5 880,00 рублей.</text:span></text:p>
      <text:p text:style-name="P22"><text:s text:c="5"/>3. Мегафлокс (МНН — Моксифлоксацин), таблетки покрытые пленочной оболочкой 400 мг, 5 шт. - упаковки ячейковые контурные (2) — пачки картонные, в размере 1 960,00 рублей.</text:p>
      <text:p text:style-name="P22"><text:s text:c="5"/>4. Мегафлокс (МНН — Моксифлоксацин), таблетки покрытые пленочной оболочкой 400 мг, 5 шт. - упаковки ячейковые контурные (3) — пачки картонные, в размере 2 940,00 рублей.</text:p>
      <text:p text:style-name="P10"><text:s text:c="5"/>5. Мегафлокс (МНН — Моксифлоксацин), таблетки покрытые пленочной оболочкой 400 мг, 10 шт. - упаковки ячейковые контурные (5) — пачки картонные, в размере 9 800,00 рублей.</text:p>
      <text:p text:style-name="P12"/>
      <text:p text:style-name="P6"> </text:p>
      <text:p text:style-name="P6"/>
      <text:p text:style-name="P13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5FDC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6610(1) </text:p></draw:text-box></draw:frame><draw:frame draw:style-name="Mfr2" draw:name="SpdBarcode" text:anchor-type="paragraph" svg:x="0cm" svg:width="3.6cm" svg:height="0.78cm" draw:z-index="1"><draw:image xlink:href="Pictures/10000201000000780000001AD15FDC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5:45:55.59</meta:creation-date>
    <meta:generator>OpenOffice.org/3.4.1$Win32 OpenOffice.org_project/341m1$Build-9593</meta:generator>
    <dc:date>2016-08-12T10:37:36.44</dc:date>
    <meta:document-statistic meta:table-count="0" meta:image-count="1" meta:object-count="0" meta:page-count="1" meta:paragraph-count="15" meta:word-count="229" meta:character-count="1783"/>
    <meta:user-defined meta:name="Поле 1"/>
    <meta:user-defined meta:name="Поле 2"/>
    <meta:user-defined meta:name="Поле 3"/>
    <meta:user-defined meta:name="Поле 4"/>
  </office:meta>
</office:document-meta>
</file>