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CE3A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26cm" fo:margin-right="0cm" fo:text-indent="0cm" style:auto-text-indent="false"/>
    </style:style>
    <style:style style:name="P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8.962cm" fo:margin-right="0cm" fo:text-indent="0cm" style:auto-text-indent="false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2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/>
      <style:text-properties fo:font-size="10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 style:master-page-name="First_20_Page">
      <style:paragraph-properties style:page-number="auto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30" style:family="paragraph" style:parent-style-name="Text_20_body">
      <style:paragraph-properties fo:margin-left="9.26cm" fo:margin-right="0cm" fo:text-indent="0cm" style:auto-text-indent="false"/>
    </style:style>
    <style:style style:name="P31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33" style:family="paragraph" style:parent-style-name="Text_20_body">
      <style:paragraph-properties fo:margin-left="9.502cm" fo:margin-right="0cm" fo:text-indent="0cm" style:auto-text-indent="false"/>
    </style:style>
    <style:style style:name="P34" style:family="paragraph" style:parent-style-name="Text_20_body">
      <style:paragraph-properties fo:margin-left="8.962cm" fo:margin-right="0cm" fo:text-indent="0cm" style:auto-text-indent="false"/>
    </style:style>
    <style:style style:name="P3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3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style:font-name="Times New Roman1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fo:font-size="14pt"/>
    </style:style>
    <style:style style:name="T6" style:family="text">
      <style:text-properties fo:font-size="14pt"/>
    </style:style>
    <style:style style:name="T7" style:family="text">
      <style:text-properties style:font-name="Times New Roman1"/>
    </style:style>
    <style:style style:name="T8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193356656" text:id="ct193356656">
          <text:deletion>
            <office:change-info>
              <dc:creator>&lt;анонимный&gt;</dc:creator>
              <dc:date>2016-08-12T12:44:00</dc:date>
            </office:change-info>
            <text:p text:style-name="P1"/>
            <text:p text:style-name="P2">Министерство здравоохранения</text:p>
            <text:p text:style-name="P3">Российской Федерации</text:p>
            <text:p text:style-name="P4"/>
            <text:p text:style-name="P5">Рахмановский пер., д. 3/25,</text:p>
            <text:p text:style-name="P5">г. Москва, ГСП-4, 127994</text:p>
            <text:p text:style-name="P6"> </text:p>
            <text:p text:style-name="P6"> </text:p>
            <text:p text:style-name="P6"> </text:p>
            <text:p text:style-name="P6"> </text:p>
            <text:p text:style-name="P7">  </text:p>
            <text:p text:style-name="P8"> </text:p>
            <text:p text:style-name="P9"/>
            <text:p text:style-name="P9"/>
            <text:p text:style-name="P10"/>
          </text:deletion>
        </text:changed-region>
        <text:changed-region xml:id="ct97181464" text:id="ct97181464">
          <text:deletion>
            <office:change-info>
              <dc:creator>&lt;анонимный&gt;</dc:creator>
              <dc:date>2016-08-11T14:37:00</dc:date>
            </office:change-info>
            <text:p text:style-name="P11"><text:span text:style-name="T1">,</text:span></text:p>
          </text:deletion>
        </text:changed-region>
        <text:changed-region xml:id="ct193353744" text:id="ct193353744">
          <text:deletion>
            <office:change-info>
              <dc:creator>&lt;анонимный&gt;</dc:creator>
              <dc:date>2016-08-12T12:44:00</dc:date>
            </office:change-info>
            <text:p text:style-name="P12"/>
            <text:p text:style-name="P12"/>
            <text:p text:style-name="P12"/>
            <text:p text:style-name="P12"/>
            <text:p text:style-name="P13"><text:span text:style-name="T2">А.А. Поликарпов</text:span>, (499) 755-23-23, доб. 088-708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6a2165-bd59-48a4-afb3-d43a71c7cde8" text:name="BossProviderVariable"/>
      </text:user-field-decls>
      <text:p text:style-name="P1"><text:change text:change-id="ct193356656"/>РЕШЕНИЕ</text:p>
      <text:p text:style-name="P18">о согласовании <text:span text:style-name="T3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21"> </text:p>
      <text:p text:style-name="P11"><text:span text:style-name="T5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1">Федеральная антимонопольная служба рассмотрела документы, представленные письмом Минздрава России от 03.08.2016 № 20-4-4017525-с,<text:line-break/>и приняла решение о согласовании предельной отпускной цены, представленной на перерегистрацию</text:span><text:change text:change-id="ct97181464"/><text:span text:style-name="T1"> Орион Корпорейшн (Финляндия), на следующий лекарственный препарат, включенный в перечень жизненно необходимых и важнейших лекарственных препаратов</text:span><text:span text:style-name="T6">:</text:span></text:p>
      <text:p text:style-name="P20"><text:tab/>Тамоксифен<text:span text:style-name="T8"> (МНН — Тамоксифен), таблетки, 20 мг, 100 шт., флаконы полиэтиленовые (1) - пачки картонные, в размере 406,23 руб.</text:span></text:p>
      <text:p text:style-name="P11"/>
      <text:p text:style-name="P11"/>
      <text:p text:style-name="P11"/>
      <text:p text:style-name="P22">Р.А. Петросян</text:p>
      <text:p text:style-name="P13"><text:change text:change-id="ct1933537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CE3A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DCE3A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7:17:59.14</meta:creation-date>
    <meta:generator>OpenOffice.org/3.4.1$Win32 OpenOffice.org_project/341m1$Build-9593</meta:generator>
    <meta:editing-duration>P0D</meta:editing-duration>
    <meta:editing-cycles>1</meta:editing-cycles>
    <dc:date>2016-08-12T12:45:02.44</dc:date>
    <meta:document-statistic meta:table-count="0" meta:image-count="1" meta:object-count="0" meta:page-count="1" meta:paragraph-count="22" meta:word-count="140" meta:character-count="1208"/>
    <meta:user-defined meta:name="Поле 1"/>
    <meta:user-defined meta:name="Поле 2"/>
    <meta:user-defined meta:name="Поле 3"/>
    <meta:user-defined meta:name="Поле 4"/>
  </office:meta>
</office:document-meta>
</file>