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A9B6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dd5428-442c-47e7-8110-ec29818aca5e" text:name="BossProviderVariable"/>
      </text:user-field-decls>
      <text:p text:style-name="P17">РЕШЕНИЕ</text:p>
      <text:p text:style-name="P9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0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1.08.2016 № 20-4-4017222-с, и приняла решение об отказе в согласовании предельных отпускных цен, представленных для перерегистрации, ООО «ВАЛЕАНТ» (Россия); пр., перв. уп., втор. уп. - Г.Л. Фарма ГмбХ (Австрия); вып. к. - Ланнахер Хайльмиттель ГмбХ (Австрия) на следующие лекарственные препараты, включенные в перечень жизненно необходимых и важнейших лекарственных препаратов:</text:p>
      <text:p text:style-name="P16"><text:tab/>1. Тромбо АСС (МНН — Ацетилсалициловая кислота), таблетки покрытые кишечнорастворимой пленочной оболочкой, 50 мг, 14 шт., - блистеры (2) — пачки картонные, в размере 35,16 руб.</text:p>
      <text:p text:style-name="P16"><text:tab/>2. Тромбо АСС (МНН — Ацетилсалициловая кислота), таблетки покрытые кишечнорастворимой пленочной оболочкой, 100 мг, 14 шт., - блистеры (2) — пачки картонные, в размере 38,36 руб.</text:p>
      <text:p text:style-name="P16"><text:tab/>3. Тромбо АСС (МНН — Ацетилсалициловая кислота), таблетки покрытые кишечнорастворимой пленочной оболочкой, 50 мг, 20 шт., - блистеры (5) — пачки картонные, в размере 107,44 руб.</text:p>
      <text:p text:style-name="P16"><text:tab/>4. Тромбо АСС (МНН — Ацетилсалициловая кислота), таблетки покрытые кишечнорастворимой пленочной оболочкой, 100 мг, 20 шт., - блистеры (5) — пачки картонные, в размере 117,24 руб.</text:p>
      <text:p text:style-name="P11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1"><text:tab/>При проведении экономического анализа ФАС России выявлено, что величины увеличения зарегистрированных предельных отпускных</text:span><text:span text:style-name="T4"> цен на вышеуказанные лекарственные препараты выше рассчитанных в соответстви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ых величин увеличения зарегистрированных предельных отпускных цен, что противоречит пункту 23 Методики</text:span><text:span text:style-name="T2">.</text:span></text:p>
      <text:p text:style-name="P8"><text:tab/>В связи с вышеизложенным, в соответствии с подпунктом «в» пункта 13 <text:soft-page-break/>Правил превышение <text:span text:style-name="T5">представленной</text:span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p>
      <text:p text:style-name="P13"> </text:p>
      <text:p text:style-name="P13"/>
      <text:p text:style-name="P13"/>
      <text:p text:style-name="P13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A9B6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824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2493(1) </text:p></draw:text-box></draw:frame><draw:frame draw:style-name="Mfr2" draw:name="SpdBarcode" text:anchor-type="paragraph" svg:x="0cm" svg:width="3.6cm" svg:height="0.78cm" draw:z-index="3"><draw:image xlink:href="Pictures/10000201000000780000001A55A9B6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0:35:36.56</meta:creation-date>
    <meta:generator>OpenOffice.org/3.4.1$Win32 OpenOffice.org_project/341m1$Build-9593</meta:generator>
    <meta:editing-duration>P0D</meta:editing-duration>
    <meta:editing-cycles>1</meta:editing-cycles>
    <dc:date>2016-08-12T12:46:32.22</dc:date>
    <meta:document-statistic meta:table-count="0" meta:image-count="1" meta:object-count="0" meta:page-count="2" meta:paragraph-count="18" meta:word-count="370" meta:character-count="3024"/>
    <meta:user-defined meta:name="Поле 1"/>
    <meta:user-defined meta:name="Поле 2"/>
    <meta:user-defined meta:name="Поле 3"/>
    <meta:user-defined meta:name="Поле 4"/>
  </office:meta>
</office:document-meta>
</file>