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4761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4ce02b-6089-4211-b84e-c5a46c0f16e4" text:name="BossProviderVariable"/>
      </text:user-field-decls>
      <text:p text:style-name="P16"><text:span text:style-name="T9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8">14</text:span><text:span text:style-name="T6">.07.2016</text:span><text:span text:style-name="T5"> № 20-4-</text:span><text:span text:style-name="T6">401</text:span><text:span text:style-name="T7">578</text:span><text:span text:style-name="T6">2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<text:s text:c="17"/>ОАО «Синтез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Цефтазидим-АКОС (МНН — Цефтазидим), порошок для приготовления раствора для внутривенного и внутримышечного введения, 1 г — флаконы (1) - упаковки ячейковые контурные (в комплекте с растворителем 5 мл - ампулы (2)) - пачки картонные, в размере 73,91 руб.</text:p>
      <text:p text:style-name="P10"><text:tab/>2. Цефтазидим-АКОС (МНН — Цефтазидим), порошок для приготовления раствора для внутривенного и внутримышечного введения, 2 г, - флаконы (1) - упаковки ячейковые контурные (в комплекте с растворителем 5 мл - ампулы (2)) - пачки картонные, в размере 135,43 руб.</text:p>
      <text:p text:style-name="P10"><text:tab/></text:p>
      <text:p text:style-name="P10"/>
      <text:p text:style-name="P11">Р.А. Петросян</text:p>
      <text:p text:style-name="P8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476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28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833(1) </text:p></draw:text-box></draw:frame><draw:frame draw:style-name="Mfr2" draw:name="SpdBarcode" text:anchor-type="paragraph" svg:x="0cm" svg:width="3.6cm" svg:height="0.78cm" draw:z-index="1"><draw:image xlink:href="Pictures/10000201000000780000001AAF4761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06:46.70</meta:creation-date>
    <meta:generator>OpenOffice.org/3.4.1$Win32 OpenOffice.org_project/341m1$Build-9593</meta:generator>
    <meta:editing-duration>P0D</meta:editing-duration>
    <meta:editing-cycles>1</meta:editing-cycles>
    <dc:date>2016-08-12T13:01:17.74</dc:date>
    <meta:document-statistic meta:table-count="0" meta:image-count="1" meta:object-count="0" meta:page-count="1" meta:paragraph-count="12" meta:word-count="184" meta:character-count="1490"/>
    <meta:user-defined meta:name="Поле 1"/>
    <meta:user-defined meta:name="Поле 2"/>
    <meta:user-defined meta:name="Поле 3"/>
    <meta:user-defined meta:name="Поле 4"/>
  </office:meta>
</office:document-meta>
</file>