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6A0E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language="en" fo:country="US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f080c9-a6f6-42e1-87f4-1e6d02d2c15e" text:name="BossProviderVariable"/>
      </text:user-field-decls>
      <text:p text:style-name="P15"><text:span text:style-name="T8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5</text:span><text:span text:style-name="T5">.07.2016</text:span><text:span text:style-name="T4"> № 20-4-</text:span><text:span text:style-name="T5">401</text:span><text:span text:style-name="T6">5786</text:span><text:span text:style-name="T4">-с, и приняла решение согласовать предельн</text:span><text:span text:style-name="T5">ые</text:span><text:span text:style-name="T4"> отпускные цены, заявленные на перерегистрацию, держателя или владельца регистрационного удостоверения <text:s text:c="5"/>ООО «ПОЛЛО» (Россия), производство ОАО «Синтез» (Россия) (все стадии)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Амосин (МНН — Амоксициллин), капсулы 250 мг, 10 шт., - упаковки ячейковые контурные (2) - пачки картонные, в размере 39,41 руб.</text:p>
      <text:p text:style-name="P9"><text:tab/>2. Амосин (МНН — Амоксициллин), порошок для приготовления суспензии для приема внутрь, 125 мг - пакетики из комбинированного термосвариваемого материала (10) - пачки картонные, в размере 27,14 руб.</text:p>
      <text:p text:style-name="P9"><text:tab/>3. Амосин (МНН — Амоксициллин), порошок для приготовления суспензии для приема внутрь, 250 мг - пакетики из комбинированного термосвариваемого материала (10) - пачки картонные, в размере 37,31 руб.</text:p>
      <text:p text:style-name="P9"><text:tab/>4. Амосин (МНН — Амоксициллин), таблетки 250 мг, 10 шт. - упаковки ячейковые контурные - пачки картонные, в размере 19,29 руб.</text:p>
      <text:p text:style-name="P9"><text:tab/>5. Амосин (МНН — Амоксициллин), таблетки 500 мг, 10 шт. - упаковки ячейковые контурные - пачки картонные, в размере 43,92 руб.</text:p>
      <text:p text:style-name="P9"/>
      <text:p text:style-name="P9"/>
      <text:p text:style-name="P9"/>
      <text:p text:style-name="P10">Р.А. Петросян</text:p>
      <text:p text:style-name="P8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6A0E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27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2786(1) </text:p></draw:text-box></draw:frame><draw:frame draw:style-name="Mfr2" draw:name="SpdBarcode" text:anchor-type="paragraph" svg:x="0cm" svg:width="3.6cm" svg:height="0.78cm" draw:z-index="1"><draw:image xlink:href="Pictures/10000201000000780000001A2F6A0E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5:28:48.70</meta:creation-date>
    <meta:generator>OpenOffice.org/3.4.1$Win32 OpenOffice.org_project/341m1$Build-9593</meta:generator>
    <meta:editing-duration>P0D</meta:editing-duration>
    <meta:editing-cycles>1</meta:editing-cycles>
    <dc:date>2016-08-12T13:02:43</dc:date>
    <meta:document-statistic meta:table-count="0" meta:image-count="1" meta:object-count="0" meta:page-count="1" meta:paragraph-count="14" meta:word-count="237" meta:character-count="1841"/>
    <meta:user-defined meta:name="Поле 1"/>
    <meta:user-defined meta:name="Поле 2"/>
    <meta:user-defined meta:name="Поле 3"/>
    <meta:user-defined meta:name="Поле 4"/>
  </office:meta>
</office:document-meta>
</file>