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3516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Header" style:master-page-name="">
      <style:paragraph-properties fo:text-align="center" style:justify-single-word="false" style:page-number="auto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0" style:family="paragraph" style:parent-style-name="Text_20_body"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7" style:family="paragraph" style:parent-style-name="Text_20_body">
      <style:paragraph-properties fo:margin-left="9.502cm" fo:margin-right="0cm" fo:text-indent="0cm" style:auto-text-indent="false"/>
    </style:style>
    <style:style style:name="P28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font-size="10pt"/>
    </style:style>
    <style:style style:name="T10" style:family="text">
      <style:text-properties fo:font-size="10pt" fo:language="en" fo:country="US"/>
    </style:style>
    <style:style style:name="T11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52959064" text:id="ct352959064">
          <text:deletion>
            <office:change-info>
              <dc:creator>&lt;анонимный&gt;</dc:creator>
              <dc:date>2016-08-12T13:03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6"/>
          </text:deletion>
        </text:changed-region>
        <text:changed-region xml:id="ct340898864" text:id="ct340898864">
          <text:deletion>
            <office:change-info>
              <dc:creator>&lt;анонимный&gt;</dc:creator>
              <dc:date>2016-08-10T16:40:00</dc:date>
            </office:change-info>
            <text:p text:style-name="P7">А.Б. Кашеваров</text:p>
          </text:deletion>
        </text:changed-region>
        <text:changed-region xml:id="ct340900112" text:id="ct340900112">
          <text:insertion>
            <office:change-info>
              <dc:creator>&lt;анонимный&gt;</dc:creator>
              <dc:date>2016-08-10T16:40:00</dc:date>
            </office:change-info>
          </text:insertion>
        </text:changed-region>
        <text:changed-region xml:id="ct352961248" text:id="ct352961248">
          <text:deletion>
            <office:change-info>
              <dc:creator>&lt;анонимный&gt;</dc:creator>
              <dc:date>2016-08-12T13:03:00</dc:date>
            </office:change-info>
            <text:p text:style-name="P8"/>
            <text:p text:style-name="P8"/>
            <text:p text:style-name="P9"><text:span text:style-name="T1">Е.С. Лапшина, </text:span><text:span text:style-name="T2">8 (499) 755-23-23 </text:span><text:span text:style-name="T3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09d591-ca55-4b88-8088-72524b3cc6cc" text:name="BossProviderVariable"/>
      </text:user-field-decls>
      <text:p text:style-name="P1"><text:change text:change-id="ct352959064"/>РЕШЕНИЕ</text:p>
      <text:p text:style-name="P17">о согласовании <text:span text:style-name="T4">предельных отпускных цен производителей </text:span></text:p>
      <text:p text:style-name="P18">на лекарственные препараты, включенные в перечень жизненно необходимых </text:p>
      <text:p text:style-name="P18">и важнейших лекарственных препаратов</text:p>
      <text:p text:style-name="P18"/>
      <text:p text:style-name="P16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4</text:span><text:span text:style-name="T7">.07.2016</text:span><text:span text:style-name="T5"> № 20-4-4</text:span><text:span text:style-name="T6">0</text:span><text:span text:style-name="T7">17267</text:span><text:span text:style-name="T5">-с, и приняла решение согласовать предельн</text:span><text:span text:style-name="T7">ую</text:span><text:span text:style-name="T5"> отпускную цену, заявленную на перерегистрацию ЗАО «Канонфарма продакшн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5"><text:tab/>Омепразол (МНН — Омепразол), капсулы, 20 мг, 15 шт. - упаковки ячейковые контурные (2) - пачки картонные, в размере 30,26 руб.</text:p>
      <text:p text:style-name="P14"/>
      <text:p text:style-name="P14"/>
      <text:p text:style-name="P14"/>
      <text:p text:style-name="P7"><text:change text:change-id="ct340898864"/><text:change-start text:change-id="ct340900112"/>Р.А. Петросян<text:change-end text:change-id="ct340900112"/></text:p>
      <text:p text:style-name="P9"><text:change text:change-id="ct352961248"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3516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340909264" text:id="ct340909264">
            <text:insertion>
              <office:change-info>
                <dc:creator>&lt;анонимный&gt;</dc:creator>
                <dc:date>2016-08-10T16:40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40909264"/>2016-81513(3) <text:change-end text:change-id="ct340909264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40895952" text:id="ct340895952">
            <text:insertion>
              <office:change-info>
                <dc:creator>&lt;анонимный&gt;</dc:creator>
                <dc:date>2016-08-10T16:40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40895952"/>2016-81513(3) <text:change-end text:change-id="ct340895952"/></text:p></draw:text-box></draw:frame><draw:frame draw:style-name="Mfr2" draw:name="SpdBarcode" text:anchor-type="paragraph" svg:x="0cm" svg:width="3.6cm" svg:height="0.78cm" draw:z-index="1"><draw:image xlink:href="Pictures/10000201000000780000001AB93516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2:57:03.65</meta:creation-date>
    <meta:generator>OpenOffice.org/3.4.1$Win32 OpenOffice.org_project/341m1$Build-9593</meta:generator>
    <meta:editing-duration>P0D</meta:editing-duration>
    <meta:editing-cycles>1</meta:editing-cycles>
    <dc:date>2016-08-12T13:03:34.10</dc:date>
    <meta:document-statistic meta:table-count="0" meta:image-count="1" meta:object-count="0" meta:page-count="1" meta:paragraph-count="16" meta:word-count="149" meta:character-count="1248"/>
    <meta:user-defined meta:name="Поле 1"/>
    <meta:user-defined meta:name="Поле 2"/>
    <meta:user-defined meta:name="Поле 3"/>
    <meta:user-defined meta:name="Поле 4"/>
  </office:meta>
</office:document-meta>
</file>