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52F6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 style:master-page-name="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502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3678760" text:id="ct353678760">
          <text:deletion>
            <office:change-info>
              <dc:creator>&lt;анонимный&gt;</dc:creator>
              <dc:date>2016-08-12T13:0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0898968" text:id="ct340898968">
          <text:deletion>
            <office:change-info>
              <dc:creator>&lt;анонимный&gt;</dc:creator>
              <dc:date>2016-08-10T16:38:00</dc:date>
            </office:change-info>
            <text:p text:style-name="P7">А.Б. Кашеваров</text:p>
          </text:deletion>
        </text:changed-region>
        <text:changed-region xml:id="ct340907080" text:id="ct340907080">
          <text:insertion>
            <office:change-info>
              <dc:creator>&lt;анонимный&gt;</dc:creator>
              <dc:date>2016-08-10T16:38:00</dc:date>
            </office:change-info>
          </text:insertion>
        </text:changed-region>
        <text:changed-region xml:id="ct353664096" text:id="ct353664096">
          <text:deletion>
            <office:change-info>
              <dc:creator>&lt;анонимный&gt;</dc:creator>
              <dc:date>2016-08-12T13:03:00</dc:date>
            </office:change-info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7f9b4-9461-4696-84de-6d1fb8e9e488" text:name="BossProviderVariable"/>
      </text:user-field-decls>
      <text:p text:style-name="P1"><text:change text:change-id="ct353678760"/>РЕШЕНИЕ</text:p>
      <text:p text:style-name="P18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7">.07.2016</text:span><text:span text:style-name="T5"> № 20-4-4</text:span><text:span text:style-name="T6">0</text:span><text:span text:style-name="T7">1588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ЗАО «Канонфарма продакшн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6"><text:tab/>1. Варфарин (МНН — Варфарин), таблетки, 2,5 мг, 10 шт. - упаковки ячейковые контурные (5) - пачки картонные, в размере 110,17 руб.</text:p>
      <text:p text:style-name="P13"><text:tab/>2. Варфарин (МНН — Варфарин), таблетки, 2,5 мг, 10 шт. - упаковки ячейковые контурные (10) - пачки картонные, в размере 194,31 руб.</text:p>
      <text:p text:style-name="P13"><text:tab/>3. Варфарин (МНН — Варфарин), таблетки, 2,5 мг, 20 шт. - упаковки ячейковые контурные (5) - пачки картонные, в размере 194,31 руб.</text:p>
      <text:p text:style-name="P13"/>
      <text:p text:style-name="P13"/>
      <text:p text:style-name="P7"><text:change text:change-id="ct340898968"/><text:change-start text:change-id="ct340907080"/>Р.А. Петросян<text:change-end text:change-id="ct340907080"/></text:p>
      <text:p text:style-name="P14"/>
      <text:p text:style-name="P8"><text:change text:change-id="ct35366409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52F6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40894912" text:id="ct340894912">
            <text:insertion>
              <office:change-info>
                <dc:creator>&lt;анонимный&gt;</dc:creator>
                <dc:date>2016-08-10T16:3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0894912"/>2016-81521(3) <text:change-end text:change-id="ct3408949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0902400" text:id="ct340902400">
            <text:insertion>
              <office:change-info>
                <dc:creator>&lt;анонимный&gt;</dc:creator>
                <dc:date>2016-08-10T16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0902400"/>2016-81521(3) <text:change-end text:change-id="ct340902400"/></text:p></draw:text-box></draw:frame><draw:frame draw:style-name="Mfr2" draw:name="SpdBarcode" text:anchor-type="paragraph" svg:x="0cm" svg:width="3.6cm" svg:height="0.78cm" draw:z-index="1"><draw:image xlink:href="Pictures/10000201000000780000001A1F52F6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08:55.17</meta:creation-date>
    <meta:generator>OpenOffice.org/3.4.1$Win32 OpenOffice.org_project/341m1$Build-9593</meta:generator>
    <meta:editing-duration>P0D</meta:editing-duration>
    <meta:editing-cycles>1</meta:editing-cycles>
    <dc:date>2016-08-12T13:03:59.03</dc:date>
    <meta:document-statistic meta:table-count="0" meta:image-count="1" meta:object-count="0" meta:page-count="1" meta:paragraph-count="18" meta:word-count="194" meta:character-count="1516"/>
    <meta:user-defined meta:name="Поле 1"/>
    <meta:user-defined meta:name="Поле 2"/>
    <meta:user-defined meta:name="Поле 3"/>
    <meta:user-defined meta:name="Поле 4"/>
  </office:meta>
</office:document-meta>
</file>