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36C3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0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5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20" style:family="text">
      <style:text-properties fo:color="#000000" fo:letter-spacing="-0.004cm" fo:language="ru" fo:country="RU" fo:background-color="transparent" style:font-name-asian="Courier New"/>
    </style:style>
    <style:style style:name="T21" style:family="text">
      <style:text-properties fo:color="#000000" fo:letter-spacing="-0.004cm" fo:background-color="transparent" style:font-name-asian="Courier New" style:language-asian="ru" style:country-asian="RU" style:font-name-complex="Courier New"/>
    </style:style>
    <style:style style:name="T22" style:family="text">
      <style:text-properties fo:color="#000000" fo:language="ru" fo:country="RU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style:font-name="Times New Roman" fo:font-weight="bold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text-underline-style="solid" style:text-underline-width="auto" style:text-underline-color="font-color" fo:font-weight="bold"/>
    </style:style>
    <style:style style:name="T29" style:family="text">
      <style:text-properties fo:language="en" fo:country="US" fo:font-weight="normal" fo:background-color="#ffffff" style:font-weight-asian="normal" style:font-weight-complex="normal"/>
    </style:style>
    <style:style style:name="T30" style:family="text">
      <style:text-properties fo:language="en" fo:country="US" fo:font-weight="normal" style:font-weight-asian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language="ru" fo:country="RU" style:text-underline-style="none" fo:background-color="transparent" style:font-name-asian="Courier New" style:language-asian="ru" style:country-asian="RU"/>
    </style:style>
    <style:style style:name="T35" style:family="text">
      <style:text-properties style:text-line-through-style="none" style:text-position="0% 100%" fo:language="ru" fo:country="RU" style:text-underline-style="none" fo:background-color="transparent" style:font-name-asian="Arial1" style:language-asian="ru" style:country-asian="RU" style:font-name-complex="Times New Roman2"/>
    </style:style>
    <style:style style:name="T36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language="en" fo:country="US" style:text-underline-style="none" fo:background-color="transparent" style:font-name-asian="Arial1" style:language-asian="ru" style:country-asian="RU" style:font-name-complex="Times New Roman2"/>
    </style:style>
    <style:style style:name="T42" style:family="text">
      <style:text-properties fo:language="ru" fo:country="RU" fo:background-color="transparent" style:font-name-asian="Courier New"/>
    </style:style>
    <style:style style:name="T43" style:family="text">
      <style:text-properties style:text-underline-style="solid" style:text-underline-width="auto" style:text-underline-color="font-color" fo:font-weight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98ab9-d429-4e96-a63f-414d9c26fad2" text:name="BossProviderVariable"/>
      </text:user-field-decls>
      <text:p text:style-name="P35"><text:span text:style-name="T26">ПОСТАНОВЛЕНИЕ</text:span></text:p>
      <text:p text:style-name="P29">о наложении штрафа по делу № 4-14.55-890/00-24-16 </text:p>
      <text:p text:style-name="P29">об административном правонарушении</text:p>
      <text:p text:style-name="P28"/>
      <text:p text:style-name="P28">«09» августа 2016 г. <text:s text:c="86"/>г. Москва</text:p>
      <text:p text:style-name="P30"/>
      <text:p text:style-name="P17"><text:span text:style-name="T24">Я, з</text:span><text:span text:style-name="T2">аместитель начальника Юридического управления в сфере ГОЗ <text:s text:c="18"/>ФАС России Стуканов Денис Владимировиич</text:span><text:span text:style-name="T24">, 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890/00-24-16 об административном правонарушении в отношении должностного лица — генерального директора ПАО «Ярославский завод «Красный маяк» </text:span><text:span text:style-name="T25">&lt;...&gt;</text:span><text:span text:style-name="T24">, 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12"/>
      <text:p text:style-name="P31">УСТАНОВИЛ:</text:p>
      <text:p text:style-name="P32"/>
      <text:p text:style-name="P5"><text:span text:style-name="T44">8.07.2016 в адрес ФАС России поступило постановление из </text:span><text:span text:style-name="T45">Прокуратуры Ленинского района г. Ярославля</text:span><text:span text:style-name="T44">, а также материалы административного производства в отношении генерального директора ПАО «Ярославский завод «Красный маяк» </text:span><text:span text:style-name="T30">&lt;...&gt;</text:span></text:p>
      <text:p text:style-name="P9">Из представленных материалов следует, <text:span text:style-name="T1">что во исполнение государственного оборонного контракта № 14-4-51/1040/3К от 08.10.2014 между ОАО «Нижегородский машиностроительный завод» и ОАО «Ярославский завод «Красный маяк» 19.01.2015 заключен договор № 41-07/048 (далее — Договор) на поставку 18 кондиционеров 1К28М1.</text:span></text:p>
      <text:p text:style-name="P13">Таким образом, ОАО «Ярославский завод «Красный маяк» является исполнителем по государственному оборонному заказу.</text:p>
      <text:p text:style-name="P13">Согласно ведомости поставки, что является Приложением № 1 к Договору, ОАО «Ярославский завод «Красный маяк» надлежит поставить товар в следующие сроки: 2 шт. - сентябрь 2015, 2 шт. - октябрь 2015, 2 шт. - январь 2016, 2 шт. - февраль 2016, 2 шт. - март 2016, 2 шт. - апрель 2016, 1 шт. - май 2016, 2 шт. - июнь 2016, 2 шт. - июль 2016, 2 шт. - август 2016.</text:p>
      <text:p text:style-name="P13">Согласно счетам-фактуры № 1512584/2 от 25.12.2015, № 1512622 от 30.12.2015, № 1603541/2 от 25.03.2016, № 1603380/2 от 04.03.2016, № 1604500/2 от 26.04.2016, № 1606448/2 от 10.06.2016 шесть кондиционеров направлены ОАО «Ярославский завод «Красный маяк» в адрес ОАО «Нижегородский машиностроительный завод».</text:p>
      <text:p text:style-name="P13">Вместе с тем, по состоянию на 01.07.2016 ОАО «Ярославский завод «Красный маяк» должно быть поставлено 14 кондиционеров в соответствующие сроки.</text:p>
      <text:p text:style-name="P13"><text:span text:style-name="T31">Таким образом, установлен факт нарушения </text:span><text:span text:style-name="T38">ОАО «Ярославский завод </text:span><text:soft-page-break/><text:span text:style-name="T38">«Красный маяк»</text:span><text:span text:style-name="T31"> сроков выполнения работ по Договору, заключенному в целях выполнения государственного оборонного заказа.</text:span></text:p>
      <text:p text:style-name="P9"><text:span text:style-name="T31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3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2">.</text:span></text:p>
      <text:p text:style-name="P18">Таким образом, <text:span text:style-name="T21">ОАО «Ярославский завод «Красный маяк»</text:span> нарушены требования пункта 1 части 2 статьи 8 Федерального закона от 29.12.2012 № 275-ФЗ «О государственном оборонном заказе». </text:p>
      <text:p text:style-name="P15"><text:span text:style-name="Основной_20_шрифт_20_абзаца"><text:span text:style-name="T5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</text:span></text:span><text:span text:style-name="Основной_20_шрифт_20_абзаца"><text:span text:style-name="T5">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4"><text:span text:style-name="T23">Согласно статье 2.4 КоАП а</text:span><text:span text:style-name="T40">дминистративной ответственности подлежит </text:span><text:span text:style-name="T40">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6"><text:span text:style-name="T1">В соответствии с решением годового Общего собрания акционеров <text:s text:c="18"/></text:span><text:span text:style-name="T8">ОАО «Ярославский завод «Красный маяк» от 22.06.2015 и приказом № 41 от 23.06.2015 на должность генерального директора назначен </text:span><text:span text:style-name="T10">&lt;...&gt;</text:span></text:p>
      <text:p text:style-name="P10"><text:span text:style-name="T11">В соответствии с частью 1 статьи 69 </text:span><text:span text:style-name="T39">Федерального закона от 26.12.1995 <text:s text:c="30"/>№ 208-ФЗ </text:span><text:span text:style-name="T37">«Об акционерных обществах» </text:span><text:span text:style-name="T11">р</text:span><text:span text:style-name="T12">уководство текущей деятельностью общества осуществляется единоличным исполнительным органом общества (директором, генеральным директором) или единоличным исполнительным органом общества (директором, генеральным директором) и коллегиальным исполнительным органом общества (правлением, дирекцией).</text:span></text:p>
      <text:p text:style-name="P10"><text:span text:style-name="T12">Вместе с тем, <text:s/></text:span><text:span text:style-name="T8">генеральным директором </text:span><text:span text:style-name="T9">ПАО «Ярославский завод «Красный маяк» </text:span><text:span text:style-name="T15">&lt;...&gt;</text:span><text:span text:style-name="T9"> были представлены дополнительные материалы, содержащие сведения о назначении лица, ответственным за исполнением Договора, </text:span><text:span text:style-name="T15">&lt;...&gt;</text:span></text:p>
      <text:p text:style-name="P10"><text:span text:style-name="T9">Вместе с тем, указанные материалы и сведения не содержат доказательства невиновности </text:span><text:span text:style-name="T8">генерального директора </text:span><text:span text:style-name="T9">ПАО «Ярославский завод «Красный маяк» </text:span><text:span text:style-name="T15">&lt;...&gt;</text:span><text:span text:style-name="T9"> в нарушении сроков поставки товара по Договору и не исключают его ответственности.</text:span></text:p>
      <text:p text:style-name="P10"><text:span text:style-name="T9">На основании изложенного, генеральный директор ПАО «Ярославский завод «Красный маяк» </text:span><text:span text:style-name="T16">&lt;...&gt;</text:span><text:span text:style-name="T6"> является должностным лицом </text:span><text:span text:style-name="T9">ПАО «Ярославский завод «Красный маяк» в соответствии со статьей 2.4 КоАП.</text:span></text:p>
      <text:p text:style-name="P10"><text:span text:style-name="T9">Учитывая изложенное, генеральным директором ПАО «Ярославский завод «Красный маяк» </text:span><text:span text:style-name="T16">&lt;...&gt;</text:span><text:span text:style-name="T6"> нарушены </text:span><text:span text:style-name="T7">требования пункта 1 части 2 статьи 8 </text:span><text:soft-page-break/><text:span text:style-name="T7">Федерального закона от 29.12.2012 № 275-ФЗ «О государственном оборонном заказе».</text:span></text:p>
      <text:p text:style-name="P10"><text:span text:style-name="T12">Таким образом, в действиях</text:span><text:span text:style-name="T11"> генерального директора </text:span><text:span text:style-name="T13">ПАО «Ярославский завод «Красный маяк» </text:span><text:span text:style-name="T15">&lt;...&gt;</text:span><text:span text:style-name="T12"> 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11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9"><text:span text:style-name="T22">Вина </text:span><text:span text:style-name="T11">генерального директора </text:span><text:span text:style-name="T13">ПАО «Ярославский завод «Красный маяк» </text:span><text:span text:style-name="T15">&lt;...&gt;</text:span><text:span text:style-name="T13"> заключается в отсутствии принятых мер к своевременному исполнению Договора, а также надлежащего контроля за подчиненными работниками, ответственными за своевременное выполнение обязательств по Договору.</text:span></text:p>
      <text:p text:style-name="P11">Место совершения административного правонарушения — <text:s text:c="24"/><text:span text:style-name="T1">ОАО «Нижегородский машиностроительный завод», Сормовское шоссе, д. 21, г. Нижний Новгород, 603052.</text:span></text:p>
      <text:p text:style-name="P11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9">Договору</text:span><text:span text:style-name="T22">.</text:span></text:p>
      <text:p text:style-name="P11"><text:span text:style-name="T22">Время</text:span> совершения административного правонарушения — 01.10.2015, 02.11. 2016, 01.02.2016, 01.03.2016, 04.05.2016, 01.06.2016, 01.08.2016<text:span text:style-name="T1">.</text:span></text:p>
      <text:p text:style-name="P9">Срок давности привлечения к административной ответственности в соответствии со статьей 4.5 КоАП не истек.</text:p>
      <text:p text:style-name="P9">Обстоятельства, смягчающие и отягчающие административную ответственность г<text:span text:style-name="T11">енерального директора </text:span><text:span text:style-name="T13">ПАО «Ярославский завод «Красный маяк» </text:span><text:span text:style-name="T15">&lt;...&gt;</text:span>, не выявлены.</text:p>
      <text:p text:style-name="P8"><text:span text:style-name="T20">Согласно пункту 1 статьи 3 </text:span><text:span text:style-name="T14">Федерального закона от 29.12.2012 № 275-ФЗ «О государственном оборонном заказе» </text:span><text:span text:style-name="T36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7">Учитывая изложенное, нарушения в сфере государственного оборонного заказа могут угрожать безопасности государства.</text:p>
      <text:p text:style-name="P4">Заместитель прокурора Ленинского района г. Ярославля <text:span text:style-name="T27">&lt;...&gt;</text:span>, надлежащим образом уведомленный о дате, времени и месте рассмотрения дела № 4-14.55-890/00-24-16, на рассмотрение дела не явился.</text:p>
      <text:p text:style-name="P6"><text:span text:style-name="T34">Генеральный директор </text:span><text:span text:style-name="T35">ПАО «Ярославский завод «Красный маяк» </text:span><text:span text:style-name="T41">&lt;...&gt;</text:span><text:span text:style-name="T42">, надлежащим образом уведомленный о дате, времени и месте рассмотрения дела № 4-14.55-890/00-24-16, на рассмотрение дела не явился.</text:span></text:p>
      <text:p text:style-name="P32">На основании изложенного, руководствуясь статьями 4.1, 23.82, 29.7 и <text:soft-page-break/>29.9 КоАП,</text:p>
      <text:p text:style-name="P31">ПОСТАНОВИЛ:</text:p>
      <text:p text:style-name="P31"/>
      <text:p text:style-name="P32">Признать <text:span text:style-name="T18">г</text:span><text:span text:style-name="T11">енерального директора </text:span><text:span text:style-name="T13">ПАО «Ярославский завод «Красный маяк» </text:span><text:span text:style-name="T15">&lt;...&gt;</text:span><text:span text:style-name="T17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7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3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2">В соответствии с частью 5 статьи 3.5 КоАП сумма административного штрафа подлежит зачислению в бюджет в полном объёме.</text:p>
      <text:p text:style-name="P32">Реквизиты для уплаты административного штрафа:</text:p>
      <text:p text:style-name="P33">УИН начисления 0210295033081000000520079</text:p>
      <text:p text:style-name="P32">Получатель ИНН 7703516539 КПП 770301001</text:p>
      <text:p text:style-name="P32">Межрегиональное операционное УФК</text:p>
      <text:p text:style-name="P32">(Для ФАС России л/с 04951001610)</text:p>
      <text:p text:style-name="P32">КБК 161 1 16 33010 01 6000 140</text:p>
      <text:p text:style-name="P32">ОКТМО 45380000</text:p>
      <text:p text:style-name="P32">Банк получателя</text:p>
      <text:p text:style-name="P32">Операционный департамент</text:p>
      <text:p text:style-name="P32">Банка России </text:p>
      <text:p text:style-name="P32">г. Москва 701</text:p>
      <text:p text:style-name="P32">БИК 044501002</text:p>
      <text:p text:style-name="P32">Расчётный счёт 40101810500000001901</text:p>
      <text:p text:style-name="P3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8">sementsova</text:span><text:span text:style-name="T43">@fas.gov.ru, stukanov@fas.gov.r</text:span><text:span text:style-name="T28">u</text:span><text:span text:style-name="T43">.</text:span></text:p>
      <text:p text:style-name="P3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2"><text:soft-page-break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36C3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8258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82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82581(1) </text:p></draw:text-box></draw:frame><draw:frame draw:style-name="Mfr2" draw:name="SpdBarcode" text:anchor-type="paragraph" svg:x="0cm" svg:width="3.6cm" svg:height="0.78cm" draw:z-index="9"><draw:image xlink:href="Pictures/10000201000000780000001ADE36C3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1:50:59.13</meta:creation-date>
    <meta:generator>OpenOffice.org/3.4.1$Win32 OpenOffice.org_project/341m1$Build-9593</meta:generator>
    <dc:date>2016-08-12T14:57:30.42</dc:date>
    <meta:document-statistic meta:table-count="0" meta:image-count="1" meta:object-count="0" meta:page-count="5" meta:paragraph-count="60" meta:word-count="1216" meta:character-count="9852"/>
    <meta:user-defined meta:name="Поле 1"/>
    <meta:user-defined meta:name="Поле 2"/>
    <meta:user-defined meta:name="Поле 3"/>
    <meta:user-defined meta:name="Поле 4"/>
  </office:meta>
</office:document-meta>
</file>