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600F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language-asian="zh" style:country-asian="C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4pt" style:font-size-asian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imSun" style:font-size-asian="14pt" style:language-asian="ar" style:country-asian="SA" style:font-size-complex="14pt"/>
    </style:style>
    <style:style style:name="T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weight="normal" fo:background-color="#ffffff" style:font-name-asian="SimSun" style:language-asian="ar" style:country-asian="SA" style:font-weight-asian="normal" style:font-weight-complex="normal"/>
    </style:style>
    <style:style style:name="T11" style:family="text">
      <style:text-properties fo:color="#000000" style:font-name="Times New Roman" fo:language="en" fo:country="US" fo:font-weight="normal" fo:background-color="#ffffff" style:font-name-asian="SimSun" style:language-asian="ar" style:country-asian="SA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language-asian="ar" style:country-asian="SA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NewRomanPSMT"/>
    </style:style>
    <style:style style:name="T26" style:family="text">
      <style:text-properties fo:language="en" fo:country="US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language="en" fo:country="US"/>
    </style:style>
    <style:style style:name="T33" style:family="text">
      <style:text-properties style:font-name="TimesNewRomanPSMT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8a5b8-a738-4c49-99cc-75a4e9b8f10b" text:name="BossProviderVariable"/>
      </text:user-field-decls>
      <text:p text:style-name="P27">ПОСТАНОВЛЕНИЕ</text:p>
      <text:p text:style-name="P12">о назначении административного наказания по делу об административном правонарушении № АГОЗ–224/16</text:p>
      <text:p text:style-name="P12"> </text:p>
      <text:p text:style-name="P11">«11» августа 2016 года                                                                                  г. Москва</text:p>
      <text:p text:style-name="P11"> </text:p>
      <text:p text:style-name="P14"><text:span text:style-name="T1">         Я, </text:span><text:span text:style-name="T2">заместитель начальника управления –  начальник отдела рассмотрения жалоб в сфере размещения государственного оборонного заказа Управления контроля государственного оборонного заказа</text:span> <text:span text:style-name="T1">Федеральной антимонопольной службы (далее – ФАС России), Игнатущенко Петр Петрович, рассмотрев в помещении ФАС России по адресу: г. Москва, пер. Уланский, д. 16, корпус 1 протокол и материалы дела об административном правонарушении № АГОЗ –224/16, в </text:span><text:span text:style-name="T5">в отношении </text:span><text:span text:style-name="T12">должностного лица </text:span><text:span text:style-name="T15"><text:s/>ФГУП «Всероссийский научно –исследовательский институт авиационных материалов»</text:span><text:span text:style-name="T5"> (далее – Заказчик) – заместителя главного бухгалтера </text:span><text:span text:style-name="T9">&lt;...&gt;</text:span><text:span text:style-name="T5">  по части 1.1 статьи 7.30 </text:span><text:span text:style-name="T6"><text:s/></text:span><text:span text:style-name="T1">Кодекса Российской Федерации об административных правонарушениях (далее – КоАП РФ),</text:span></text:p>
      <text:p text:style-name="P13"/>
      <text:p text:style-name="P12"> УСТАНОВИЛ:</text:p>
      <text:p text:style-name="P12"/>
      <text:p text:style-name="P14"><text:span text:style-name="T1"><text:tab/></text:span><text:span text:style-name="T31">Протокол по делу об административном правонарушении от 08.06.2016 № АГОЗ–224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7">должностным лицом Заказчика </text:span><text:span text:style-name="Основной_20_шрифт_20_абзаца"><text:span text:style-name="T8">– </text:span></text:span><text:span text:style-name="Основной_20_шрифт_20_абзаца"><text:span text:style-name="T16">заместителем главного бухгалтера </text:span></text:span><text:span text:style-name="Основной_20_шрифт_20_абзаца"><text:span text:style-name="T20">&lt;...&gt;</text:span></text:span><text:span text:style-name="Основной_20_шрифт_20_абзаца"><text:span text:style-name="T19"> </text:span></text:span><text:span text:style-name="T31">административного правонарушения,</text:span><text:span text:style-name="T7"> ответственность за совершение которого предусмотрена частью 1.1</text:span><text:span text:style-name="T6"> статьи 7.30</text:span><text:span text:style-name="T7"> КоАП РФ – </text:span><text:span text:style-name="T13">нарушение должностным лицом заказчика сроков размещения </text:span><text:span text:style-name="T14">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при проведении Аукциона.</text:span></text:p>
      <text:p text:style-name="P4"><text:span text:style-name="T24">В день рассмотрения протокола и материалов дела об административном правонарушении № АГОЗ–224/16 в ФАС России </text:span><text:span text:style-name="Основной_20_шрифт_20_абзаца"><text:span text:style-name="T20">&lt;...&gt;</text:span></text:span><text:span text:style-name="T24"> явилась лично.</text:span></text:p>
      <text:p text:style-name="P4"><text:span text:style-name="T17">Заказчик 17.11.2014 в единой информационной системе в сфере закупок на сайте www.</text:span><text:a xlink:type="simple" xlink:href="http://www.zakupki.gov.ru/"><text:span text:style-name="T18">zakupki.gov.ru</text:span></text:a><text:span text:style-name="T17"> (далее  – Официальный сайт) опубликовано извещение (номер 0573100000914000157) о проведении электронного аукциона на право заключения контракта среди субъектов малого предпринимательства на выполнение строительно–монтажных работ в помещениях №115, 123, 124, 128 дома 23 (инв. №10010019) по проекту «Реконструкция и техническое перевооружение комплексов для исследований, испытаний и неразрушающего контроля авиационных материалов, композитных наноматериалов, технологий и покрытий ФГУП «ВИАМ»  (далее </text:span><text:span text:style-name="T17">– </text:span><text:span text:style-name="T17">Аукцион).</text:span></text:p>
      <text:p text:style-name="P22"><text:soft-page-break/><text:span text:style-name="T7">В соответствии с протоколом подведения итогов Аукциона от </text:span><text:a xlink:type="simple" xlink:href="http://www.sberbank-ast.ru/viewdocument.aspx?id=248637733" office:target-frame-name="_blank" xlink:show="new"><text:span text:style-name="T23">16.12.2014 № 0573100000914000157/2</text:span></text:a><text:span text:style-name="T7"> ООО «Инжиниринг и технологии» признано победителем Аукциона.</text:span></text:p>
      <text:p text:style-name="P18">По итогам осуществления закупки Заказчиком 19.01.2015 заключен государственный контракт № 0573100000914000157–0001929–01/12096–15–15 с ООО «Инжиниринг и технологии» (далее – Контракт) на сумму 1 189 917,82 руб.</text:p>
      <text:p text:style-name="P18">В соответствии с пунктом 2.6 «Сроки выполнения работ» документации об Аукционе поставщик обязан выполнить строительно – монтажные работы в полном объеме согласно проектно–сметной документации в сроки, предусмотренные Контрактом: «с 01.04.2015 года до 22.06.2015 года».</text:p>
      <text:p text:style-name="P18">Частью 9 статьи 95 Федерального закона от 05.04.2013 № 44–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18">Пунктом 12.1 Контракта предусмотрено, что Заказчик имеет право принять решение об одностороннем отказе от исполнения Контракта в соответствии с законодательством Российской Федерации.</text:p>
      <text:p text:style-name="P18">В связи с тем, что ООО «Инжиниринг и технологии» не исполнило надлежащим образом свои обязательства по Контракту, а именно: не выполнило работы в установленный Контрактом срок и не предприняло дальнейших действенных мер по исполнению установленных Контрактом обязательств, 11.12.2015 Заказчиком принято решение об одностороннем отказе от исполнения Контракта (далее – Решение).</text:p>
      <text:p text:style-name="P18">Частью 12 статьи 95 Закона о контрактной системе установлено, что 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части 12 статьи 95 Закона о контрактной системе,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<text:soft-page-break/>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p>
      <text:p text:style-name="P18">В соответствии с частью 12 статьи 95 Закона о контрактной системе Заказчиком 11.12.2015 размещена информация о принятом Решении на Официальном сайте. </text:p>
      <text:p text:style-name="P18">11.12.2015 Заказчиком Решение в адрес ООО «Инжиниринг и технологии» направлено по почте заказным письмом с уведомлением, а также посредством электронной почты.</text:p>
      <text:p text:style-name="P18">Поскольку у Заказчика отсутствовали документы, подтверждающие вручение ООО «Инжиниринг и технологии» Решения и уведомления об одностороннем отказе от исполнения контракта, либо информация об отсутствии ООО «Инжиниринг и технологии» по адресу, указанному в Контракте, Заказчиком датой надлежащего уведомления признана дата по истечении тридцати дней с даты размещения Решения на Официальном сайте – 12.01.2016.</text:p>
      <text:p text:style-name="P18">Частью 13 статьи 95 Закона о контрактной системе установлено, что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18">ООО «Инжиниринг и технологии» в течение десятидневного срока с даты надлежащего уведомления поставщика (подрядчика, исполнителя) о принятом Решении не устранило нарушение условий Контракта, в связи с этим принятое Заказчиком Решение вступило в законную силу 22.01.2016.</text:p>
      <text:p text:style-name="P18">В соответствии с частью 26 статьи 95 Закона о контрактной системе информация об изменении контракта или о расторжении контракта, за исключением сведений, составляющих государственную тайну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 </text:p>
      <text:p text:style-name="P18">Следовательно, информация о расторжении контракта на Официальном сайте должна быть размещена <text:span text:style-name="T30">–</text:span>25.01.2016.</text:p>
      <text:p text:style-name="P18">Согласно Официальному сайту Заказчиком <text:s/>информация о расторжении контракта размещена 19.01.2016, то есть до вступления в силу Решения.</text:p>
      <text:p text:style-name="P18">Таким образом, Заказчик, разместив на Официальном сайте информацию о расторжении контракта 19.01.2016, нарушил требования части 26 статьи 95 Закона о контрактной системе.</text:p>
      <text:p text:style-name="P18">По результатам проведения административного расследования установлено нарушение Заказчиком срока размещения на Официальном сайте информации о расторжении контракта до вступления в силу Решения, что в силу статьи 2.1 КоАП РФ <text:span text:style-name="T27">является административным правонарушением, ответственность за которое предусмотрена частью 1.1 статьи 7.30 КоАП РФ.</text:span></text:p>
      <text:p text:style-name="P6"><text:s/>Частью 2 статьи 12 Закона о контрактной системе предусмотрено, что должностные лица заказчиков несут персональную ответственность за <text:soft-page-break/>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1"><text:span text:style-name="Основной_20_шрифт_20_абзаца"><text:span text:style-name="T28"><text:s/></text:span></text:span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За 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предусмотрена в соответствии с частью 1.1 статьи 7.30 КоАП РФ административная ответственность.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        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3">         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Согласно письму Заказчика от 02.06.2016 № И–16–8875 (далее – Письмо) информация о расторжении контракта на Официальном сайте размещена заместителем главного бухгалтера <text:span text:style-name="T26">&lt;...&gt;</text:span></text:p>
      <text:p text:style-name="P3"><text:span text:style-name="T22">Таким образо</text:span><text:span text:style-name="T30">м, <text:s/>должностным лицом Заказчика – </text:span><text:span text:style-name="T32">&lt;...&gt;</text:span><text:span text:style-name="T30">, допущены <text:s/>нарушения требований <text:s/>части 26 статьи 95 Закона о контрактной системе, что содержат <text:s/>состав административного правонарушения, предусмотренного частью 1.1 статьи 7.30 КоАП РФ.</text:span></text:p>
      <text:p text:style-name="P8">Местом совершения административного правонарушения является место нахождения Заказчика, а именно: Москва,<text:span text:style-name="T4"> ул. Радио, д. 17.</text:span></text:p>
      <text:p text:style-name="P5">Временем совершения административного правонарушения является дата размещения на Официальном сайте информации о расторжении контракта <text:span text:style-name="T36"><text:s/></text:span><text:span text:style-name="T30">–</text:span> <text:s/>19.01.2016.</text:p>
      <text:p text:style-name="P13"><text:span text:style-name="T25"><text:tab/>В силу статьи 24.1 КоАП РФ задачами производства по делу об </text:span><text:span text:style-name="T33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text:soft-page-break/><text:span text:style-name="T33">также выявление причин и условий, способствовавших совершению административного правонарушения.</text:span></text:p>
      <text:p text:style-name="P1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<text:tab/>Срок давности привлечения лица к административной ответственности в порядке статьи 4.5 КоАП РФ не истек.</text:p>
      <text:p text:style-name="P13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3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3"><text:tab/>Обстоятельств, смягчающих административную ответственность, предусмотренных статьей 4.2 КоАП РФ, не установлено.</text:p>
      <text:p text:style-name="P1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3"/>
      <text:p text:style-name="P12"> ПОСТАНОВИЛ:</text:p>
      <text:p text:style-name="P12"/>
      <text:p text:style-name="P13">          <text:tab/>Признать <text:span text:style-name="T4">должностное лицо </text:span><text:span text:style-name="Основной_20_шрифт_20_абзаца"><text:span text:style-name="T21">ФГУП «Всероссийский научно –исследовательский институт авиационных материалов» </text:span></text:span><text:span text:style-name="Основной_20_шрифт_20_абзаца"><text:span text:style-name="T10">– заместителя главного бухгалтера </text:span></text:span><text:span text:style-name="Основной_20_шрифт_20_абзаца"><text:span text:style-name="T11">&lt;...&gt;</text:span></text:span><text:span text:style-name="T4"> виновной в совершении административного правонарушения, ответственность за которое предусмотрена частью 1.1 статьи 7.30 КоАП РФ и назначить наказание </text:span>в виде административного штрафа в размере <text:span text:style-name="T35">30 000 (тридцати тысяч) рублей.</text:span></text:p>
      <text:p text:style-name="P13">        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         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         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13">         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tab/>Сумму административного штрафа в размере<text:span text:style-name="T35"> 30 </text:span><text:span text:style-name="T34">000 (тридцати тысяч) рублей</text:span> 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АГОЗ – 224/16.</text:p>
      <text:p text:style-name="P13">УИН: 0210295033081100000520679</text:p>
      <text:p text:style-name="P14">         <text:tab/><text:span text:style-name="T1">Согласно части 5 статьи 32.2 КоАП РФ при отсутствии документа, </text:span><text:span text:style-name="T1"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13">         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3">         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 982-16-23 или на электронную почту: <text:span text:style-name="T26">mfomina</text:span>@<text:span text:style-name="T26">fas</text:span>.<text:span text:style-name="T26">gov</text:span>.<text:span text:style-name="T26">r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600F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style:language-asian="hi" style:country-asian="IN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4600F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3:46:58.40</meta:creation-date>
    <meta:generator>OpenOffice.org/3.4.1$Win32 OpenOffice.org_project/341m1$Build-9593</meta:generator>
    <dc:date>2016-08-12T15:06:21.40</dc:date>
    <meta:editing-duration>PT59M6S</meta:editing-duration>
    <meta:editing-cycles>28</meta:editing-cycles>
    <meta:document-statistic meta:table-count="0" meta:image-count="1" meta:object-count="0" meta:page-count="6" meta:paragraph-count="66" meta:word-count="1816" meta:character-count="14836"/>
    <meta:user-defined meta:name="Поле 1"/>
    <meta:user-defined meta:name="Поле 2"/>
    <meta:user-defined meta:name="Поле 3"/>
    <meta:user-defined meta:name="Поле 4"/>
  </office:meta>
</office:document-meta>
</file>