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048B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99cm" fo:margin-bottom="0.199cm" fo:text-align="justify" style:justify-single-word="false" fo:text-indent="1.45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9.472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525cm" fo:margin-right="0cm" fo:line-height="100%" fo:text-indent="0cm" style:auto-text-indent="false" style:text-autospace="non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text-underline-style="none" style:font-name-asian="Segoe Print" style:font-name-complex="Segoe Print"/>
    </style:style>
    <style:style style:name="T2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5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ru" fo:country="RU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fo:language="en" fo:country="US" style:text-underline-style="non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ff1c4f-d6e3-4066-b625-5102fde63eac" text:name="BossProviderVariable"/>
      </text:user-field-decls>
      <text:p text:style-name="P25">ПРЕДПИСАНИЕ</text:p>
      <text:p text:style-name="P6"><text:span text:style-name="T1">№ </text:span><text:span text:style-name="T2">223ФЗ-</text:span><text:span text:style-name="T3">404</text:span><text:span text:style-name="T2">/16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8">09.08.2016 <text:s text:c="105"/>Москва</text:p>
      <text:p text:style-name="P14"><text:tab/><text:tab/>Комиссия Федеральной антимонопольной службы по контролю в сфере закупок в составе:</text:p>
      <text:p text:style-name="P27"><text:span text:style-name="T20">&lt;...&gt;</text:span><text:span text:style-name="T21"> (далее – Комиссия ФАС России),</text:span><text:span text:style-name="T22"><text:tab/></text:span></text:p>
      <text:p text:style-name="P15"><text:span text:style-name="T24">на основании решения от 09.08.2016 № 223ФЗ-</text:span><text:span text:style-name="T25">404</text:span><text:span text:style-name="T24">/16, принятого Комиссией ФАС России по итогам рассмотрения жалобы <text:s text:c="43"/></text:span><text:span text:style-name="T8">АО «МЭЦ» от б/д № б/н на действия (бездействие) заказчика АО «Российский концерн по производству электрической и теловой энергии на атомных станциях» (далее - Заказчик), оператора электронной площадки АО «ЕЭТП» при проведении открытого запроса предложений в электронной форме на право заключения договора на разработку паспортов безопасности опасных объектов Ростовской АЭС (извещение № 31603730943)</text:span><text:span text:style-name="T7"> (далее - </text:span><text:span text:style-name="T6">Запрос предложений</text:span><text:span text:style-name="T10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6">пунктом 3.1 части 1 статьи 23</text:span></text:a><text:span text:style-name="T9"> </text:span><text:span text:style-name="T24">Федерального закона от 26.07.2006 № 135-ФЗ «О защите конкуренции»,</text:span></text:p>
      <text:p text:style-name="P10"/>
      <text:p text:style-name="P10">ПРЕДПИСЫВАЕТ:</text:p>
      <text:p text:style-name="P12"><text:span text:style-name="T13"><text:tab/>1. </text:span><text:bookmark-start text:name="__DdeLink__15212_561791223"/><text:span text:style-name="T14">З</text:span><text:bookmark-end text:name="__DdeLink__15212_561791223"/><text:span text:style-name="T14">аказчику</text:span><text:span text:style-name="T12"> </text:span><text:span text:style-name="T26">отменить протокол </text:span><text:span text:style-name="T27">переторжки по Запросу предложений<text:line-break/>от 13.07.2016 № 160601/0610/310/4</text:span><text:span text:style-name="T26">, </text:span><text:span text:style-name="T27">протокол по рассмотрению заявок на оценочной стадии и подведению итогов по Запросу предложений<text:line-break/>от 19.07.2016 № 88-64/Э-215</text:span><text:span text:style-name="T15"> (далее — Протоколы) </text:span><text:span text:style-name="T17">и назначить новую дату проведения переторжки, дату подведения итогов.<text:tab/><text:tab/><text:tab/><text:tab/><text:tab/><text:tab/>2. </text:span><text:span text:style-name="T18">Заказчику уведомить участников Запроса предложений, допущенных к участию в Запросе предложений, в том числе Заявителя, об отмене Протоколов, о дате и времени проведения переторжки.<text:tab/><text:tab/><text:tab/><text:tab/><text:tab/><text:tab/><text:tab/>3. </text:span><text:span text:style-name="Основной_20_шрифт_20_абзаца"><text:span text:style-name="T28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8">информацию о совершении действий, указанных в пунктах 1-2 настоящего предписания.<text:tab/><text:tab/><text:tab/><text:tab/>4. </text:span></text:span><text:span text:style-name="T18">Заказчику </text:span><text:span text:style-name="T28">продолжить проведение Запроса предложений в соответствии с </text:span><text:span text:style-name="Основной_20_шрифт_20_абзаца"><text:span text:style-name="T33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29"> Единого отраслевого стандарта закупок (Положение о закупке) Государственной корпорации по атомной энергии «Росатом», утвержденного решением </text:span></text:span><text:soft-page-break/><text:span text:style-name="Основной_20_шрифт_20_абзаца"><text:span text:style-name="T29">наблюдательного совета Госкорпорации «Росатом» (протокол от 07.02.2012<text:line-break/>№ 37)</text:span></text:span><text:span text:style-name="Основной_20_шрифт_20_абзаца"><text:span text:style-name="T34">, </text:span></text:span><text:span text:style-name="Основной_20_шрифт_20_абзаца"><text:span text:style-name="T33">документации о проведении </text:span></text:span><text:span text:style-name="Основной_20_шрифт_20_абзаца"><text:span text:style-name="T28">Запроса предложений </text:span></text:span><text:span text:style-name="Основной_20_шрифт_20_абзаца"><text:span text:style-name="T30">с минимальной ценой договора, достигнутой в ходе проведения переторжки, предложенной участником </text:span></text:span><text:span text:style-name="Основной_20_шрифт_20_абзаца"><text:span text:style-name="T31">с номером заявки 18788</text:span></text:span><text:span text:style-name="Основной_20_шрифт_20_абзаца"><text:span text:style-name="T30">.<text:tab/><text:tab/><text:tab/><text:tab/><text:tab/><text:tab/><text:tab/></text:span></text:span><text:span text:style-name="Основной_20_шрифт_20_абзаца"><text:span text:style-name="T30"><text:tab/></text:span></text:span><text:span text:style-name="Основной_20_шрифт_20_абзаца"><text:span text:style-name="T28">5.</text:span></text:span><text:span text:style-name="T12"> Заказчику в срок до 31.08.2016 исполнить настоящее предписание и представить в ФАС России подтверждение исполнения настоящего предписания в письменном виде.</text:span></text:p>
      <text:p text:style-name="P16"><text:span text:style-name="T5"><text:s/></text:span><text:span text:style-name="T1">Предписание может быть обжаловано в течение трех месяцев со дня его выдачи.</text:span></text:p>
      <text:p text:style-name="P9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1"><text:span text:style-name="T4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11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048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98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2980(4) </text:p></draw:text-box></draw:frame><draw:frame draw:style-name="Mfr2" draw:name="SpdBarcode" text:anchor-type="paragraph" svg:x="0cm" svg:width="3.6cm" svg:height="0.78cm" draw:z-index="2"><draw:image xlink:href="Pictures/10000201000000780000001AED048B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8:51:00.19</meta:creation-date>
    <meta:generator>OpenOffice.org/3.4.1$Win32 OpenOffice.org_project/341m1$Build-9593</meta:generator>
    <dc:date>2016-08-12T15:34:04.80</dc:date>
    <meta:editing-duration>PT42M43S</meta:editing-duration>
    <meta:editing-cycles>3</meta:editing-cycles>
    <meta:print-date>2016-08-12T08:59:23.91</meta:print-date>
    <meta:document-statistic meta:table-count="0" meta:image-count="1" meta:object-count="0" meta:page-count="2" meta:paragraph-count="15" meta:word-count="379" meta:character-count="3194"/>
    <meta:user-defined meta:name="Поле 1"/>
    <meta:user-defined meta:name="Поле 2"/>
    <meta:user-defined meta:name="Поле 3"/>
    <meta:user-defined meta:name="Поле 4"/>
  </office:meta>
</office:document-meta>
</file>